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x_elementtoproof" style:family="paragraph">
      <style:paragraph-properties fo:margin-top="0in" fo:margin-bottom="0in" fo:background-color="#FFFFFF"/>
    </style:style>
    <style:style style:name="T22" style:parent-style-name="Standardnípísmoodstavce" style:family="text">
      <style:text-properties style:font-name="Arial" style:font-name-complex="Arial" fo:color="#242424" fo:font-size="11pt" style:font-size-asian="11pt" style:font-size-complex="11pt"/>
    </style:style>
    <style:style style:name="P23" style:parent-style-name="Odstavecseseznamem" style:list-style-name="LFO2" style:family="paragraph"/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x_elementtoproof" style:family="paragraph">
      <style:paragraph-properties fo:text-align="justify" fo:margin-top="0in" fo:margin-bottom="0in" fo:margin-left="0.5in">
        <style:tab-stops/>
      </style:paragraph-properties>
    </style:style>
    <style:style style:name="T41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/>
    </style:style>
    <style:style style:name="T4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43" style:parent-style-name="x_elementtoproof" style:list-style-name="LFO3" style:family="paragraph">
      <style:paragraph-properties fo:text-align="justify" fo:margin-top="0in" fo:margin-bottom="0in"/>
    </style:style>
    <style:style style:name="T4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45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/>
    </style:style>
    <style:style style:name="T46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/>
    </style:style>
    <style:style style:name="T47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/>
    </style:style>
    <style:style style:name="P48" style:parent-style-name="x_elementtoproof" style:list-style-name="LFO3" style:family="paragraph">
      <style:paragraph-properties fo:text-align="justify" fo:margin-top="0in" fo:margin-bottom="0in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49" style:parent-style-name="Odstavecseseznamem" style:family="paragraph">
      <style:text-properties fo:font-size="14pt" style:font-size-asian="14pt" style:font-size-complex="14pt"/>
    </style:style>
    <style:style style:name="P50" style:parent-style-name="Odstavecseseznamem" style:family="paragraph">
      <style:text-properties fo:font-size="14pt" style:font-size-asian="14pt" style:font-size-complex="14pt"/>
    </style:style>
    <style:style style:name="P51" style:parent-style-name="Odstavecseseznamem" style:list-style-name="LFO2" style:family="paragraph"/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Odstavecseseznamem" style:list-style-name="LFO2" style:family="paragraph"/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P69" style:parent-style-name="Odstavecseseznamem" style:family="paragraph">
      <style:text-properties fo:font-size="14pt" style:font-size-asian="14pt" style:font-size-complex="14pt"/>
    </style:style>
    <style:style style:name="P70" style:parent-style-name="Odstavecseseznamem" style:family="paragraph">
      <style:text-properties fo:font-size="14pt" style:font-size-asian="14pt" style:font-size-complex="14pt"/>
    </style:style>
    <style:style style:name="P71" style:parent-style-name="Odstavecseseznamem" style:family="paragraph">
      <style:text-properties fo:font-size="14pt" style:font-size-asian="14pt" style:font-size-complex="14pt"/>
    </style:style>
    <style:style style:name="P72" style:parent-style-name="Odstavecseseznamem" style:family="paragraph">
      <style:text-properties fo:font-size="14pt" style:font-size-asian="14pt" style:font-size-complex="14pt"/>
    </style:style>
    <style:style style:name="P73" style:parent-style-name="Odstavecseseznamem" style:family="paragraph">
      <style:text-properties fo:font-size="14pt" style:font-size-asian="14pt" style:font-size-complex="14pt"/>
    </style:style>
    <style:style style:name="P74" style:parent-style-name="Odstavecseseznamem" style:list-style-name="LFO2" style:family="paragraph">
      <style:paragraph-properties fo:margin-bottom="0in" fo:line-height="100%"/>
      <style:text-properties fo:font-size="14pt" style:font-size-asian="14pt" style:font-size-complex="14pt"/>
    </style:style>
    <style:style style:name="P75" style:parent-style-name="Odstavecseseznamem" style:family="paragraph">
      <style:paragraph-properties fo:margin-bottom="0in" fo:line-height="100%" fo:margin-left="0.6437in">
        <style:tab-stops/>
      </style:paragraph-properties>
      <style:text-properties fo:font-size="14pt" style:font-size-asian="14pt" style:font-size-complex="14pt"/>
    </style:style>
    <style:style style:name="P76" style:parent-style-name="Odstavecseseznamem" style:list-style-name="LFO2" style:family="paragraph"/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Odstavecseseznamem" style:family="paragraph">
      <style:paragraph-properties fo:margin-left="0.64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" style:parent-style-name="Odstavecseseznamem" style:list-style-name="LFO2" style:family="paragraph"/>
    <style:style style:name="T82" style:parent-style-name="Standardnípísmoodstavce" style:family="text">
      <style:text-properties fo:font-size="14pt" style:font-size-asian="14pt" style:font-size-complex="14pt"/>
    </style:style>
    <style:style style:name="P83" style:parent-style-name="Odstavecseseznamem" style:family="paragraph">
      <style:paragraph-properties fo:margin-left="0.64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" style:parent-style-name="Odstavecseseznamem" style:list-style-name="LFO2" style:family="paragraph">
      <style:text-properties fo:font-size="14pt" style:font-size-asian="14pt" style:font-size-complex="14pt"/>
    </style:style>
    <style:style style:name="P85" style:parent-style-name="Odstavecseseznamem" style:family="paragraph">
      <style:text-properties fo:font-size="14pt" style:font-size-asian="14pt" style:font-size-complex="14pt"/>
    </style:style>
    <style:style style:name="P86" style:parent-style-name="Odstavecseseznamem" style:list-style-name="LFO2" style:family="paragraph"/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Normální" style:family="paragraph">
      <style:paragraph-properties fo:margin-bottom="0in" fo:line-height="100%" fo:margin-left="0.6437in">
        <style:tab-stops/>
      </style:paragraph-properties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fo:font-size="14pt" style:font-size-asian="14pt" style:font-size-complex="14pt"/>
    </style:style>
    <style:style style:name="P102" style:parent-style-name="Normální" style:family="paragraph">
      <style:text-properties fo:font-size="14pt" style:font-size-asian="14pt" style:font-size-complex="14pt"/>
    </style:style>
    <style:style style:name="P103" style:parent-style-name="Odstavecseseznamem" style:list-style-name="LFO2" style:family="paragraph">
      <style:text-properties fo:font-size="14pt" style:font-size-asian="14pt" style:font-size-complex="14pt"/>
    </style:style>
    <style:style style:name="P104" style:parent-style-name="Odstavecseseznamem" style:family="paragraph">
      <style:paragraph-properties fo:margin-left="0.6437in">
        <style:tab-stops/>
      </style:paragraph-properties>
      <style:text-properties fo:font-size="14pt" style:font-size-asian="14pt" style:font-size-complex="14pt"/>
    </style:style>
    <style:style style:name="P105" style:parent-style-name="Odstavecseseznamem" style:list-style-name="LFO2" style:family="paragraph">
      <style:text-properties fo:font-size="14pt" style:font-size-asian="14pt" style:font-size-complex="14pt"/>
    </style:style>
    <style:style style:name="P106" style:parent-style-name="Odstavecseseznamem" style:family="paragraph">
      <style:text-properties fo:font-size="14pt" style:font-size-asian="14pt" style:font-size-complex="14pt"/>
    </style:style>
    <style:style style:name="P107" style:parent-style-name="Odstavecseseznamem" style:list-style-name="LFO2" style:family="paragraph">
      <style:text-properties fo:font-size="14pt" style:font-size-asian="14pt" style:font-size-complex="14pt"/>
    </style:style>
    <style:style style:name="P108" style:parent-style-name="Normální" style:family="paragraph">
      <style:text-properties fo:font-size="14pt" style:font-size-asian="14pt" style:font-size-complex="14pt"/>
    </style:style>
    <style:style style:name="P109" style:parent-style-name="Normální" style:family="paragraph">
      <style:text-properties fo:font-size="14pt" style:font-size-asian="14pt" style:font-size-complex="14pt"/>
    </style:style>
    <style:style style:name="P110" style:parent-style-name="Normální" style:family="paragraph">
      <style:text-properties fo:font-size="14pt" style:font-size-asian="14pt" style:font-size-complex="14pt"/>
    </style:style>
    <style:style style:name="P111" style:parent-style-name="Normální" style:family="paragraph">
      <style:text-properties fo:font-size="14pt" style:font-size-asian="14pt" style:font-size-complex="14pt"/>
    </style:style>
    <style:style style:name="P112" style:parent-style-name="Normální" style:family="paragraph">
      <style:text-properties fo:font-size="14pt" style:font-size-asian="14pt" style:font-size-complex="14pt"/>
    </style:style>
    <style:style style:name="P113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114" style:parent-style-name="Normální" style:family="paragraph">
      <style:text-properties fo:font-size="14pt" style:font-size-asian="14pt" style:font-size-complex="14pt"/>
    </style:style>
    <style:style style:name="P115" style:parent-style-name="Normální" style:family="paragraph">
      <style:text-properties fo:font-size="14pt" style:font-size-asian="14pt" style:font-size-complex="14pt"/>
    </style:style>
    <style:style style:name="P116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Gymnázium, Praha 9, Litoměřická 726</text:p>
      <text:p text:style-name="P2"><text:s text:c="2"/></text:p>
      <text:p text:style-name="P3">Dodatek<text:s/>č.1<text:s/>ke Smlouvě o zabezpečení školního stravování žáků</text:p>
      <text:p text:style-name="P4">Smluvní strany:</text:p>
      <text:p text:style-name="P5">Gymnázium, Praha 9, Litoměřická 726</text:p>
      <text:p text:style-name="P6">se sídlem: Litoměřická 726, Praha 9, 190 00</text:p>
      <text:p text:style-name="P7">zastoupené: PhDr. Jaroslavou Najnarovou,<text:s/>ředitelkou<text:s/>školy</text:p>
      <text:p text:style-name="P8">IČ: 61387061</text:p>
      <text:p text:style-name="P9">(dále jen<text:s/>Poskytovatel)</text:p>
      <text:p text:style-name="P10"/>
      <text:p text:style-name="P11">A</text:p>
      <text:p text:style-name="P12"/>
      <text:p text:style-name="P13">Gymnázium Thomase Manna, z.<text:s/>ú.</text:p>
      <text:p text:style-name="P14">se sídlem: Střížkovská<text:s/>32/27,<text:s/>180 00 Praha 8<text:s/>- Střížkov</text:p>
      <text:p text:style-name="P15">zastoupené: Mgr.<text:s/>Zuzanou Svobodovou, Ph.D.<text:s/>DBA,<text:s/>ředitelkou školy</text:p>
      <text:p text:style-name="P16">IČ:<text:s/>10894918</text:p>
      <text:p text:style-name="P17"/>
      <text:p text:style-name="P18">(dále jen<text:s/>Odběratel)</text:p>
      <text:p text:style-name="P19"/>
      <text:p text:style-name="P20">V návaznosti na novelu zákona č. 561/2004 Sb., předškolním, základním, středním, vyšším odborném a jiném vzdělávání upravující, mimo jiné, změnu financování nepedagogických pracovníků škol, které jsou zřizovány kraji, nebo obcemi,<text:s/>uzavírají dnešního dne, měsíce a roku tento dodatek č.<text:s/>1<text:s/>ke Smlouvě o zajištění školního stravování a o poskytování dalších souvisejících služeb ze dne 3. 9. 2018.<text:s/></text:p>
      <text:p text:style-name="P21"><text:span text:style-name="T22"> </text:span></text:p>
      <text:list text:style-name="LFO2" text:continue-numbering="true">
        <text:list-item>
          <text:p text:style-name="P23"><text:span text:style-name="T24">Odběratel se zavazuje<text:s/></text:span><text:span text:style-name="T25">hradit<text:s/></text:span><text:span text:style-name="T26">p</text:span><text:span text:style-name="T27">oskytovat</text:span><text:span text:style-name="T28">eli</text:span><text:span text:style-name="T29"><text:s/>příspěvek</text:span><text:span text:style-name="T30"><text:s/>na</text:span><text:span text:style-name="T31"><text:s/>„</text:span><text:span text:style-name="T32">Náklady poskytovatele</text:span><text:span text:style-name="T33">“</text:span><text:span text:style-name="T34"><text:s/>(zahrnující Náklady poskytovatele na zaměstnance, Náklady poskytovatele spojené s nájmem a Provozní náklady)<text:s/></text:span><text:soft-page-break/><text:span text:style-name="T35">dl</text:span><text:span text:style-name="T36">e</text:span><text:span text:style-name="T37"> </text:span><text:span text:style-name="T38">návrhu normativu Ministerstva školství, mládeže a tělovýchovy na rok 2026, a to<text:s/></text:span><text:span text:style-name="T39">takto:</text:span></text:p>
        </text:list-item>
      </text:list>
      <text:p text:style-name="P40"><text:span text:style-name="T41">výše skutečně vynaložených nákladů poskytovatele vynaložených na Náklady poskytovatele v konkrétním období se bude vypočítávat jako<text:s/></text:span><text:span text:style-name="T42">součin následujících částek:</text:span></text:p>
      <text:list text:style-name="LFO3" text:continue-numbering="true">
        <text:list-item>
          <text:p text:style-name="P43"><text:span text:style-name="T44">z celkového počtu žáků přihlášených u poskytovatele ke školnímu stravování na příslušné období</text:span><text:span text:style-name="T45">, přičemž se bude zpočátku vycházet z počtu přihlášených strávníků k 31.</text:span><text:span text:style-name="T46"><text:s/></text:span><text:span text:style-name="T47">10. roku, který předchází kalendářnímu roku, na který se tento počet použije, a</text:span></text:p>
        </text:list-item>
        <text:list-item>
          <text:p text:style-name="P48">ve výši 6 049,- Kč ročně na jedno dítě</text:p>
        </text:list-item>
      </text:list>
      <text:p text:style-name="P49"/>
      <text:p text:style-name="P50"/>
      <text:list text:style-name="LFO2" text:continue-numbering="true">
        <text:list-item>
          <text:p text:style-name="P51"><text:span text:style-name="T52">Příspěvek bude hrazen čtvrtletně dle skutečného počtu stravov</text:span><text:span text:style-name="T53">aných</text:span><text:span text:style-name="T54"><text:s/>žák</text:span><text:span text:style-name="T55">ů</text:span><text:span text:style-name="T56"><text:s/>bezhotovostně na bankovní účet školy</text:span><text:span text:style-name="T57"><text:s/></text:span><text:span text:style-name="T58">3924960267/5500</text:span><text:span text:style-name="T59">.</text:span></text:p>
        </text:list-item>
      </text:list>
      <text:p text:style-name="P60"/>
      <text:list text:style-name="LFO2" text:continue-numbering="true">
        <text:list-item>
          <text:p text:style-name="P61"><text:span text:style-name="T62">Podkladem k </text:span><text:span text:style-name="T63">úhradě</text:span><text:span text:style-name="T64"><text:s/>bu</text:span><text:span text:style-name="T65">de vyúčtování vystavené<text:s/></text:span><text:span text:style-name="T66">p</text:span><text:span text:style-name="T67">oskytovatelem</text:span><text:span text:style-name="T68">.</text:span></text:p>
        </text:list-item>
      </text:list>
      <text:p text:style-name="P69">Odběratel se zavazuje<text:s/>hradit celkovou roční částku<text:s/>čtvrtletně, a to následovně: 1.<text:s/>platba: do 15. ledna daného roku,</text:p>
      <text:p text:style-name="P70"><text:s text:c="23"/>2.<text:s/>platba: do 15.<text:s/>dubna daného roku,</text:p>
      <text:p text:style-name="P71"><text:s text:c="23"/>3.<text:s/>platba:<text:s/>do 15. července<text:s/>daného roku,</text:p>
      <text:p text:style-name="P72"><text:s text:c="23"/>4.<text:s/>platba: do 15.<text:s/>října daného roku.</text:p>
      <text:p text:style-name="P73"/>
      <text:list text:style-name="LFO2" text:continue-numbering="true">
        <text:list-item>
          <text:p text:style-name="P74">Strany se dohodly, že vždy za každé šestiměsíční období v rámci období (tj. od 1.1 do 30.6.<text:s/>a od 1.7. do 31.12.) se provede vyúčtování dle reálných počtů strávníků, a to do 15. dne měsíce následujícím po skončení příslušného šestiměsíčního období s tím, že případný rozdíl povede k jednorázovému vrácení přeplatku nebo zaplacení doplatku bez dopadu na výši další měsíční platby.</text:p>
        </text:list-item>
      </text:list>
      <text:p text:style-name="P75"/>
      <text:list text:style-name="LFO2" text:continue-numbering="true">
        <text:list-item>
          <text:p text:style-name="P76"><text:span text:style-name="T77">Pro vyloučení pochybností smluvní stány sjednávají, že příspěvek je odběratelem poskytován nad rámec plateb, k nimž je povinen ze Smlouvy o zajištění stravován</text:span><text:span text:style-name="T78">í</text:span><text:span text:style-name="T79">. Veškery povinností odběratele k úhradám dle smlouvy o zajištění stravování zůstávají nedotčeny.</text:span></text:p>
        </text:list-item>
      </text:list>
      <text:p text:style-name="P80"/>
      <text:list text:style-name="LFO2" text:continue-numbering="true">
        <text:list-item>
          <text:p text:style-name="P81"><text:span text:style-name="T82">Poskytovatel si vyhrazuje právo upravit částku na základě změn legislativy či normativu stanoveného státem.<text:s/></text:span></text:p>
        </text:list-item>
      </text:list>
      <text:p text:style-name="P83"/>
      <text:list text:style-name="LFO2" text:continue-numbering="true">
        <text:list-item>
          <text:p text:style-name="P84">Ostatní<text:s/>části smlouvy<text:s/>zůstávají<text:s/>tímto<text:s/>dodatkem nedotčeny.</text:p>
        </text:list-item>
      </text:list>
      <text:p text:style-name="P85"/>
      <text:list text:style-name="LFO2" text:continue-numbering="true">
        <text:list-item>
          <text:p text:style-name="P86"><text:span text:style-name="T87">Tento<text:s/></text:span><text:span text:style-name="T88">dodatek</text:span><text:span text:style-name="T89"><text:s/>nabývá platnosti dnem podpisu oběma smluvními stranami<text:s/></text:span><text:span text:style-name="T90">s</text:span><text:span text:style-name="T91"> </text:span><text:span text:style-name="T92">účinnosti</text:span><text:span text:style-name="T93"><text:s/></text:span><text:span text:style-name="T94">od</text:span><text:span text:style-name="T95"><text:s/></text:span><text:span text:style-name="T96">1. 1. 2026</text:span><text:span text:style-name="T97">.</text:span></text:p>
        </text:list-item>
      </text:list>
      <text:p text:style-name="P98"><text:span text:style-name="T99">Tento dodatek pozbývá platnosti dne<text:s/></text:span><text:span text:style-name="T100">31. 12. 2026</text:span><text:span text:style-name="T101">. Smluvní strany se zavazují nejpozději dva měsíce předtím vstoupit do jednání o jeho nahrazení. </text:span></text:p>
      <text:p text:style-name="P102"/>
      <text:list text:style-name="LFO2" text:continue-numbering="true">
        <text:list-item>
          <text:p text:style-name="P103">Dodatek je vyhotoven ve dvou stejnopisech, z nichž každá strana obdrží po jednom vyhotovení.</text:p>
        </text:list-item>
      </text:list>
      <text:p text:style-name="P104"/>
      <text:list text:style-name="LFO2" text:continue-numbering="true">
        <text:list-item>
          <text:p text:style-name="P105"><text:s/>Smluvní strany výslovně sjednávají, že uveřejnění této smlouvy v registru smluv dle zákona o registru zajistí<text:s/>poskytovatel.</text:p>
        </text:list-item>
      </text:list>
      <text:p text:style-name="P106"/>
      <text:list text:style-name="LFO2" text:continue-numbering="true">
        <text:list-item>
          <text:p text:style-name="P107"><text:s/>Zástupci smluvních stran dodatek přečetli, s jeho obsahem souhlasí<text:s/>a na důkaz toho<text:s/>připojují své podpisy.</text:p>
        </text:list-item>
      </text:list>
      <text:p text:style-name="P108"/>
      <text:p text:style-name="P109">V Praze dne<text:s/>dle el. podpisu<text:s text:c="34"/>V Praze dne<text:s/>dle el. podpisu <text:s text:c="38"/></text:p>
      <text:p text:style-name="P110"/>
      <text:p text:style-name="P111"/>
      <text:p text:style-name="P112">PhDr. Jaroslava Najnarová<text:tab/><text:tab/><text:tab/>Mgr. Zuzana Svobodová, Ph.D.</text:p>
      <text:p text:style-name="P113">poskytovatel<text:s/><text:tab/><text:tab/><text:s text:c="46"/>odběratel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x_elementtoproof" style:display-name="x_elementtoproof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Arial" style:font-name-complex="Arial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ya Shved</meta:initial-creator>
    <dc:creator>Iva Benková</dc:creator>
    <meta:creation-date>2025-12-22T12:44:00Z</meta:creation-date>
    <dc:date>2025-12-22T12:44:00Z</dc:date>
    <meta:template xlink:href="Normal" xlink:type="simple"/>
    <meta:editing-cycles>2</meta:editing-cycles>
    <meta:editing-duration>PT60S</meta:editing-duration>
    <meta:document-statistic meta:page-count="3" meta:paragraph-count="7" meta:word-count="542" meta:character-count="3733" meta:row-count="26" meta:non-whitespace-character-count="3198"/>
  </office:meta>
</office:document-meta>
</file>