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text-properties style:font-name="Arial" style:font-name-complex="Arial" fo:font-size="4pt" style:font-size-asian="4pt" style:font-size-complex="4pt"/>
    </style:style>
    <style:style style:name="P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2.0638in"/>
    </style:style>
    <style:style style:name="TableColumn13" style:family="table-column">
      <style:table-column-properties style:column-width="4.2277in"/>
    </style:style>
    <style:style style:name="Table11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1" style:family="table-column">
      <style:table-column-properties style:column-width="2.0638in"/>
    </style:style>
    <style:style style:name="TableColumn62" style:family="table-column">
      <style:table-column-properties style:column-width="4.2277in"/>
    </style:style>
    <style:style style:name="Table60" style:family="table">
      <style:table-properties style:width="6.291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5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116" style:parent-style-name="Normální" style:family="paragraph">
      <style:paragraph-properties fo:text-align="justify" fo:margin-top="0.0416in" fo:margin-bottom="0.0416in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2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143" style:parent-style-name="Úroveň1" style:family="paragraph"/>
    <style:style style:name="P144" style:parent-style-name="Úroveň1" style:family="paragraph"/>
    <style:style style:name="P145" style:parent-style-name="Úroveň1" style:family="paragraph"/>
    <style:style style:name="P146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147" style:parent-style-name="Úroveň2" style:family="paragraph"/>
    <style:style style:name="P148" style:parent-style-name="Úroveň1" style:family="paragraph"/>
    <style:style style:name="P149" style:parent-style-name="Úroveň1" style:family="paragraph"/>
    <style:style style:name="P150" style:parent-style-name="Úroveň1" style:family="paragraph"/>
    <style:style style:name="P151" style:parent-style-name="Úroveň3" style:family="paragraph"/>
    <style:style style:name="P152" style:parent-style-name="Úroveň3" style:family="paragraph"/>
    <style:style style:name="P153" style:parent-style-name="Úroveň3" style:family="paragraph"/>
    <style:style style:name="P154" style:parent-style-name="Úroveň3" style:family="paragraph"/>
    <style:style style:name="P155" style:parent-style-name="Úroveň3" style:family="paragraph"/>
    <style:style style:name="P156" style:parent-style-name="Úroveň3" style:family="paragraph"/>
    <style:style style:name="P157" style:parent-style-name="Úroveň3" style:family="paragraph"/>
    <style:style style:name="P158" style:parent-style-name="Úroveň3" style:family="paragraph"/>
    <style:style style:name="P159" style:parent-style-name="Úroveň1" style:family="paragraph"/>
    <style:style style:name="P160" style:parent-style-name="Úroveň1" style:family="paragraph"/>
    <style:style style:name="P161" style:parent-style-name="Úroveň1" style:family="paragraph"/>
    <style:style style:name="P162" style:parent-style-name="Úroveň1" style:family="paragraph"/>
    <style:style style:name="P163" style:parent-style-name="Úroveň1" style:family="paragraph"/>
    <style:style style:name="P164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165" style:parent-style-name="Úroveň1" style:family="paragraph"/>
    <style:style style:name="P166" style:parent-style-name="Úroveň1" style:family="paragraph"/>
    <style:style style:name="P167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168" style:parent-style-name="Úroveň1" style:family="paragraph"/>
    <style:style style:name="P169" style:parent-style-name="Úroveň1" style:family="paragraph"/>
    <style:style style:name="P170" style:parent-style-name="Úroveň1" style:family="paragraph"/>
    <style:style style:name="P171" style:parent-style-name="Úroveň3" style:family="paragraph"/>
    <style:style style:name="P172" style:parent-style-name="Úroveň3" style:family="paragraph"/>
    <style:style style:name="P173" style:parent-style-name="Úroveň3" style:family="paragraph"/>
    <style:style style:name="P174" style:parent-style-name="Úroveň1" style:family="paragraph"/>
    <style:style style:name="P175" style:parent-style-name="Úroveň1" style:family="paragraph">
      <style:paragraph-properties fo:margin-left="0.5909in" fo:text-indent="-0.1965in">
        <style:tab-stops/>
      </style:paragraph-properties>
    </style:style>
    <style:style style:name="P176" style:parent-style-name="Úroveň1" style:family="paragraph">
      <style:paragraph-properties fo:margin-left="0.5909in" fo:text-indent="-0.1965in">
        <style:tab-stops/>
      </style:paragraph-properties>
    </style:style>
    <style:style style:name="P177" style:parent-style-name="Úroveň1" style:family="paragraph">
      <style:paragraph-properties fo:margin-left="0.5909in" fo:text-indent="-0.1965in">
        <style:tab-stops/>
      </style:paragraph-properties>
    </style:style>
    <style:style style:name="P178" style:parent-style-name="Úroveň1" style:family="paragraph">
      <style:paragraph-properties fo:margin-left="0.3944in" fo:text-indent="0in">
        <style:tab-stops/>
      </style:paragraph-properties>
    </style:style>
    <style:style style:name="P179" style:parent-style-name="Úroveň1" style:family="paragraph"/>
    <style:style style:name="P180" style:parent-style-name="Úroveň1" style:family="paragraph"/>
    <style:style style:name="P181" style:parent-style-name="Úroveň1" style:family="paragraph"/>
    <style:style style:name="P182" style:parent-style-name="Úroveň1" style:family="paragraph"/>
    <style:style style:name="P183" style:parent-style-name="Úroveň1" style:family="paragraph"/>
    <style:style style:name="P184" style:parent-style-name="Úroveň1" style:family="paragraph"/>
    <style:style style:name="P185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186" style:parent-style-name="Úroveň1" style:family="paragraph"/>
    <style:style style:name="P187" style:parent-style-name="Úroveň1" style:family="paragraph"/>
    <style:style style:name="P188" style:parent-style-name="Úroveň1" style:family="paragraph"/>
    <style:style style:name="P189" style:parent-style-name="Úroveň1" style:family="paragraph"/>
    <style:style style:name="P190" style:parent-style-name="Úroveň1" style:family="paragraph"/>
    <style:style style:name="P191" style:parent-style-name="Úroveň1" style:family="paragraph"/>
    <style:style style:name="P192" style:parent-style-name="Úroveň1" style:family="paragraph"/>
    <style:style style:name="P193" style:parent-style-name="Úroveň1" style:family="paragraph"/>
    <style:style style:name="P194" style:parent-style-name="Úroveň1" style:family="paragraph">
      <style:paragraph-properties fo:margin-left="0.5909in" fo:text-indent="-0.1965in">
        <style:tab-stops/>
      </style:paragraph-properties>
    </style:style>
    <style:style style:name="P195" style:parent-style-name="Úroveň1" style:family="paragraph">
      <style:paragraph-properties fo:margin-left="0.5909in" fo:text-indent="-0.1965in">
        <style:tab-stops/>
      </style:paragraph-properties>
    </style:style>
    <style:style style:name="P196" style:parent-style-name="Úroveň1" style:family="paragraph">
      <style:paragraph-properties fo:margin-left="0.5909in" fo:text-indent="-0.1965in">
        <style:tab-stops/>
      </style:paragraph-properties>
    </style:style>
    <style:style style:name="P197" style:parent-style-name="Úroveň1" style:family="paragraph"/>
    <style:style style:name="P198" style:parent-style-name="Úroveň1" style:family="paragraph"/>
    <style:style style:name="P199" style:parent-style-name="Úroveň1" style:family="paragraph"/>
    <style:style style:name="P200" style:parent-style-name="Úroveň1" style:family="paragraph"/>
    <style:style style:name="P201" style:parent-style-name="Úroveň1" style:family="paragraph"/>
    <style:style style:name="P202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03" style:parent-style-name="Úroveň1" style:family="paragraph"/>
    <style:style style:name="P204" style:parent-style-name="Úroveň1" style:family="paragraph"/>
    <style:style style:name="P205" style:parent-style-name="Úroveň1" style:family="paragraph"/>
    <style:style style:name="P206" style:parent-style-name="Úroveň1" style:family="paragraph"/>
    <style:style style:name="P207" style:parent-style-name="Úroveň1" style:family="paragraph"/>
    <style:style style:name="P208" style:parent-style-name="Úroveň1" style:family="paragraph">
      <style:paragraph-properties fo:margin-left="0.7875in">
        <style:tab-stops/>
      </style:paragraph-properties>
    </style:style>
    <style:style style:name="P209" style:parent-style-name="Úroveň1" style:family="paragraph">
      <style:paragraph-properties fo:margin-left="0.7875in">
        <style:tab-stops/>
      </style:paragraph-properties>
    </style:style>
    <style:style style:name="P210" style:parent-style-name="Úroveň3" style:family="paragraph">
      <style:paragraph-properties fo:margin-left="0.3937in" fo:text-indent="0in">
        <style:tab-stops/>
      </style:paragraph-properties>
    </style:style>
    <style:style style:name="P211" style:parent-style-name="Úroveň1" style:family="paragraph"/>
    <style:style style:name="P212" style:parent-style-name="Úroveň1" style:family="paragraph"/>
    <style:style style:name="P213" style:parent-style-name="Úroveň1" style:family="paragraph"/>
    <style:style style:name="P214" style:parent-style-name="Úroveň1" style:family="paragraph"/>
    <style:style style:name="P215" style:parent-style-name="Úroveň1" style:family="paragraph"/>
    <style:style style:name="P216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17" style:parent-style-name="Úroveň1" style:family="paragraph"/>
    <style:style style:name="P218" style:parent-style-name="Úroveň1" style:family="paragraph"/>
    <style:style style:name="P219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20" style:parent-style-name="Úroveň1" style:family="paragraph"/>
    <style:style style:name="P221" style:parent-style-name="Úroveň1" style:family="paragraph"/>
    <style:style style:name="P222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23" style:parent-style-name="Úroveň1" style:family="paragraph"/>
    <style:style style:name="P224" style:parent-style-name="Úroveň1" style:family="paragraph"/>
    <style:style style:name="P225" style:parent-style-name="Úroveň1" style:family="paragraph"/>
    <style:style style:name="P226" style:parent-style-name="Úroveň1" style:family="paragraph"/>
    <style:style style:name="P227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28" style:parent-style-name="Úroveň1" style:family="paragraph"/>
    <style:style style:name="P229" style:parent-style-name="Úroveň1" style:family="paragraph"/>
    <style:style style:name="P230" style:parent-style-name="Odstavecseseznamem" style:family="paragraph">
      <style:paragraph-properties style:contextual-spacing="fals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31" style:parent-style-name="Odstavecseseznamem" style:family="paragraph">
      <style:paragraph-properties style:contextual-spacing="fals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32" style:parent-style-name="Odstavecseseznamem" style:family="paragraph">
      <style:paragraph-properties style:contextual-spacing="fals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33" style:parent-style-name="Úroveň1" style:family="paragraph"/>
    <style:style style:name="P234" style:parent-style-name="Úroveň1" style:family="paragraph"/>
    <style:style style:name="P235" style:parent-style-name="Úroveň1" style:family="paragraph"/>
    <style:style style:name="P236" style:parent-style-name="Úroveň1" style:family="paragraph"/>
    <style:style style:name="P237" style:parent-style-name="Úroveň1" style:family="paragraph">
      <style:paragraph-properties fo:margin-left="0in" fo:text-indent="0in">
        <style:tab-stops/>
      </style:paragraph-properties>
    </style:style>
    <style:style style:name="P238" style:parent-style-name="Úroveň1" style:family="paragraph">
      <style:paragraph-properties fo:margin-left="0in" fo:text-indent="0in">
        <style:tab-stops/>
      </style:paragraph-properties>
    </style:style>
    <style:style style:name="P239" style:parent-style-name="Úroveň1" style:family="paragraph">
      <style:paragraph-properties fo:text-indent="0in"/>
    </style:style>
    <style:style style:name="P240" style:parent-style-name="Normální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P241" style:parent-style-name="Normální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olumn243" style:family="table-column">
      <style:table-column-properties style:column-width="3.1458in"/>
    </style:style>
    <style:style style:name="TableColumn244" style:family="table-column">
      <style:table-column-properties style:column-width="3.1458in"/>
    </style:style>
    <style:style style:name="Table242" style:family="table">
      <style:table-properties style:width="6.291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1.1812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</style:style>
    <style:style style:name="T26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2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</style:style>
    <style:style style:name="T2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 fo:line-height="100%"/>
    </style:style>
    <style:style style:name="T2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</style:style>
    <style:style style:name="T28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82" style:parent-style-name="Normální" style:master-page-name="MP1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8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87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88" style:parent-style-name="Úroveň1" style:family="paragraph"/>
    <style:style style:name="P289" style:parent-style-name="Úroveň1" style:family="paragraph">
      <style:paragraph-properties fo:margin-left="0.6895in" fo:text-indent="-0.2958in">
        <style:tab-stops/>
      </style:paragraph-properties>
    </style:style>
    <style:style style:name="P290" style:parent-style-name="Úroveň1" style:family="paragraph">
      <style:paragraph-properties fo:margin-left="0.6895in" fo:text-indent="-0.2958in">
        <style:tab-stops/>
      </style:paragraph-properties>
    </style:style>
    <style:style style:name="P291" style:parent-style-name="Úroveň1" style:family="paragraph">
      <style:paragraph-properties fo:margin-left="0.6895in" fo:text-indent="-0.2958in">
        <style:tab-stops/>
      </style:paragraph-properties>
    </style:style>
    <style:style style:name="P292" style:parent-style-name="Úroveň1" style:family="paragraph">
      <style:paragraph-properties fo:margin-left="0.6895in" fo:text-indent="-0.2958in">
        <style:tab-stops/>
      </style:paragraph-properties>
    </style:style>
    <style:style style:name="P293" style:parent-style-name="Úroveň1" style:family="paragraph">
      <style:paragraph-properties fo:margin-left="0.6895in" fo:text-indent="-0.2958in">
        <style:tab-stops/>
      </style:paragraph-properties>
    </style:style>
    <style:style style:name="P294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295" style:parent-style-name="Úroveň1" style:family="paragraph"/>
    <style:style style:name="P296" style:parent-style-name="Úroveň1" style:family="paragraph">
      <style:paragraph-properties fo:margin-left="0.6895in" fo:text-indent="-0.2958in">
        <style:tab-stops/>
      </style:paragraph-properties>
    </style:style>
    <style:style style:name="P297" style:parent-style-name="Úroveň1" style:family="paragraph">
      <style:paragraph-properties fo:margin-left="0.6895in" fo:text-indent="-0.2958in">
        <style:tab-stops/>
      </style:paragraph-properties>
    </style:style>
    <style:style style:name="P298" style:parent-style-name="Úroveň1" style:family="paragraph">
      <style:paragraph-properties fo:margin-left="0.6895in" fo:text-indent="-0.2958in">
        <style:tab-stops/>
      </style:paragraph-properties>
    </style:style>
    <style:style style:name="P299" style:parent-style-name="Úroveň1" style:family="paragraph">
      <style:paragraph-properties fo:margin-left="0.6895in" fo:text-indent="-0.2958in">
        <style:tab-stops/>
      </style:paragraph-properties>
    </style:style>
    <style:style style:name="P300" style:parent-style-name="Úroveň1" style:family="paragraph">
      <style:paragraph-properties fo:margin-left="0.6895in" fo:text-indent="-0.2958in">
        <style:tab-stops/>
      </style:paragraph-properties>
    </style:style>
    <style:style style:name="P301" style:parent-style-name="Úroveň1" style:family="paragraph">
      <style:paragraph-properties fo:margin-left="0.6895in" fo:text-indent="-0.2958in">
        <style:tab-stops/>
      </style:paragraph-properties>
    </style:style>
    <style:style style:name="P302" style:parent-style-name="Úroveň1" style:family="paragraph">
      <style:paragraph-properties fo:margin-left="0.6895in" fo:text-indent="-0.2958in">
        <style:tab-stops/>
      </style:paragraph-properties>
    </style:style>
    <style:style style:name="P303" style:parent-style-name="Úroveň1" style:family="paragraph">
      <style:paragraph-properties fo:margin-left="0.6895in" fo:text-indent="-0.2958in">
        <style:tab-stops/>
      </style:paragraph-properties>
    </style:style>
    <style:style style:name="P304" style:parent-style-name="Úroveň1" style:family="paragraph">
      <style:paragraph-properties fo:margin-left="0.6895in" fo:text-indent="-0.2958in">
        <style:tab-stops/>
      </style:paragraph-properties>
    </style:style>
    <style:style style:name="P305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306" style:parent-style-name="Úroveň1" style:family="paragraph"/>
    <style:style style:name="P307" style:parent-style-name="Úroveň1" style:family="paragraph">
      <style:paragraph-properties fo:margin-left="0.6895in" fo:text-indent="-0.2958in">
        <style:tab-stops/>
      </style:paragraph-properties>
    </style:style>
    <style:style style:name="P308" style:parent-style-name="Úroveň1" style:family="paragraph">
      <style:paragraph-properties fo:margin-left="0.6895in" fo:text-indent="-0.2958in">
        <style:tab-stops/>
      </style:paragraph-properties>
    </style:style>
    <style:style style:name="P309" style:parent-style-name="Úroveň1" style:family="paragraph">
      <style:paragraph-properties fo:margin-left="0.6895in" fo:text-indent="-0.2958in">
        <style:tab-stops/>
      </style:paragraph-properties>
    </style:style>
    <style:style style:name="P310" style:parent-style-name="Úroveň1" style:family="paragraph">
      <style:paragraph-properties fo:margin-left="0.6895in" fo:text-indent="-0.2958in">
        <style:tab-stops/>
      </style:paragraph-properties>
    </style:style>
    <style:style style:name="P311" style:parent-style-name="Úroveň1" style:family="paragraph">
      <style:paragraph-properties fo:margin-left="0.6895in" fo:text-indent="-0.2958in">
        <style:tab-stops/>
      </style:paragraph-properties>
    </style:style>
    <style:style style:name="P312" style:parent-style-name="Úroveň1" style:family="paragraph">
      <style:paragraph-properties fo:margin-left="0.6895in" fo:text-indent="-0.2958in">
        <style:tab-stops/>
      </style:paragraph-properties>
    </style:style>
    <style:style style:name="P313" style:parent-style-name="Úroveň1" style:family="paragraph">
      <style:paragraph-properties fo:margin-left="0.6895in" fo:text-indent="-0.2958in">
        <style:tab-stops/>
      </style:paragraph-properties>
    </style:style>
    <style:style style:name="P314" style:parent-style-name="Úroveň1" style:family="paragraph">
      <style:paragraph-properties fo:margin-left="0.6895in" fo:text-indent="-0.2958in">
        <style:tab-stops/>
      </style:paragraph-properties>
    </style:style>
    <style:style style:name="P315" style:parent-style-name="Úroveň1" style:family="paragraph">
      <style:paragraph-properties fo:margin-left="0.6895in" fo:text-indent="-0.2958in">
        <style:tab-stops/>
      </style:paragraph-properties>
    </style:style>
    <style:style style:name="P316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317" style:parent-style-name="Úroveň1" style:family="paragraph"/>
    <style:style style:name="P318" style:parent-style-name="Úroveň1" style:family="paragraph">
      <style:paragraph-properties fo:margin-left="0.6895in" fo:text-indent="-0.2958in">
        <style:tab-stops/>
      </style:paragraph-properties>
    </style:style>
    <style:style style:name="P319" style:parent-style-name="Úroveň1" style:family="paragraph">
      <style:paragraph-properties fo:margin-left="0.6895in" fo:text-indent="-0.2958in">
        <style:tab-stops/>
      </style:paragraph-properties>
    </style:style>
    <style:style style:name="P320" style:parent-style-name="Úroveň1" style:family="paragraph">
      <style:paragraph-properties fo:margin-left="0.6895in" fo:text-indent="-0.2958in">
        <style:tab-stops/>
      </style:paragraph-properties>
    </style:style>
    <style:style style:name="P321" style:parent-style-name="Úroveň1" style:family="paragraph">
      <style:paragraph-properties fo:margin-left="0.6895in" fo:text-indent="-0.2958in">
        <style:tab-stops/>
      </style:paragraph-properties>
    </style:style>
    <style:style style:name="P322" style:parent-style-name="Název" style:family="paragraph">
      <style:paragraph-properties fo:margin-top="0.1666in" fo:margin-bottom="0.1666in" fo:margin-left="0.2479in" fo:text-indent="-0.2479in">
        <style:tab-stops/>
      </style:paragraph-properties>
    </style:style>
    <style:style style:name="P323" style:parent-style-name="Úroveň1" style:family="paragraph"/>
    <style:style style:name="P324" style:parent-style-name="Úroveň1" style:family="paragraph">
      <style:paragraph-properties fo:margin-left="0.6895in" fo:text-indent="-0.2958in">
        <style:tab-stops/>
      </style:paragraph-properties>
    </style:style>
    <style:style style:name="P325" style:parent-style-name="Úroveň1" style:family="paragraph">
      <style:paragraph-properties fo:margin-left="0.6895in" fo:text-indent="-0.2958in">
        <style:tab-stops/>
      </style:paragraph-properties>
    </style:style>
    <style:style style:name="P326" style:parent-style-name="Úroveň1" style:family="paragraph">
      <style:paragraph-properties fo:margin-left="0.6895in" fo:text-indent="-0.2958in">
        <style:tab-stops/>
      </style:paragraph-properties>
    </style:style>
    <style:style style:name="P327" style:parent-style-name="Úroveň1" style:family="paragraph"/>
    <style:style style:name="T3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Úroveň1" style:family="paragraph">
      <style:paragraph-properties fo:margin-left="0.6895in" fo:text-indent="-0.2958in">
        <style:tab-stops/>
      </style:paragraph-properties>
    </style:style>
    <style:style style:name="P330" style:parent-style-name="Úroveň1" style:family="paragraph">
      <style:paragraph-properties fo:margin-left="0.6895in" fo:text-indent="-0.2958in">
        <style:tab-stops/>
      </style:paragraph-properties>
    </style:style>
    <style:style style:name="P331" style:parent-style-name="Úroveň1" style:family="paragraph">
      <style:paragraph-properties fo:margin-left="0.6895in" fo:text-indent="-0.2958in">
        <style:tab-stops/>
      </style:paragraph-properties>
    </style:style>
    <style:style style:name="P332" style:parent-style-name="Normální" style:family="paragraph">
      <style:paragraph-properties fo:keep-with-next="always" fo:margin-top="0.041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říkazní smlouva</text:p>
      <text:p text:style-name="P7">uzavřená</text:p>
      <text:p text:style-name="P8">dne, měsíce, roku níže uvedeného</text:p>
      <text:p text:style-name="P9"/>
      <text:p text:style-name="P10">mezi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ev</text:p>
          </table:table-cell>
          <table:table-cell table:style-name="TableCell17">
            <text:p text:style-name="P18"><text:span text:style-name="T19">Fakultní nemocnice u sv. Anny v Brně</text:span></text:p>
          </table:table-cell>
        </table:table-row>
        <table:table-row table:style-name="TableRow20">
          <table:table-cell table:style-name="TableCell21">
            <text:p text:style-name="P22">Sídlo</text:p>
          </table:table-cell>
          <table:table-cell table:style-name="TableCell23">
            <text:p text:style-name="P24"><text:span text:style-name="T25">Pekařská 664/53, 602 00 Brno</text:span></text:p>
          </table:table-cell>
        </table:table-row>
        <table:table-row table:style-name="TableRow26">
          <table:table-cell table:style-name="TableCell27">
            <text:p text:style-name="P28">IČO</text:p>
          </table:table-cell>
          <table:table-cell table:style-name="TableCell29">
            <text:p text:style-name="P30"><text:span text:style-name="T31">00159816</text:span></text:p>
          </table:table-cell>
        </table:table-row>
        <table:table-row table:style-name="TableRow32">
          <table:table-cell table:style-name="TableCell33">
            <text:p text:style-name="P34">DIČ</text:p>
          </table:table-cell>
          <table:table-cell table:style-name="TableCell35">
            <text:p text:style-name="P36">CZ00159816</text:p>
          </table:table-cell>
        </table:table-row>
        <table:table-row table:style-name="TableRow37">
          <table:table-cell table:style-name="TableCell38">
            <text:p text:style-name="P39">Jednající</text:p>
          </table:table-cell>
          <table:table-cell table:style-name="TableCell40">
            <text:p text:style-name="P41"><text:span text:style-name="T42">Ing. Vlastimil Vajdák, ředitel</text:span></text:p>
          </table:table-cell>
        </table:table-row>
        <table:table-row table:style-name="TableRow43">
          <table:table-cell table:style-name="TableCell44">
            <text:p text:style-name="P45">Kontaktní osoba</text:p>
          </table:table-cell>
          <table:table-cell table:style-name="TableCell46">
            <text:p text:style-name="P47">XXX</text:p>
          </table:table-cell>
        </table:table-row>
        <table:table-row table:style-name="TableRow48">
          <table:table-cell table:style-name="TableCell49">
            <text:p text:style-name="P50">E-mail<text:s/></text:p>
          </table:table-cell>
          <table:table-cell table:style-name="TableCell51">
            <text:p text:style-name="P52">XXX</text:p>
          </table:table-cell>
        </table:table-row>
        <table:table-row table:style-name="TableRow53">
          <table:table-cell table:style-name="TableCell54">
            <text:p text:style-name="P55">Telefon<text:s/></text:p>
          </table:table-cell>
          <table:table-cell table:style-name="TableCell56">
            <text:p text:style-name="P57">XXX</text:p>
          </table:table-cell>
        </table:table-row>
      </table:table>
      <text:p text:style-name="P58">dále jen „příkazce“</text:p>
      <text:p text:style-name="P59">a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ázev</text:p>
          </table:table-cell>
          <table:table-cell table:style-name="TableCell66">
            <text:p text:style-name="P67">LAWYA tender, s.r.o.</text:p>
          </table:table-cell>
        </table:table-row>
        <table:table-row table:style-name="TableRow68">
          <table:table-cell table:style-name="TableCell69">
            <text:p text:style-name="P70">Sídlo</text:p>
          </table:table-cell>
          <table:table-cell table:style-name="TableCell71">
            <text:p text:style-name="P72">Králova 298/4, Žabovřesky, 616 00 Brno</text:p>
          </table:table-cell>
        </table:table-row>
        <table:table-row table:style-name="TableRow73">
          <table:table-cell table:style-name="TableCell74">
            <text:p text:style-name="P75">IČO</text:p>
          </table:table-cell>
          <table:table-cell table:style-name="TableCell76">
            <text:p text:style-name="P77">035 84 607</text:p>
          </table:table-cell>
        </table:table-row>
        <table:table-row table:style-name="TableRow78">
          <table:table-cell table:style-name="TableCell79">
            <text:p text:style-name="P80">DIČ</text:p>
          </table:table-cell>
          <table:table-cell table:style-name="TableCell81">
            <text:p text:style-name="P82">CZ03584607</text:p>
          </table:table-cell>
        </table:table-row>
        <table:table-row table:style-name="TableRow83">
          <table:table-cell table:style-name="TableCell84">
            <text:p text:style-name="P85">Bankovní spojení</text:p>
          </table:table-cell>
          <table:table-cell table:style-name="TableCell86">
            <text:p text:style-name="P87">Č.ú.<text:s/>2400706626/2010</text:p>
          </table:table-cell>
        </table:table-row>
        <table:table-row table:style-name="TableRow88">
          <table:table-cell table:style-name="TableCell89">
            <text:p text:style-name="P90">Zápis ve veřejném rejstříku</text:p>
          </table:table-cell>
          <table:table-cell table:style-name="TableCell91">
            <text:p text:style-name="P92">Sp. zn. C 85667 vedená u Krajského soudu v Brně</text:p>
          </table:table-cell>
        </table:table-row>
        <table:table-row table:style-name="TableRow93">
          <table:table-cell table:style-name="TableCell94">
            <text:p text:style-name="P95">Zastoupení</text:p>
          </table:table-cell>
          <table:table-cell table:style-name="TableCell96">
            <text:p text:style-name="P97">JUDr. Michal Šilhánek, jednatel</text:p>
          </table:table-cell>
        </table:table-row>
        <table:table-row table:style-name="TableRow98">
          <table:table-cell table:style-name="TableCell99">
            <text:p text:style-name="P100">Kontaktní osoba</text:p>
          </table:table-cell>
          <table:table-cell table:style-name="TableCell101">
            <text:p text:style-name="P102">XXX</text:p>
          </table:table-cell>
        </table:table-row>
        <table:table-row table:style-name="TableRow103">
          <table:table-cell table:style-name="TableCell104">
            <text:p text:style-name="P105">E-mail<text:s/></text:p>
          </table:table-cell>
          <table:table-cell table:style-name="TableCell106">
            <text:p text:style-name="P107">XXX</text:p>
          </table:table-cell>
        </table:table-row>
        <table:table-row table:style-name="TableRow108">
          <table:table-cell table:style-name="TableCell109">
            <text:p text:style-name="P110">Telefon<text:s/></text:p>
          </table:table-cell>
          <table:table-cell table:style-name="TableCell111">
            <text:p text:style-name="P112">XXX</text:p>
          </table:table-cell>
        </table:table-row>
      </table:table>
      <text:p text:style-name="P113">dále jen „příkazník“</text:p>
      <text:p text:style-name="P114">dále společně jen „smluvní strany“</text:p>
      <text:list text:style-name="LFO1" text:continue-numbering="true">
        <text:list-item>
          <text:p text:style-name="P115">Preambule</text:p>
        </text:list-item>
      </text:list>
      <text:p text:style-name="P116"><text:span text:style-name="T117">Smluvní strany tímto uzavírají příkazní smlouvu ve smyslu<text:s/></text:span><text:span text:style-name="T118">§ 2430 a násl. zákona č. </text:span><text:span text:style-name="T119">89/2012 Sb., občanský zákoník,<text:s/></text:span><text:span text:style-name="T120">ve znění pozdějších předpisů</text:span><text:span text:style-name="T121">,</text:span><text:s/><text:span text:style-name="T122">(dále jen „</text:span><text:span text:style-name="T123">O</text:span><text:span text:style-name="T124">Z“)</text:span><text:span text:style-name="T125">,</text:span><text:span text:style-name="T126"><text:s/>jejímž účelem je spolupráce smluvních stran při organizaci<text:s/></text:span><text:span text:style-name="T127">výběrového<text:s/></text:span><text:span text:style-name="T128">řízení veřejné zakázky malého rozsahu<text:s/></text:span><text:span text:style-name="T129">nebo zadávacího</text:span><text:span text:style-name="T130"><text:s/>řízení<text:s/></text:span><text:span text:style-name="T131">ve smyslu</text:span><text:span text:style-name="T132"><text:s/>zákona č. </text:span><text:span text:style-name="T133">134/2016</text:span><text:span text:style-name="T134"><text:s/>Sb., o<text:s/></text:span><text:span text:style-name="T135">zadávání veřejných zakázek</text:span><text:span text:style-name="T136">,<text:s/></text:span><text:span text:style-name="T137">ve znění pozdějších předpisů</text:span><text:span text:style-name="T138">,<text:s/></text:span><text:span text:style-name="T139">(dále jen „ZZVZ“)</text:span><text:span text:style-name="T140">, (dále jen „smlouva“)</text:span><text:span text:style-name="T141">.</text:span></text:p>
      <text:list text:style-name="LFO1" text:continue-numbering="true">
        <text:list-item>
          <text:p text:style-name="P142"><text:s/>Definice a pojmy</text:p>
          <text:list text:continue-numbering="true">
            <text:list-item>
              <text:p text:style-name="P143">Výběrové<text:s/>řízení<text:s/>nebo zadávací<text:s/>řízení<text:s/>(dále jen „řízení“)<text:s/>–<text:s/>proces zadání veřejné zakázky dodavateli v souladu s pravidly uvedenými v § 6 ZZVZ;<text:s/>v případě výběrového řízení<text:s/>mimo režim ZZVZ;<text:s/>v případě zadávacího řízení<text:s/>v souladu<text:s/>se ZZVZ;<text:s/>a<text:s/>dále<text:s/>v souladu<text:s/>s interními pravidly příkazce, které příkazce příkazníkovi poskytne.</text:p>
            </text:list-item>
            <text:list-item>
              <text:p text:style-name="P144">Technická specifikace – specifikace předmětu<text:s/>veřejné zakázky. Jedná se o technické požadavky, které musí předmět<text:s/>veřejné zakázky<text:s/>splňovat, tedy soubor technických požadavků, které stanovují zejména vlastnosti, provedení nebo uspořádání předmětů (surovin, materiálů, výrobků, zařízení) nebo způsoby práce (pracovní postupy, zkušební metody nebo jiné činnosti), popřípadě i opatření potřebná ke zjištění, zda jsou stanovené požadavky<text:s/>na předmět veřejné zakázky<text:s/>plněny. V případě stavebních prací se jedná o projektovou dokumentaci zpracovanou v souladu<text:s/><text:soft-page-break/>s vyhláškou 169/2016 Sb., o stanovení rozsahu dokumentace veřejné zakázky na stavební práce a soupisu stavebních prací, dodávek a služeb s výkazem výměr, ve znění pozdějších předpisů.</text:p>
            </text:list-item>
            <text:list-item>
              <text:p text:style-name="P145">Příkazce postupoval při výběru příkazníka v souladu s § 6 ZZVZ.</text:p>
            </text:list-item>
          </text:list>
        </text:list-item>
        <text:list-item>
          <text:p text:style-name="P146"><text:s/>Předmět smlouvy</text:p>
          <text:list text:continue-numbering="true">
            <text:list-item>
              <text:p text:style-name="P147">Příkazce je zadavatelem<text:s/>veřejné<text:s/>zakázky, jejímž předmětem je<text:s/>výběr<text:s/>poskytovatele právních služeb<text:s/>(včetně zajištění administrace výběrových/zadávacích řízení)<text:s/>pro projekt „Nový laboratorní objekt“<text:s/>(dále jen „veřejná zakázka“).<text:s/>Veřejná zakázka bude zadávána jako veřejná zakázka malého rozsahu<text:s/>mimo režim ZZVZ.<text:s/></text:p>
            </text:list-item>
            <text:list-item>
              <text:p text:style-name="P148">Příkazník je obchodní společnost poskytující služby<text:s/>spočívající<text:s/>v zajištění<text:s/>administrace<text:s/>řízení.</text:p>
            </text:list-item>
            <text:list-item>
              <text:p text:style-name="P149"><text:bookmark-start text:name="_Ref57760564"/>Smluvní strany se dohodly, že příkazník bude pro<text:s/>příkazce poskytovat služby spočívající v zajištění<text:s/>administrace<text:s/>výše popsaného<text:s/>řízení<text:s/>jménem příkazce, a to v rozsahu činností popsaných v příloze č. 1 smlouvy.<text:bookmark-end text:name="_Ref57760564"/></text:p>
            </text:list-item>
            <text:list-item>
              <text:p text:style-name="P150"><text:bookmark-start text:name="_Ref57760596"/>Smluvní strany dále výslovně ujednávají, že:<text:bookmark-end text:name="_Ref57760596"/></text:p>
              <text:list text:continue-numbering="true">
                <text:list-item>
                  <text:list>
                    <text:list-item>
                      <text:p text:style-name="P151">předmětem<text:s/>smlouvy<text:s/>není<text:s/>organizace, příprava a zajištění předběžných tržních konzultací;</text:p>
                    </text:list-item>
                    <text:list-item>
                      <text:p text:style-name="P152">předmětem smlouvy<text:s/>je součinnost při<text:s/>stanovení<text:s/>technických podmínek či<text:s/>technické specifikace<text:s/>předmětu veřejné zakázky<text:s/>(příkazce poskytne příkazníkovi zejména technické podklady, technikou zprávu projektu atd.), posouzení splnění technických podmínek či technické specifikace<text:s/>v<text:s/>nabídkách<text:s/>podaných v řízení;</text:p>
                    </text:list-item>
                    <text:list-item>
                      <text:p text:style-name="P153">předmětem smlouvy je<text:s/>stanovení obchodních podmínek<text:s/>pro veřejnou zakázku;</text:p>
                    </text:list-item>
                    <text:list-item>
                      <text:p text:style-name="P154">předmětem smlouvy<text:s/>je součinnost při<text:s/>zpracování odpovědí na žádosti o vysvětlení<text:s/>zadávací dokumentace týkajících<text:s/>se technických podmínek či<text:s/>technické specifikace<text:s/>předmětu veřejné zakázky;</text:p>
                    </text:list-item>
                    <text:list-item>
                      <text:p text:style-name="P155">předmětem smlouvy je<text:s/>zpracování rozhodnutí<text:s/>zadavatele<text:s/>o námitkách;</text:p>
                    </text:list-item>
                    <text:list-item>
                      <text:p text:style-name="P156">předmětem smlouvy<text:s/>je<text:s/>zastupování příkazce v řízení před Úřadem pro ochranu hospodářské soutěže;</text:p>
                    </text:list-item>
                    <text:list-item>
                      <text:p text:style-name="P157">předmětem smlouvy<text:s/>je<text:s/>zastupování příkazce v řízení před<text:s/>příslušnými soudy;</text:p>
                    </text:list-item>
                    <text:list-item>
                      <text:p text:style-name="P158">předmětem smlouvy<text:s/>je součinnost při<text:s/>zpracování odpovědí k připomínkám či dotazům poskytovatele dotace k řízení.<text:s/></text:p>
                    </text:list-item>
                  </text:list>
                </text:list-item>
              </text:list>
            </text:list-item>
            <text:list-item>
              <text:p text:style-name="P159">Příkazce je oprávněn požádat příkazníka o další poradenství<text:s/>v návaznosti na veřejnou zakázku, které není součástí předmětu plnění podle smlouvy (např. při přípravě dodatků ke smlouvě s vybraným dodavatelem apod.).<text:s/></text:p>
            </text:list-item>
            <text:list-item>
              <text:p text:style-name="P160">Předmětem smlouvy nejsou<text:s/>jednání<text:s/>uvedená<text:s/>v §<text:s/>43<text:s/>odst. 2<text:s/>ZZVZ, tj. výběr dodavatele, vyloučení účastníka řízení, zrušení řízení, nebo rozhodnutí o námitkách. Příkazník je však povinen připravit příkazci podklady<text:s/>a<text:s/>poskytnout součinnost<text:s/>pro tato jednání, není-li ve smlouvě stanoveno jinak.</text:p>
            </text:list-item>
            <text:list-item>
              <text:p text:style-name="P161">Předmětem smlouvy není uveřejňování<text:s/>dokumentů<text:s/>a informací<text:s/>v souladu<text:s/>se<text:s/>ZZVZ<text:s/>po předání kompletní dokumentace<text:s/>o řízení<text:s/>k archivaci příkazci, pokud se smluvní strany nedohodnou jinak.</text:p>
            </text:list-item>
            <text:list-item>
              <text:p text:style-name="P162">Příkazník je povinen na základě pokynu příkazce splnit předmět smlouvy.</text:p>
            </text:list-item>
            <text:list-item>
              <text:p text:style-name="P163">Příkazce je povinen na základě<text:s/>splnění předmětu smlouvy uhradit příkazníkovi sjednanou odměnu.</text:p>
            </text:list-item>
          </text:list>
        </text:list-item>
        <text:list-item>
          <text:p text:style-name="P164"><text:s/>Termín a místo plnění</text:p>
          <text:list text:continue-numbering="true">
            <text:list-item>
              <text:p text:style-name="P165">Smlouva se uzavírá na dobu určitou, a to od<text:s/>účinnosti<text:s/>smlouvy do předání<text:s/>kompletní dokumentace<text:s/>o řízení<text:s/>k archivaci příkazci, případně po dobu poskytování dalších služeb po předání kompletní dokumentace o řízení k archivaci, pokud takové služby příkazník poskytuje.</text:p>
            </text:list-item>
            <text:list-item>
              <text:p text:style-name="P166">Místem plnění se sjednávají prostory příkazce,<text:s/>případně prostory příkazníka<text:s/>či jiné prostory, a to vždy<text:s/>s ohledem na povahu konkrétního<text:s/>právního jednání.</text:p>
            </text:list-item>
          </text:list>
        </text:list-item>
        <text:list-item>
          <text:p text:style-name="P167"><text:bookmark-start text:name="_Ref57760937"/><text:soft-page-break/><text:s/>Odměna a platební podmínky<text:bookmark-end text:name="_Ref57760937"/></text:p>
          <text:list text:continue-numbering="true">
            <text:list-item>
              <text:p text:style-name="P168"><text:bookmark-start text:name="_Ref57760624"/>Výše smluvní odměny za organizaci<text:s/>řízení<text:s/>podle<text:s/>čl.<text:s/><text:bookmark-ref text:ref-name="_Ref57760564" text:reference-format="text">3.3</text:bookmark-ref>.<text:s/>smlouvy<text:s/>se sjednává<text:s/>ve výši<text:s/>49 000<text:s/>Kč<text:s/>bez DPH.<text:s/><text:bookmark-end text:name="_Ref57760624"/></text:p>
            </text:list-item>
            <text:list-item>
              <text:p text:style-name="P169">Příkazn<text:span text:style-name="Úroveň1Char">í</text:span>k je<text:s/>plátce DPH. DPH bude vyúčtována<text:s/>podle<text:s/>aktuální sazby DPH<text:s/>ke dni uskutečnění zdanitelného plnění.</text:p>
            </text:list-item>
            <text:list-item>
              <text:p text:style-name="P170"><text:bookmark-start text:name="_Ref57817860"/>Příkazník je oprávněn fakturovat<text:s/>příkazci<text:s/>odměny podle smlouvy<text:s/>následujícím způsobem:<text:bookmark-end text:name="_Ref57817860"/></text:p>
              <text:list text:continue-numbering="true">
                <text:list-item>
                  <text:list>
                    <text:list-item>
                      <text:p text:style-name="P171"><text:bookmark-start text:name="_Ref57760882"/>40 % z celkové výše smluvní odměny<text:s/>podle<text:s/>čl.<text:s/><text:bookmark-ref text:ref-name="_Ref57760624" text:reference-format="text">5.1</text:bookmark-ref>.<text:s/>ke dni<text:s/>zahájení řízení;<text:bookmark-end text:name="_Ref57760882"/></text:p>
                    </text:list-item>
                    <text:list-item>
                      <text:p text:style-name="P172">40 % z celkové výše smluvní odměny podle čl. 5.1. ke dni rozhodnutí o výběru nejvhodnější nabídky<text:s/>dodavatele;</text:p>
                    </text:list-item>
                    <text:list-item>
                      <text:p text:style-name="P173">20<text:s/>% z celkové výše smluvní odměny<text:s/>podle<text:s/>čl.<text:s/><text:bookmark-ref text:ref-name="_Ref57760624" text:reference-format="text">5.1</text:bookmark-ref>.<text:s/>ke dni<text:s/>předání kompletní dokumentace<text:s/>o řízení<text:s/>k archivaci<text:s/>příkazci;</text:p>
                    </text:list-item>
                  </text:list>
                </text:list-item>
              </text:list>
            </text:list-item>
            <text:list-item>
              <text:p text:style-name="P174">V případě zrušení<text:s/>řízení<text:s/>náleží za administraci zrušeného<text:s/>řízení místo celé odměny<text:s/>podle<text:s/>čl.<text:s/><text:bookmark-ref text:ref-name="_Ref57760624" text:reference-format="text">5.1</text:bookmark-ref>.<text:s/>odměna následující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75">40 % z celkové výše smluvní<text:s/>odměny<text:s/>podle<text:s/>čl.<text:s/><text:bookmark-ref text:ref-name="_Ref57760624" text:reference-format="text">5.1</text:bookmark-ref>.<text:s/>v případě zrušení řízení před koncem lhůty pro podání nabídek<text:s/>nebo po konci lhůty v případě zrušení řízení z důvodu nepodání žádné nabídky;</text:p>
                </text:list-item>
                <text:list-item>
                  <text:p text:style-name="P176">80 % z celkové výše smluvní<text:s/>odměny<text:s/>podle<text:s/>čl.<text:s/><text:bookmark-ref text:ref-name="_Ref57760624" text:reference-format="text">5.1</text:bookmark-ref>.<text:s/>v případě zrušení řízení po<text:s/>konci lhůty pro podání nabídek<text:s/>(vyjma případu<text:s/>podle písm. a) tohoto odstavce);</text:p>
                </text:list-item>
                <text:list-item>
                  <text:p text:style-name="P177">100 % z celkové výše smluvní odměny podle čl.<text:s/><text:bookmark-ref text:ref-name="_Ref57760624" text:reference-format="text">5.1</text:bookmark-ref>. v případě zrušení řízení po rozhodnutí o výběru dodavatele<text:s/>v případě zrušení řízení z důvodů na straně příkazce.<text:s/>V případě, že bude řízení nutné zrušit z důvodů pochybení na straně příkazníka,<text:s/>bude odměna příkazníka snížena na 40% z celkové výše smluvní odměny podle čl. 5.1. této smlouvy.</text:p>
                </text:list-item>
              </text:list>
            </text:list-item>
          </text:list>
        </text:list-item>
      </text:list>
      <text:p text:style-name="P178">Rozdíl mezi odměnou<text:s/>podle<text:s/>čl.<text:s/><text:bookmark-ref text:ref-name="_Ref57817860" text:reference-format="text">5.3</text:bookmark-ref><text:s/>písm.<text:s/><text:bookmark-ref text:ref-name="_Ref57760882" text:reference-format="text">a)</text:bookmark-ref><text:s/>smlouvy<text:s/>a odměnou<text:s/>podle<text:s/>tohoto odstavce příkazník vyfakturuje po<text:s/>předání kompletní dokumentace<text:s/>o<text:s/>řízení k archivaci příkazci.</text:p>
      <text:list text:style-name="LFO1" text:continue-numbering="true">
        <text:list-item>
          <text:list>
            <text:list-item>
              <text:p text:style-name="P179">Pokud dá příkazce<text:s/>po zrušení řízení<text:s/>příkazníkovi pokyn k zahájení opakovaného řízení se stejným předmětem, náleží příkazníkovi za opakované řízení<text:s/>další smluvní odměna<text:s/>ve<text:s/>výši<text:s/>podle čl.<text:s/><text:bookmark-ref text:ref-name="_Ref57760624" text:reference-format="text">5.1</text:bookmark-ref><text:s/>snížená o 20 %.</text:p>
            </text:list-item>
            <text:list-item>
              <text:p text:style-name="P180">V případě, že příkazce požádá příkazníka o další poradenství v návaznosti na veřejnou zakázku, které není součástí předmětu plnění<text:s/>podle<text:s/>smlouvy<text:s/>(např. při přípravě dodatků ke smlouvě s vybraným dodavatelem<text:s/>apod.), náleží příkazníkovi další odměna<text:s/>ve výši<text:s/>2.500<text:s/>Kč bez DPH<text:s/>za<text:s/>každou<text:s/>hodinu poskytnutého poradenství. Příkazník je oprávněn fakturovat odměnu<text:s/>za poradenství<text:s/>podle tohoto odstavce<text:s/>ke konci kalendářního měsíce, ve kterém bylo poradenství poskytnuto.<text:s/></text:p>
            </text:list-item>
            <text:list-item>
              <text:p text:style-name="P181">Lhůta splatnosti<text:s/>faktur se sjednává na<text:s/>30<text:s/>kalendářních dní<text:s/>ode dne doručení faktury příkazci.<text:s/>Faktura se doručuje na e-mailovou adresu příkazce<text:s/>XXX.</text:p>
            </text:list-item>
            <text:list-item>
              <text:p text:style-name="P182">Vystavená faktura bude obsahovat náležitosti účetního dokladu v souladu s příslušnými právními předpisy. V opačném případě je oprávněn příkazce takto vystavenou fakturu vrátit<text:s/>příkazníkovi k opravě. V případě vrácení faktury počíná běžet<text:s/>celá<text:s/>nová<text:s/>lhůta<text:s/>splatnosti<text:s/>faktury po jejím opětovném vystavení<text:s/>a doručení.</text:p>
            </text:list-item>
            <text:list-item>
              <text:p text:style-name="P183">Smluvní odměna bude uhrazena<text:s/>podle<text:s/>platebních údajů uvedených na faktuře, výlučně však na bankovní účet příkazníka uvedený v záhlaví této smlouvy, který splňuje podmínky zveřejněného účtu ve smyslu zákona č.<text:s/>235/2004 Sb. o dani z přidané hodnoty, ve znění pozdějších<text:s/>předpisů<text:s/>(dále jen „ZDPH“),.<text:s/></text:p>
            </text:list-item>
            <text:list-item>
              <text:p text:style-name="P184">Za skutečné datum provedení úhrady smluvní odměny se považuje den<text:s/>odeslání<text:s/>dané částky<text:s/>z<text:s/>účtu<text:s/>příkazce.</text:p>
            </text:list-item>
          </text:list>
        </text:list-item>
        <text:list-item>
          <text:p text:style-name="P185"><text:s/>Práva a povinnosti příkazce</text:p>
          <text:list text:continue-numbering="true">
            <text:list-item>
              <text:p text:style-name="P186">Příkazce je povinen informovat příkazníka<text:s/>s dostatečným předstihem<text:s/>o všech okolnostech důležitých pro řádné a včasné provedení předmětu<text:s/>smlouvy<text:s/>a poskytovat<text:s/>příkazníkovi potřebnou<text:s/>součinnost.<text:s/></text:p>
            </text:list-item>
            <text:list-item>
              <text:p text:style-name="P187">Příkazce je povinen příkazníkovi poskytnout veškeré nezbytné informace a podklady pro plnění předmětu smlouvy nebo mu sdělit, kde je možné si tyto informace obstarat. Toto se týká zejména interních pravidel a postupů příkazce, které mají vliv na plnění předmětu smlouvy.</text:p>
            </text:list-item>
            <text:list-item>
              <text:p text:style-name="P188">Příkazce je oprávněn kontrolovat průběžné výstupy plnění předmětu smlouvy ze strany příkazníka.</text:p>
            </text:list-item>
            <text:list-item>
              <text:p text:style-name="P189">Příkazce je povinen předat příkazníkovi<text:s/>technické<text:s/>podmínky<text:s/>či<text:s/>technickou specifikaci<text:s/>předmětu<text:s/>veřejné zakázky, není-li jejich stanovení předmětem smlouvy.</text:p>
            </text:list-item>
            <text:list-item>
              <text:p text:style-name="P190">Technické podmínky<text:s/>či technická specifikace<text:s/>předmětu veřejné zakázky (zejm.<text:s/>projektová dokumentace,<text:s/>soupisy stavebních prací, dodávek a služeb s<text:s/>výkazy výměr)<text:s/>nesmí<text:s/>v rozporu s § 89 odst. 5<text:s/>ZZVZ<text:s/>obsahovat požadavky nebo odkazy na obchodní firmy, názvy nebo jména, specifická označení, které platí pro určitou osobu.<text:s/></text:p>
            </text:list-item>
            <text:list-item>
              <text:p text:style-name="P191">Pokud z důvodů vad příkazcem předaných informací nebo podkladů bude zadání veřejné zakázky zrušeno nebo jinak kontrolním orgánem napadeno, nelze<text:s/>v této souvislosti<text:s/>uplatnit vůči příkazníkovi žádné sankce<text:s/>či nároky na náhradu škody.</text:p>
            </text:list-item>
            <text:list-item>
              <text:p text:style-name="P192">Obdrží-li příkazce jakýkoliv doklad nebo dopis vztahující se k zadání veřejné zakázky, je povinen jej bezodkladně poskytnout příkazníkovi. Pokud tak neučiní, nenese příkazník odpovědnost za prodlení nebo<text:s/>jednání, která<text:s/>jsou s tímto dokumentem spojena.</text:p>
            </text:list-item>
            <text:list-item>
              <text:p text:style-name="P193">Příkazce je povinen: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94">S dostatečným časovým předstihem ustanovit<text:s/>hodnoticí komisi nebo jinou komisi požadovanou<text:s/>ZZVZ, interními předpisy příkazce,<text:s/>či dotačními pravidly v požadovaném počtu členů a jejich náhradníků. Hodnoticí komise musí být schopna posoudit splnění technických podmínek a technické specifikace v nabídkách, pokud takové posouzení nezajistí třetí osoba.<text:s/></text:p>
                </text:list-item>
                <text:list-item>
                  <text:p text:style-name="P195">Na základě pokynu příkazníka zveřejnit jím definované podklady související s řízením na svém profilu zadavatele, a to po celou dobu trvání smlouvy, případně příkazníkovi umožnit přístup do profilu zadavatele<text:s/>(elektronického nástroje)<text:s/>za účelem zveřejnění dokumentů příkazníkem.</text:p>
                </text:list-item>
                <text:list-item>
                  <text:p text:style-name="P196">Písemně informovat příkazníka o tom, že byla podepsána příslušná smlouva<text:s/>s<text:s/>vybraným dodavatelem,<text:s/>a to nejpozději do tří pracovních dnů ode dne podpisu<text:s/>příslušné<text:s/>smlouvy, včetně informace o zveřejnění v registru smluv vznikne-li taková povinnost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7"><text:bookmark-start text:name="_Hlk62056523"/>Příkazce je povinen řídit se v rámci řízení i dalšími písemnými pokyny ze strany příkazníka (za tyto se považují i doručené e-mailové zprávy). V opačném případě příkazník neodpovídá za škodu způsobenou nedodržením těchto pokynů.<text:bookmark-end text:name="_Hlk62056523"/></text:p>
            </text:list-item>
            <text:list-item>
              <text:p text:style-name="P198">Příkazce je povinen archivovat kompletní dokumentaci minimálně po dobu 10 let<text:s/>od<text:s/>předání kompletní dokumentace<text:s/>o řízení k archivaci příkazci, nestanoví-li pravidla dotačního orgánu<text:s/>či jiná aplikovatelná pravidla a<text:s/>zákony<text:s/>o<text:s/>archivaci<text:s/>dobu<text:s/>delší<text:s/>nebo kratší.</text:p>
            </text:list-item>
            <text:list-item>
              <text:p text:style-name="P199">Příkazce není oprávněn vést komunikaci s potenciálními<text:s/>dodavateli<text:s/>v průběhu řízení bez předchozího vědomí příkazníka. V opačném případě příkazník neručí za řádný průběh řízení.<text:s/></text:p>
            </text:list-item>
            <text:list-item>
              <text:p text:style-name="P200">Příkazce nesmí uzavřít příslušnou smlouvu s<text:s/>dodavatelem, jehož nabídka byla vybrána jako nejvýhodnější, dříve, než mu příkazník oznámí, že uplynuly lhůty, ve kterých nelze smlouvu uzavřít.</text:p>
            </text:list-item>
            <text:list-item>
              <text:p text:style-name="P201">Všechny dokumenty, tj. zejména všechny textové šablony, elektronické dokumenty atd. předkládané, vytvořené nebo jakkoli jinak prezentované příkazníkem, jejichž předkládání a zpracovávání předpokládá smlouva, jsou chráněny autorskými právy příkazníka ve smyslu zákona č. 121/2000 Sb., autorský<text:s/>zákon, ve znění pozdějších předpisů, a mohou tak být příkazcem používány výlučně pro účely předpokládané smlouvu a nesmí být<text:s/>bez předchozího souhlasu příkazníka<text:s/>užity mimo řízení administrované příkazníkem. Jejich použití v rozporu<text:s/><text:soft-page-break/>s tímto bodem zakládá právo<text:s/>příkazníka<text:s/>na náhradu škody. Nároky<text:s/>příkazníka<text:s/>z autorského zákona zůstávají uplatněním nároku na náhradu škody zachovány.</text:p>
            </text:list-item>
          </text:list>
        </text:list-item>
        <text:list-item>
          <text:p text:style-name="P202"><text:s/>Práva a povinnosti příkazníka</text:p>
          <text:list text:continue-numbering="true">
            <text:list-item>
              <text:p text:style-name="P203">Příkazník je povinen informovat příkazce o všech okolnostech důležitých pro řádné a včasné provedení předmětu<text:s/>smlouvy<text:s/>a poskytovat<text:s/>příkazci potřebnou<text:s/>součinnost. Výstupy z poskytnutého plnění, které vzniknou v průběhu a v souvislosti s poskytováním služeb, se stávají okamžikem jejich předání příkazci jeho výlučným vlastnictvím. Příkazník nesmí poskytnout žádný z těchto výstupů třetí straně bez předchozího písemného souhlasu příkazce, pokud to nepředpokládá samotná povaha plnění předmětu smlouvy.</text:p>
            </text:list-item>
            <text:list-item>
              <text:p text:style-name="P204">Příkazník je povinen postupovat při plnění předmětu smlouvy s odbornou<text:s/>péčí a je povinen předcházet vzniku škod.<text:s/>Pro vyloučení pochybností, příkazník však není povinen ověřovat správnost či úplnost podkladů, které je podle této smlouvy povinen obstarat příkazce, nebude-li mezi stranami písemně dohodnuto jinak. Stejně tak není příkazník povinen ověřovat správnost skutkových informací poskytnutých příkazcem. <text:s/></text:p>
            </text:list-item>
            <text:list-item>
              <text:p text:style-name="P205">Příkazník je povinen vykonávat příslušné činnosti podle pokynů příkazce a v souladu s jeho zájmy. Od těchto pokynů se může odchýlit jen tehdy, je-li to naléhavé a nezbytné v zájmu příkazce a příkazník nemůže včas obdržet jeho souhlas. Ani v těchto případech se nesmí od pokynů odchýlit, jestliže je to zakázáno<text:s/>ZZVZ, smlouvou<text:s/>nebo příkazcem. Příkazník je dále povinen oznámit příkazci všechny okolnosti, které zjistil při zařizování záležitostí podle smlouvy a které mohou mít vliv na změnu pokynů příkazce.</text:p>
            </text:list-item>
            <text:list-item>
              <text:p text:style-name="P206">V případě, že bude v souladu s interními předpisy příkazce jmenována hodnotící komise pro posouzení a hodnocení nabídek, je příkazník povinen zajistit za svoji stranu min.<text:s/>1<text:s/>člena<text:s/>hodnotící komise a dále je povinen zajistit přípravu a finalizaci veškerých dokumentů z jednání hodnotící komise včetně zajištění veškeré související administrativy.<text:s/></text:p>
            </text:list-item>
            <text:list-item>
              <text:p text:style-name="P207">Zjistí-li příkazník, že pokyny příkazce jsou nevhodné či neúčelné, je povinen příkazce na tuto skutečnost upozornit. Bude-li příkazce přes toto upozornění na splnění svých pokynů trvat, má příkazník právo: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08">požádat o písemné potvrzení pokynu,<text:s/>přičemž neodpovídá za případnou škodu,<text:s/>která vznikne splněním pokynu, na kterém příkazce trval;</text:p>
            </text:list-item>
            <text:list-item>
              <text:p text:style-name="P209">odstoupit od smlouvy za předpokladu, že pokyny příkazce jsou v rozporu se<text:s/>smlouvou.</text:p>
            </text:list-item>
          </text:list>
        </text:list-item>
      </text:list>
      <text:p text:style-name="P210">Stejně je příkazník povinen a oprávněn postupovat v případě, že pokyny příkazce jsou v rozporu se<text:s/>ZZVZ,<text:s/>interními pravidly příkazce,<text:s/>dotačními pravidly<text:s/>nebo jinými právními předpisy.</text:p>
      <text:list text:style-name="LFO1" text:continue-numbering="true">
        <text:list-item>
          <text:list>
            <text:list-item>
              <text:p text:style-name="P211">Příkazník je povinen provést bez nároku na úhradu<text:s/>odměny<text:s/>organizační zajištění veškerých<text:s/>jednání, jejichž provedení, případně opakované provedení, je nezbytné, protože řízení nebo některá<text:s/>jednání<text:s/>v řízení byly příkazcem nebo Úřadem pro ochranu hospodářské soutěže zrušeny z důvodu nesprávného postupu příkazníka.</text:p>
            </text:list-item>
            <text:list-item>
              <text:p text:style-name="P212">Příkazník i osoby zajišťující administraci<text:s/>nebudou po celou dobu příslušného řízení<text:s/>ve střetu zájmů<text:s/>ve vztahu k danému řízení v rozsahu, jak je stanoven v §<text:s/>44<text:s/>ZZVZ. Pokud příkazník zjistí<text:s/>střet zájmů<text:s/>ve smyslu předchozí věty, je povinen tuto skutečnost oznámit příkazci bezodkladně po jejím zjištění.</text:p>
            </text:list-item>
            <text:list-item>
              <text:p text:style-name="P213"><text:bookmark-start text:name="_Hlk62056750"/>Příkazník<text:s/>je povinen vynaložit veškerou odbornou péči k tomu, aby byl zajištěn<text:s/>zákonný průběh řízení<text:s/>a za průběh řízení<text:s/>v souladu s dotačními pravidly<text:s/>pro zadávání veřejných zakázek.</text:p>
            </text:list-item>
            <text:list-item>
              <text:p text:style-name="P214">Za škodu způsobenou porušením svých povinností odpovídá příkazník do výše<text:s/>10<text:s/>milionů Kč.<text:s/>Pro tyto účely je příkazník pojištěn pojistnou smlouvou na odpovědnost za škodu<text:s/>způsobenou příkazníkem<text:s/>při administraci řízení, a to i na<text:s/>odpovědnost za<text:s/>přímé finanční škody, kterou se zavazuje udržovat po celou<text:s/>dobu plnění předmětu smlouvy v platnosti.</text:p>
            </text:list-item>
            <text:list-item>
              <text:p text:style-name="P215"><text:bookmark-end text:name="_Hlk62056750"/>Příkazník je oprávněn uvést ve svých propagačních materiálech a nabídkách pro třetí subjekty, že na základě smlouvy pro příkazce administroval řízení, a to včetně informací o základních, obecně známých parametrech řízení a kontaktních údajů příkazce pro potvrzení reference.</text:p>
            </text:list-item>
          </text:list>
        </text:list-item>
        <text:list-item>
          <text:p text:style-name="P216"><text:s/>Sankce</text:p>
          <text:list text:continue-numbering="true">
            <text:list-item>
              <text:p text:style-name="P217"><text:bookmark-start text:name="_Ref57760911"/>V případě prodlení příkazce s úhradou faktury<text:s/>podle<text:s/>smlouvy<text:s/>je příkazce povinen zaplatit příkazníkovi smluvní pokutu ve výši 0,05 % z ceny<text:s/>bez DPH<text:s/>uvedené na předmětné faktuře za každý i jen započatý den prodlení. Smluvní pokuta je splatná na základě faktury – daňového dokladu se splatností 30 dnů ode dne jejího doručení příkazci.<text:bookmark-end text:name="_Ref57760911"/></text:p>
            </text:list-item>
            <text:list-item>
              <text:p text:style-name="P218">Za každé jednotlivé porušení smlouvy prokázané poškozenou smluvní stranou, které je odlišné od prodlení příkazce s úhradou faktury<text:s/>podle čl.<text:s/><text:bookmark-ref text:ref-name="_Ref57760911" text:reference-format="text">8.1</text:bookmark-ref>.<text:s/>smlouvy, sjednávají smluvní strany smluvní pokutu ve výši 2 000 Kč.</text:p>
            </text:list-item>
          </text:list>
        </text:list-item>
        <text:list-item>
          <text:p text:style-name="P219">Doručování</text:p>
          <text:list text:continue-numbering="true">
            <text:list-item>
              <text:p text:style-name="P220">Smluvní strany se dohodly,<text:s/><text:span text:style-name="Úroveň1Char">že vzájemná komunikace bude probíhat jak písemně, tak i elektronicky, telefonicky nebo ústně, a to vždy<text:s/></text:span><text:span text:style-name="Úroveň1Char">podle</text:span><text:span text:style-name="Úroveň1Char"><text:s/>povahy jednání.</text:span></text:p>
            </text:list-item>
            <text:list-item>
              <text:p text:style-name="P221">Jakékoliv sdělení či jiný dokument, jenž má nebo může být doručen podle smlouvy, lze doručit osobně nebo doporučeným dopisem<text:s/>nebo datovou schránkou<text:s/>anebo e-mailem na adresu (e-mailovou adresu) smluvní strany uvedenou v záhlaví smlouvy, resp. jinou adresu (e-mailovou adresu), která bude po uzavření smlouvy písemně sdělena druhé smluvní straně.<text:s/></text:p>
            </text:list-item>
          </text:list>
        </text:list-item>
        <text:list-item>
          <text:p text:style-name="P222">Ukončení smlouvy</text:p>
          <text:list text:continue-numbering="true">
            <text:list-item>
              <text:p text:style-name="P223">Smlouvu lze ukončit písemnou dohodou smluvních stran.</text:p>
            </text:list-item>
            <text:list-item>
              <text:p text:style-name="P224">Kterákoliv smluvní strana je oprávněna smlouvu<text:s/>vypovědět, a to i bez udání důvodu.</text:p>
            </text:list-item>
            <text:list-item>
              <text:p text:style-name="P225">Výpovědní doba činí 30 dní a počíná běžet doručením<text:s/>výpovědi<text:s/>druhé smluvní straně. Výpověď je možno doručit písemně osobně, prostřednictvím poštovního doručovatele, anebo elektronicky<text:s/>datovou schránkou nebo<text:s/>e-mailem s<text:s/>uznávaným<text:s/>elektronickým podpisem, který bude adresován na e-mailovou adresu statutárního orgánu druhé smluvní strany.</text:p>
            </text:list-item>
            <text:list-item>
              <text:p text:style-name="P226">V případě výpovědi smlouvy jsou obě strany povinny počínat si tak, aby nedocházelo ke vzniku škod, tedy zejména dokončit jednání, které nesnesou odkladu. V případě předčasného ukončení smlouvy, včetně ukončení na základě výpovědi, má příkazník právo na úhradu poměrné části<text:s/>odměny<text:s/>podle<text:s/>čl.<text:s/><text:bookmark-ref text:ref-name="_Ref57760937" text:reference-format="text">V</text:bookmark-ref>. smlouvy.</text:p>
            </text:list-item>
          </text:list>
        </text:list-item>
        <text:list-item>
          <text:p text:style-name="P227">Závěrečná<text:s/>ujednání</text:p>
          <text:list text:continue-numbering="true">
            <text:list-item>
              <text:p text:style-name="P228"><text:bookmark-start text:name="_Hlk69561712"/>Práva a povinnosti smluvních stran výslovně ve<text:s/>smlouvě neupravené se řídí příslušnými ustanoveními<text:s/>ZZVZ,<text:s/>OZ<text:s/>a dalšími platnými<text:s/>a účinnými<text:s/>právními<text:s/>předpisy České republiky<text:bookmark-end text:name="_Hlk69561712"/>.</text:p>
            </text:list-item>
            <text:list-item>
              <text:p text:style-name="P229"><text:bookmark-start text:name="_Hlk69561763"/>Smluvní strany prohlašují, že veškeré vzniklé spory budou řešit především smírnou cestou. Pokud nebude možné spor vyřešit smírnou cestou, bude řešen před věcně a místně příslušným soudem v souladu s platnými<text:s/>a účinnými<text:s/>právními předpisy České republiky<text:bookmark-end text:name="_Hlk69561763"/>.</text:p>
            </text:list-item>
            <text:list-item>
              <text:p text:style-name="P230"><text:bookmark-start text:name="_Hlk69562489"/>Příkazník je podle § 2 písm. e) zákona č. 320/2001 Sb., o finanční kontrole ve veřejné správě, ve znění pozdějších předpisů, osobou povinnou spolupůsobit při výkonu finanční kontroly, a to v případě, že taková povinnost<text:s/>podle tohoto zákona vznikne.</text:p>
            </text:list-item>
            <text:list-item>
              <text:p text:style-name="P231"><text:bookmark-end text:name="_Hlk69562489"/>Příkazník není oprávněn postoupit svá práva a povinnosti nebo pohledávky plynoucí z této smlouvy nebo její části třetí osobě bez předchozího písemného souhlasu příkazce.<text:s/></text:p>
            </text:list-item>
            <text:list-item>
              <text:p text:style-name="P232">Příkazník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    </text:list-item>
            <text:list-item>
              <text:p text:style-name="P233">Smlouva je vyhotovena v elektronickém originále a podepsána uznávanými elektronickými podpisy.</text:p>
            </text:list-item>
            <text:list-item>
              <text:p text:style-name="P234">Smlouvu je možno měnit pouze písemnými číslovanými dodatky podepsanými<text:s/>oběma smluvními stranami.</text:p>
            </text:list-item>
            <text:list-item>
              <text:p text:style-name="P235"><text:bookmark-start text:name="_Hlk69562360"/><text:soft-page-break/>Smlouva nabývá platnosti dnem podpisu smluvních stran a účinnosti<text:s/>okamžikem zveřejnění v registru smluv<text:s/>podle zákona č. 340/2015 Sb., zvláštních podmínkách účinnosti některých smluv, uveřejňování těchto smluv a o registru smluv (zákon o registru smluv), ve znění pozdějších předpisů, je-li tímto zákonem zveřejnění smlouvy vyžadováno, jinak dnem podpisu smluvních stran.<text:s/>Zveřejnění<text:s/>smlouvy<text:s/>v registru smluv zajistí příkazce.<text:bookmark-end text:name="_Hlk69562360"/></text:p>
            </text:list-item>
            <text:list-item>
              <text:p text:style-name="P236">Smluvní strany prohlašují, že<text:s/>si<text:s/>smlouvu přečetly, jejímu obsahu beze<text:s/>zbytku porozuměly a že její obsah vyjadřuje jejich skutečnou, vážnou a svobodnou vůli, přičemž to stvrzují níže svými podpisy.</text:p>
            </text:list-item>
          </text:list>
        </text:list-item>
      </text:list>
      <text:p text:style-name="P237"/>
      <text:p text:style-name="P238">Přílohy:</text:p>
      <text:p text:style-name="P239">Příloha č. 1<text:tab/>Rozsah činností příkazníka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V<text:s/>Brně<text:s/>dne<text:s/>22.12.2025</text:p>
          </table:table-cell>
          <table:table-cell table:style-name="TableCell248">
            <text:p text:style-name="P249">V Brně<text:s/>dne<text:s/>19.12.2025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Fakultní nemocnice u sv. Anny v Brně</text:span></text:p>
          </table:table-cell>
          <table:table-cell table:style-name="TableCell259">
            <text:p text:style-name="P260"><text:span text:style-name="T261">LAWYA tender, s.r.o.</text:span></text:p>
          </table:table-cell>
        </table:table-row>
        <table:table-row table:style-name="TableRow262">
          <table:table-cell table:style-name="TableCell263">
            <text:p text:style-name="P264"><text:span text:style-name="T265">Ing. Vlastimil Vajdák</text:span></text:p>
          </table:table-cell>
          <table:table-cell table:style-name="TableCell266">
            <text:p text:style-name="P267">JUDr. Michal Šilhánek</text:p>
          </table:table-cell>
        </table:table-row>
        <table:table-row table:style-name="TableRow268">
          <table:table-cell table:style-name="TableCell269">
            <text:p text:style-name="P270"><text:span text:style-name="T271">ředitel</text:span></text:p>
          </table:table-cell>
          <table:table-cell table:style-name="TableCell272">
            <text:p text:style-name="P273"><text:span text:style-name="T274">jednatel</text:span></text:p>
          </table:table-cell>
        </table:table-row>
        <table:table-row table:style-name="TableRow275">
          <table:table-cell table:style-name="TableCell276">
            <text:p text:style-name="P277"><text:span text:style-name="T278">příkazce</text:span></text:p>
          </table:table-cell>
          <table:table-cell table:style-name="TableCell279">
            <text:p text:style-name="P280"><text:span text:style-name="T281">příkazník</text:span></text:p>
          </table:table-cell>
        </table:table-row>
      </table:table>
      <text:soft-page-break/>
      <text:p text:style-name="P282">Příloha č. 1<text:s/>Příkazní smlouvy – rozsah činností administrace veřejné zakázky malého rozsahu (VZMR)</text:p>
      <text:p text:style-name="P286"/>
      <text:list text:style-name="LFO13" text:continue-numbering="true">
        <text:list-item>
          <text:p text:style-name="P287">Před zahájením řízení</text:p>
          <text:list text:continue-numbering="true">
            <text:list-item>
              <text:p text:style-name="P288">Organizace řízení před zahájením řízení zahrnuje zejména tyto úkony:</text:p>
              <text:list text:continue-numbering="true">
                <text:list-item>
                  <text:p text:style-name="P289">spolupráce s příkazcem při stanovení zadávacích podmínek – textové zpracování zadávacích podmínek;</text:p>
                </text:list-item>
                <text:list-item>
                  <text:p text:style-name="P290">předložení textově zpracovaných zadávacích podmínek ke schválení příkazci, případné zapracování jeho připomínek;</text:p>
                </text:list-item>
                <text:list-item>
                  <text:p text:style-name="P291">zapracování či vypořádání připomínek poskytovatele dotace, vznikne-li tato povinnost;</text:p>
                </text:list-item>
                <text:list-item>
                  <text:p text:style-name="P292">zahájení řízení, a to odesláním výzvy k podání nabídky nebo zveřejněním výzvy pro podání nabídek na profilu zadavatele (portálu poskytovatele dotace apod.), případně kombinací obojího, je-li to požadováno;</text:p>
                </text:list-item>
                <text:list-item>
                  <text:p text:style-name="P293">správa řízení v elektronickém nástroji a na profilu zadavatele, obdrží-li příkazník přístup, a je‑li řízení vedeno v elektronickém nástroji a na profilu zadavatele.</text:p>
                </text:list-item>
              </text:list>
            </text:list-item>
          </text:list>
        </text:list-item>
        <text:list-item>
          <text:p text:style-name="P294">Lhůta pro podání nabídek</text:p>
          <text:list text:continue-numbering="true">
            <text:list-item>
              <text:p text:style-name="P295">Organizace řízení během lhůty pro podání nabídek zahrnuje zejména tyto úkony:</text:p>
              <text:list text:continue-numbering="true">
                <text:list-item>
                  <text:p text:style-name="P296">průběžné vedení dokumentace o řízení;</text:p>
                </text:list-item>
                <text:list-item>
                  <text:p text:style-name="P297">poskytování zadávací dokumentace, pokud není uveřejněna nebo není uveřejněna v plném rozsahu;</text:p>
                </text:list-item>
                <text:list-item>
                  <text:p text:style-name="P298">procesní zajištění prohlídky místa plnění, bude-li se konat;</text:p>
                </text:list-item>
                <text:list-item>
                  <text:p text:style-name="P299">procesní zajištění příjmu žádosti o vysvětlení zadávacích podmínek;</text:p>
                </text:list-item>
                <text:list-item>
                  <text:p text:style-name="P300">procesní zajištění vypořádání žádostí o vysvětlení zadávacích podmínek, případně jejich změn či doplnění;</text:p>
                </text:list-item>
                <text:list-item>
                  <text:p text:style-name="P301">věcné vypořádání žádostí o vysvětlení zadávacích podmínek, případně jejich změn či doplnění, a to v rozsahu podmínek uvedených v zadávací dokumentaci, které byly stanoveny příkazníkem;</text:p>
                </text:list-item>
                <text:list-item>
                  <text:p text:style-name="P302">procesní zajištění ostatní komunikace mezi zadavatelem a dodavatelem (příp. účastníkem);</text:p>
                </text:list-item>
                <text:list-item>
                  <text:p text:style-name="P303">procesní zajištění příjmu a otevírání nabídek, není-li ujednáno jinak;</text:p>
                </text:list-item>
                <text:list-item>
                  <text:p text:style-name="P304">správa řízení v elektronickém nástroji a na profilu zadavatele, obdrží-li příkazník přístup, a je‑li řízení vedeno<text:s/>v elektronickém nástroji a na profilu zadavatele.</text:p>
                </text:list-item>
              </text:list>
            </text:list-item>
          </text:list>
        </text:list-item>
        <text:list-item>
          <text:p text:style-name="P305">Posouzení a hodnocení nabídek</text:p>
          <text:list text:continue-numbering="true">
            <text:list-item>
              <text:p text:style-name="P306">Organizace řízení během posouzení a hodnocení nabídek zahrnuje zejména tyto úkony:</text:p>
              <text:list text:continue-numbering="true">
                <text:list-item>
                  <text:p text:style-name="P307">průběžné vedení dokumentace o řízení;</text:p>
                </text:list-item>
                <text:list-item>
                  <text:p text:style-name="P308">příprava podkladů pro jmenování a jednání komise pro posouzení a hodnocení nabídek (dále jen komise) (rozhodnutí o jmenování, čestných prohlášení, jednacího řádu, je-li vyžadováno příkazcem);</text:p>
                </text:list-item>
                <text:list-item>
                  <text:p text:style-name="P309">příprava podkladů pro jednání komise (rozbor nabídek z hlediska splnění podmínek účasti v zadávacím řízení v rozsahu, který odpovídá odbornosti příkazníka);</text:p>
                </text:list-item>
                <text:list-item>
                  <text:p text:style-name="P310">účast na jednání komise a její organizační řízení;</text:p>
                </text:list-item>
                <text:list-item>
                  <text:p text:style-name="P311">zpracování písemných protokolů o jednání komise, případně zprávy o hodnocení nabídek;<text:s/></text:p>
                </text:list-item>
                <text:list-item>
                  <text:p text:style-name="P312">procesní zajištění komunikace mezi zadavatelem a účastníkem, zejména pak zajištění odeslání výzvy k objasnění či doplnění nabídky, ke zdůvodnění mimořádně nízké nabídkové ceny a příjem objasnění nebo doplnění nabídky anebo zdůvodnění mimořádně nízké nabídkové ceny;</text:p>
                </text:list-item>
                <text:list-item>
                  <text:p text:style-name="P313">příprava podkladů pro rozhodnutí zadavatele o výsledcích posouzení a hodnocení vč. případného rozhodnutí o zrušení řízení;</text:p>
                </text:list-item>
                <text:list-item>
                  <text:p text:style-name="P314">odeslání oznámení o vyloučení (v relevantních případech);</text:p>
                </text:list-item>
                <text:list-item>
                  <text:p text:style-name="P315">správa řízení v elektronickém nástroji a na profilu zadavatele, obdrží-li příkazník přístup, a je‑li řízení vedeno<text:s/>v elektronickém nástroji a na profilu zadavatele.</text:p>
                </text:list-item>
              </text:list>
            </text:list-item>
          </text:list>
        </text:list-item>
        <text:list-item>
          <text:p text:style-name="P316">Po rozhodnutí o výsledku posouzení a hodnocení</text:p>
          <text:list text:continue-numbering="true">
            <text:list-item>
              <text:p text:style-name="P317">Organizace řízení po posouzení a hodnocení nabídek zahrnuje zejména tyto úkony:</text:p>
              <text:list text:continue-numbering="true">
                <text:list-item>
                  <text:p text:style-name="P318">průběžné vedení dokumentace o řízení;</text:p>
                </text:list-item>
                <text:list-item>
                  <text:p text:style-name="P319">po rozhodnutí o výběru dodavatele nebo jiného výsledku řízení (vyloučení/zrušení) oznámení tohoto rozhodnutí příslušným účastníkům zadávacího řízení;<text:s/></text:p>
                </text:list-item>
                <text:list-item>
                  <text:p text:style-name="P320">součinnost příkazci při uzavření smlouvy s vybraným dodavatelem;</text:p>
                </text:list-item>
                <text:list-item>
                  <text:p text:style-name="P321">správa řízení v elektronickém nástroji a na profilu zadavatele, obdrží-li příkazník přístup, a je‑li řízení vedeno<text:s/>v elektronickém nástroji a na profilu zadavatele.</text:p>
                </text:list-item>
              </text:list>
            </text:list-item>
          </text:list>
        </text:list-item>
        <text:list-item>
          <text:p text:style-name="P322">Po uzavření smlouvy / zrušení řízení</text:p>
          <text:list text:continue-numbering="true">
            <text:list-item>
              <text:p text:style-name="P323">Organizace řízení po uzavření smlouvy / zrušení řízení zahrnuje zejména tyto úkony:</text:p>
              <text:list text:continue-numbering="true">
                <text:list-item>
                  <text:p text:style-name="P324">průběžné vedení dokumentace o řízení;</text:p>
                </text:list-item>
                <text:list-item>
                  <text:p text:style-name="P325">kompletace a předání dokumentace o průběhu zadávacího řízení k archivaci příkazci;<text:s/></text:p>
                </text:list-item>
                <text:list-item>
                  <text:p text:style-name="P326">správa řízení v elektronickém nástroji a na profilu zadavatele (včetně<text:s/>uveřejnění smlouvy na profilu, pokud bude požadováno zadavatelem), obdrží-li příkazník přístup, a je‑li řízení vedeno<text:s/>v elektronickém nástroji a na profilu zadavatele, a to do splnění výše uvedených povinností.</text:p>
                </text:list-item>
              </text:list>
            </text:list-item>
            <text:list-item>
              <text:p text:style-name="P327">Organizace řízení ve fázi po uveřejnění smlouvy<text:s/><text:span text:style-name="T328">nezahrnuje</text:span><text:s/>tyto úkony:</text:p>
              <text:list text:continue-numbering="true">
                <text:list-item>
                  <text:p text:style-name="P329">průběžné vedení dokumentace o řízení;</text:p>
                </text:list-item>
                <text:list-item>
                  <text:p text:style-name="P330">uveřejnění skutečně uhrazené ceny na profilu zadavatele (vznikne-li tato povinnost);</text:p>
                </text:list-item>
                <text:list-item>
                  <text:p text:style-name="P331">příprava změn závazku, jejich oznámení do Věstníku veřejných zakázek<text:s/><text:bookmark-start text:name="_Hlk69579315"/>(vznikne-li tato povinnost)<text:bookmark-end text:name="_Hlk69579315"/><text:s/>a jejich uveřejnění na profilu zadavatele (vznikne-li tato povinnost).</text:p>
                </text:list-item>
              </text:list>
            </text:list-item>
          </text:list>
        </text:list-item>
      </text:list>
      <text:p text:style-name="Úroveň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Úroveň1" style:display-name="Úroveň 1" style:family="paragraph" style:parent-style-name="Odstavecseseznamem">
      <style:paragraph-properties style:contextual-spacing="false" fo:text-align="justify" fo:margin-top="0.0416in" fo:margin-bottom="0.0416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Úroveň2" style:display-name="Úroveň 2" style:family="paragraph" style:parent-style-name="Úroveň1">
      <style:text-properties fo:hyphenate="false"/>
    </style:style>
    <style:style style:name="Úroveň1Char" style:display-name="Úroveň 1 Char" style:family="text" style:parent-style-name="Standardnípísmoodstavce">
      <style:text-properties style:font-name="Arial" style:font-name-complex="Arial" fo:font-size="10pt" style:font-size-asian="10pt" style:font-size-complex="10pt"/>
    </style:style>
    <style:style style:name="Úroveň3" style:display-name="Úroveň 3" style:family="paragraph" style:parent-style-name="Úroveň2">
      <style:paragraph-properties fo:margin-left="0.5909in" fo:text-indent="-0.1972in">
        <style:tab-stops/>
      </style:paragraph-properties>
      <style:text-properties fo:hyphenate="false"/>
    </style:style>
    <style:style style:name="Úroveň2Char" style:display-name="Úroveň 2 Char" style:family="text" style:parent-style-name="Úroveň1Char">
      <style:text-properties style:font-name="Arial" style:font-name-complex="Arial" fo:font-size="10pt" style:font-size-asian="10pt" style:font-size-complex="10pt"/>
    </style:style>
    <style:style style:name="Úroveň3Char" style:display-name="Úroveň 3 Char" style:family="text" style:parent-style-name="Úroveň2Char">
      <style:text-properties style:font-name="Arial" style:font-name-complex="Arial" fo:font-size="10pt" style:font-size-asian="10pt" style:font-size-complex="10pt"/>
    </style:style>
    <style:style style:name="Název" style:display-name="Název" style:family="paragraph" style:parent-style-name="Nadpis1" style:next-style-name="Normální" style:default-outline-level="1">
      <style:paragraph-properties fo:keep-together="auto" style:contextual-spacing="true" fo:text-align="center" fo:margin-top="0in" fo:margin-bottom="0.0833in" fo:margin-left="0.2479in" fo:text-indent="-0.2479in">
        <style:tab-stops/>
      </style:paragraph-properties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hyphenate="false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ální1" style:display-name="Normální1" style:family="text" style:parent-style-name="Standardnípísmoodstavce">
      <style:text-properties style:font-name="Tahoma" fo:font-size="10pt" style:font-size-asian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4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5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6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8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9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0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1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33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" style:parent-style-name="Zápatí" style:family="paragraph">
      <style:paragraph-properties fo:margin-bottom="0.0694in"/>
      <style:text-properties fo:color="#FFFFFF"/>
    </style:style>
    <style:style style:name="P5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patí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Zápatí" style:family="paragraph">
      <style:paragraph-properties fo:text-align="end"/>
    </style:style>
    <style:style style:name="T2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85" style:parent-style-name="Zápatí" style:family="paragraph">
      <style:paragraph-properties fo:margin-bottom="0.0694in"/>
      <style:text-properties fo:color="#FFFFFF"/>
    </style:style>
  </office:automatic-styles>
  <office:master-styles>
    <style:master-page style:name="MPF0" style:page-layout-name="PL0">
      <style:footer>
        <text:p text:style-name="P2"><text:span text:style-name="T3"><text:page-number text:fixed="false">9</text:page-number></text:span></text:p>
        <text:p text:style-name="P4"/>
      </style:footer>
      <style:header>
        <text:p/>
      </style:header>
      <style:header-first>
        <text:p text:style-name="Záhlaví"/>
        <text:p text:style-name="Záhlaví"/>
        <text:p text:style-name="P5">Číslo smlouvy příkazníka: <text:s text:c="33"/>Číslo smlouvy příkazce: <text:s/>Tsm/2025/818/Lt</text:p>
        <text:p text:style-name="Záhlaví"/>
        <text:p text:style-name="Záhlaví"/>
        <text:p text:style-name="Záhlaví"/>
      </style:header-first>
      <style:footer-first>
        <text:p text:style-name="P6"><text:page-number text:fixed="false">1</text:page-number></text:p>
        <text:p text:style-name="Zápatí"/>
      </style:footer-first>
    </style:master-page>
    <style:master-page style:name="MP1" style:page-layout-name="PL1">
      <style:footer>
        <text:p text:style-name="P283"><text:span text:style-name="T284"><text:page-number text:fixed="false">9</text:page-number></text:span></text:p>
        <text:p text:style-name="P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Šilhánek</meta:initial-creator>
    <dc:creator>FNUSAUSER1</dc:creator>
    <meta:creation-date>2025-12-22T09:10:00Z</meta:creation-date>
    <dc:date>2025-12-22T09:10:00Z</dc:date>
    <meta:template xlink:href="Normal" xlink:type="simple"/>
    <meta:editing-cycles>2</meta:editing-cycles>
    <meta:editing-duration>PT120S</meta:editing-duration>
    <meta:user-defined meta:name="Order" meta:value-type="float">433200</meta:user-defined>
    <meta:user-defined meta:name="ContentTypeId">0x01010083CE98B08582374DB59E58C1AF3D2354</meta:user-defined>
    <meta:user-defined meta:name="_dlc_DocIdItemGuid">a0a90765-53b3-4026-b87c-a1738a60b9f8</meta:user-defined>
    <meta:document-statistic meta:page-count="9" meta:paragraph-count="50" meta:word-count="3654" meta:character-count="25169" meta:row-count="179" meta:non-whitespace-character-count="21565"/>
  </office:meta>
</office:document-meta>
</file>