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CE" style:font-name-asian="Arial CE" style:font-name-complex="Arial CE" fo:font-style="italic" style:font-style-asian="italic" style:font-style-complex="italic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Arial" style:font-name-asian="Arial CE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9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20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21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P29" style:parent-style-name="Standard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</style:style>
    <style:style style:name="T3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7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42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P43" style:parent-style-name="Standard" style:family="paragraph">
      <style:paragraph-properties fo:text-align="center"/>
    </style:style>
    <style:style style:name="T4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47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/>
    </style:style>
    <style:style style:name="P49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51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/>
    </style:style>
    <style:style style:name="T6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7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6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6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4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75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76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77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78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79" style:parent-style-name="Standard" style:family="paragraph">
      <style:paragraph-properties fo:text-align="center"/>
    </style:style>
    <style:style style:name="T8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83" style:parent-style-name="Standard" style:family="paragraph">
      <style:paragraph-properties fo:text-align="center"/>
    </style:style>
    <style:style style:name="T8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8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8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90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95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9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8" style:parent-style-name="Standardnípísmoodstavce" style:family="text">
      <style:text-properties style:font-name="Arial" style:font-name-asian="Times New Roman" style:font-name-complex="Arial" fo:color="#0000FF" fo:font-size="12pt" style:font-size-asian="12pt" style:font-size-complex="12pt"/>
    </style:style>
    <style:style style:name="T9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10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7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10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11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text-properties style:font-name="Arial" style:font-name-asian="Times New Roman" style:font-name-complex="Arial" fo:color="#0000FF" fo:font-size="12pt" style:font-size-asian="12pt" style:font-size-complex="12pt"/>
    </style:style>
    <style:style style:name="P115" style:parent-style-name="Standard" style:family="paragraph">
      <style:paragraph-properties fo:text-align="center"/>
    </style:style>
    <style:style style:name="T11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/>
    </style:style>
    <style:style style:name="T11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20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21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22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2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text-align="center"/>
    </style:style>
    <style:style style:name="T12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28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29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30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31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32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33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34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35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36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37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38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14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58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59" style:parent-style-name="Standard" style:family="paragraph">
      <style:text-properties style:font-name="Arial" style:font-name-asian="Times New Roman" style:font-name-complex="Arial" fo:color="#0000FF" fo:font-size="12pt" style:font-size-asian="12pt" style:font-size-complex="12pt"/>
    </style:style>
    <style:style style:name="P160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61" style:parent-style-name="Standard" style:family="paragraph">
      <style:text-properties style:font-name="Times New Roman" style:font-name-asian="Times New Roman" style:font-name-complex="Times New Roman" fo:color="#0000FF" fo:font-size="15pt" style:font-size-asian="15pt" style:font-size-complex="15pt"/>
    </style:style>
    <style:style style:name="P1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66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P167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P1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Daniel Rusniok – Riegrova 1506, 415 01 Teplice,mob:602 428 207</text:p>
      <text:p text:style-name="P2">Montáže a realizace interierů,<text:s/>sádrokartonových<text:s/>systémů, dveří a zárubní</text:p>
      <text:p text:style-name="P3">provozovna: <text:s/>Riegrova 1506, Teplice mobil: 602 585 960 ;dvere@stavebniny-teplice.cz</text:p>
      <text:p text:style-name="P4">SMLOUVA O DÍLO <text:s/>094/17</text:p>
      <text:p text:style-name="P5">Smluvní strany se dohodly řídit se dle § 2586 a násl. zákona č. 89/2012 Sb., občanský zákoník, ve znění pozdějších předpisů.</text:p>
      <text:p text:style-name="P6"/>
      <text:p text:style-name="P7"><text:span text:style-name="T8"><text:s text:c="3"/>I.<text:s/></text:span><text:span text:style-name="T9"><text:s/></text:span><text:span text:style-name="T10">Smluvní strany</text:span></text:p>
      <text:p text:style-name="Standard"><text:span text:style-name="T11">Objednatel:</text:span><text:span text:style-name="T12"><text:s/></text:span><text:span text:style-name="T13">Základní umělecká škola</text:span><text:span text:style-name="T14"><text:tab/>IČO:46071172</text:span></text:p>
      <text:p text:style-name="P15"><text:s text:c="21"/>Chelčického 4,<text:s/>415 01 Teplice</text:p>
      <text:p text:style-name="Standard"><text:span text:style-name="T16">Dodavatel :</text:span><text:span text:style-name="T17"><text:s/></text:span><text:span text:style-name="T18">Daniel Rusniok</text:span></text:p>
      <text:p text:style-name="P19"><text:s text:c="20"/><text:s/>Riegrova 1506, 415 01 TEPLICE</text:p>
      <text:p text:style-name="P20">Zapsán na ŽÚ v Teplicích dne 27.2.2013,č.j.MgMT/126687/2016/Zab</text:p>
      <text:p text:style-name="P21">IČO: 014 59 341 <text:s text:c="24"/>DIČ: CZ8607043115</text:p>
      <text:p text:style-name="P22">Bank.spojení : Poštovní spořitelna č.ú.: 277 198 857/300</text:p>
      <text:p text:style-name="Standard"><text:span text:style-name="T23">Zástoupená :<text:s/></text:span><text:span text:style-name="T24">panem Danielem Rusniokem</text:span></text:p>
      <text:p text:style-name="P25"><text:span text:style-name="T26"><text:s/>II.<text:s/></text:span><text:span text:style-name="T27">Předmět smlouvy</text:span></text:p>
      <text:p text:style-name="P28"><text:s text:c="3"/><text:s/>Předmětem smlouvy je dodávka a montáž skříně na kytary, bližší specifikace viz <text:s/>příloha ke <text:s/>smlouvě <text:s/>o dílo – CENOVÁ NABÍDKA a výkres . Tato cenová nabídka je nedílnou součástí smlouvy o dílo. Objednavatel <text:s/>se svým podpisem zavazuje , že specifikace skříní školou dodaného výkresu <text:s/>uvedeného <text:s/>na příloze ke smlouvě o dílo a cenové nabídce, odpovídá <text:s/>jeho požadavkům, sám si toto zboží vybral <text:s/>a byl seznámen s jeho<text:s/>funkcí a design .</text:p>
      <text:p text:style-name="P29"><text:span text:style-name="T30">III.<text:s/></text:span><text:span text:style-name="T31">Doba plnění</text:span></text:p>
      <text:p text:style-name="P32"><text:s/>Dodavatel provede a dokončí dílo, dle předmětu plnění do 25.<text:s/>8.<text:s/>2017</text:p>
      <text:p text:style-name="P33"><text:span text:style-name="T34">IV.</text:span><text:span text:style-name="T35">Cena za dílo</text:span></text:p>
      <text:p text:style-name="P36"><text:s/>Smluvní strany se dohodly na předmětu smlouvy dle jednotlivých příloh .</text:p>
      <text:p text:style-name="P37">Cena bez DPH .................................................................... <text:s text:c="2"/>54 268,-Kč</text:p>
      <text:p text:style-name="P38">21 % DPH ............................................................................ <text:s text:c="2"/>11 396,-Kč</text:p>
      <text:p text:style-name="P39">Cena celkem........................................................................ <text:s text:c="2"/>65 664,-Kč</text:p>
      <text:p text:style-name="P40"><text:s text:c="2"/></text:p>
      <text:soft-page-break/>
      <text:p text:style-name="P41"><text:s/>V případě, že vznikne požadavek na vícepráce,<text:s/>bude odsouhlasen oběma<text:s/>stranami písemně a konečná cena bude upravena o příslušnou částku.</text:p>
      <text:p text:style-name="P42"/>
      <text:p text:style-name="P43"><text:span text:style-name="T44">V.<text:s/></text:span><text:span text:style-name="T45">Financování a fakturace</text:span></text:p>
      <text:p text:style-name="P46">1.Pro fakturování a placení díla se strany dohodly, že objednatel zaplatí:</text:p>
      <text:p text:style-name="P47"><text:s/>Zálohu ve výši <text:s text:c="27"/>32 000,- Kč ... při podpisu smlouvy <text:s/>na účet</text:p>
      <text:p text:style-name="P48"><text:s text:c="30"/>poštovní spořitelna č.ú.: 277 198 857/300</text:p>
      <text:p text:style-name="P49"><text:s/>Doplatek zakázky <text:s text:c="23"/>33 664,-Kč... na účet <text:s/>po předání díla</text:p>
      <text:p text:style-name="P50">2. Dojde-li k nedodržení termínu splatnosti poskytovaných záloh z viny na straně objednavatele, má dodavatel právo prodloužit termín zhotovení celého díla o dobu shodnou s dobou prodlení s placením záloh.</text:p>
      <text:p text:style-name="P51">3. K ceně bez DPH bude účtována zákonem stanovená výše DPH.</text:p>
      <text:p text:style-name="P52"><text:span text:style-name="T53">VI.<text:s/></text:span><text:span text:style-name="T54">Projektové podklady</text:span></text:p>
      <text:p text:style-name="Standard"><text:span text:style-name="T55"><text:s text:c="2"/></text:span><text:span text:style-name="T56"><text:s text:c="4"/>Objednavatel<text:s/></text:span><text:span text:style-name="T57">souhlasí s vyrobením sk</text:span><text:span text:style-name="T58">říně na kytary na základě odsouhlasené cenové nabídky, která tvoří přílohu této smlouvy a vychází z výkresu dodaného školou.</text:span></text:p>
      <text:p text:style-name="P59"><text:span text:style-name="T60"><text:s/></text:span><text:span text:style-name="T61">VII.<text:s/></text:span><text:span text:style-name="T62">Provádění díla a vzájemný styk stran</text:span></text:p>
      <text:p text:style-name="Standard"><text:span text:style-name="T63"><text:s/></text:span><text:span text:style-name="T64">Zástupce obj</text:span><text:span text:style-name="T65">ednavatele na stavbě je pověřena</text:span><text:span text:style-name="T66"><text:s/></text:span><text:span text:style-name="T67">p</text:span><text:span text:style-name="T68">.<text:s/></text:span><text:span text:style-name="T69">Jiřina Němco</text:span><text:span text:style-name="T70">vá</text:span><text:span text:style-name="T71"><text:s text:c="2"/></text:span><text:span text:style-name="T72">Tel:417 539 074</text:span></text:p>
      <text:p text:style-name="Standard"><text:span text:style-name="T73"><text:s/>Zástupce dodavatele pověřený předáním díla<text:s/></text:span><text:span text:style-name="T74">p.</text:span><text:span text:style-name="T75"><text:s/></text:span><text:span text:style-name="T76">Daniel Rusniok <text:s text:c="4"/></text:span><text:span text:style-name="T77">Tel:602 428 207</text:span></text:p>
      <text:p text:style-name="P78"/>
      <text:p text:style-name="P79"><text:span text:style-name="T80">VIII.<text:s/></text:span><text:span text:style-name="T81">Montáž</text:span></text:p>
      <text:p text:style-name="P82">Montáž skříně na kytary bude provedena ve 4.NP v Základní umělecké škole Teplice.</text:p>
      <text:p text:style-name="P83"><text:span text:style-name="T84">IX.<text:s/></text:span><text:span text:style-name="T85">Odevzdání a převzetí díla</text:span></text:p>
      <text:p text:style-name="P86">1.<text:s/>Odevzdání a převzetí díla se řídí příslušnými ustanoveními občanského zákoníku.</text:p>
      <text:p text:style-name="Standard"><text:span text:style-name="T87">2.</text:span><text:span text:style-name="T88"><text:s/></text:span><text:span text:style-name="T89">Objednavatel je povinen umožnit volný přístup do objektu, kde má být provedena montáž.</text:span></text:p>
      <text:p text:style-name="P90">3. Objednavatel umožní zhotoviteli použít bezúplatně potřebný zdroj elektr. energie k zajištění montáže (230V) a zajistí potřebný pracovní prostor na kompletaci a případnou úpravu <text:s/>zboží.</text:p>
      <text:p text:style-name="Standard"><text:span text:style-name="T91">4.</text:span><text:span text:style-name="T92"><text:s/></text:span><text:span text:style-name="T93">Objednavatel je povin</text:span><text:span text:style-name="T94">en předat pracoviště ve stavu způsobilém pro uskutečnění montáže.</text:span></text:p>
      <text:p text:style-name="P95">5.Objednavatel zajistí na den montáže pověřenou osobu, která upřesní umístění skříně na kytary.</text:p>
      <text:p text:style-name="P96">6.<text:s/>Objednavatel je povinen provedené dílo<text:s/>převzít. Vady nebránící užívání díla nejsou důvodem k nepřevzetí díla celého.</text:p>
      <text:soft-page-break/>
      <text:p text:style-name="Standard"><text:span text:style-name="T97">7</text:span><text:span text:style-name="T98">.</text:span><text:span text:style-name="T99"><text:s/></text:span><text:span text:style-name="T100">Zjevné vady je objednavatel oprávněn reklamovat do 5 dnů od převzetí díla. Pod pojmem zjevné vady se<text:s/></text:span><text:span text:style-name="T101">ro</text:span><text:span text:style-name="T102">zumí mechanické poškození, odlupující se lišty, vady rozeznatelné okamžitě pohledem.</text:span></text:p>
      <text:p text:style-name="P103">8.<text:s/>O předání a převzetí díla (případně části díla) bude sepsán zápis <text:s/>- PŘEDÁVACÍ <text:s/>PROTOKOL - <text:s/>podepsaný oprávněnými zástupci smluvních stran . Protokol bude obsahovat rozsah provedených prací , soupis <text:s/>případných vad a nedodělků, případně lhůt jejich odstranění</text:p>
      <text:p text:style-name="Standard"><text:span text:style-name="T104">9.</text:span><text:span text:style-name="T105">Dnem převzetí zhotoveného díla přechází na objednavatele odpovědnost za následně vzniklé vady díla, nejedná li se o vady pokryté zárukou.</text:span><text:span text:style-name="T106"><text:s/>Vlastnická práva ke zhotovenému dílu však přecházejí na objednavatele až dne úhrady zúčtovací faktury.</text:span></text:p>
      <text:p text:style-name="P107">10. Zboží je až do úplného zaplacení majetkem firmy Daniel Rusniok.</text:p>
      <text:p text:style-name="P108">Odpovědnost za vady a záruka</text:p>
      <text:p text:style-name="P109">Objednatel se<text:s/>zavazuje, že zajistí, aby dodávka skříně na kytary <text:s/>byla na stavbě <text:s text:c="11"/></text:p>
      <text:p text:style-name="P110">uložena tak, aby v průběhu montáže nedošlo k odcizení nebo poškození dodaného zboží.</text:p>
      <text:p text:style-name="P111">Zhotovitel se zavazuje předat dílo bez vad a nedodělků.</text:p>
      <text:p text:style-name="P112">ZÁRUČNÍ DOBA:</text:p>
      <text:p text:style-name="P113">24 <text:s/>měsíců od podepsání zápisu o předání a převzetí díla.</text:p>
      <text:p text:style-name="P114"/>
      <text:p text:style-name="P115"><text:span text:style-name="T116"><text:s/></text:span><text:span text:style-name="T117">X.<text:s/></text:span><text:span text:style-name="T118">Smluvní pokuty</text:span></text:p>
      <text:p text:style-name="P119">1.<text:s/>Při nedodržení konečného smluvního<text:s/>termínu plnění (dle čl.III, této smlouvy) z viny na straně zhotovitele,<text:s/><text:s/>je zhotovitel povinen zaplatit objednateli smluvní pokutu ve výši 0,05% z<text:s/>ceny nedodaného zboží<text:s/>po slevě bez DPH za<text:s/>každý den prodlení. V případě částečného plnění zakázky, zaplatí zhotovitel objednateli smluvní<text:s/>pokutu pouze ve výši hodnoty nedodaného zboží /bezDPH/. Zhotovitel není v prodlení, pokud objednatel odmítá zhotovené dílo převzít.</text:p>
      <text:p text:style-name="P120">2.<text:s/>Při nedodržení dohodnutých termínů splatnosti závěrečné faktury v souladu s ustanovením této smlouvy se stanovuje smluvní pokuta ve výši 0,05% z dlužné částky za každý den prodlení.</text:p>
      <text:p text:style-name="P121">3. V případě neodebraní díla má zhotovitel právo od smlouvy odstoupit a vyúčtovat objednateli pokutu ve výši 70% z ceny dne jejího obdržení neodebraného zboží.<text:s/>Tuto smluvní pokutu je objednatel povinen uhradit do 15 dnů ode dne jejího obdržení .</text:p>
      <text:p text:style-name="P122"/>
      <text:p text:style-name="P123"/>
      <text:p text:style-name="P124"><text:span text:style-name="T125">XI.<text:s/></text:span><text:span text:style-name="T126">Závěrečná ustanovení</text:span></text:p>
      <text:p text:style-name="P127">1.<text:s/>Není-li uvedeno v této smlouvě jinak, řídí se vzájemné vztahy obecnými ustanoveními Obč. zákona.</text:p>
      <text:soft-page-break/>
      <text:p text:style-name="P128">2.<text:s/>Tato smlouva je podepsána oprávněnými zástupci smluvních stran. Smlouvu lze měnit pouze písemnými dodatky, podepsanými těmito oprávněnými zástupci smluvních stran.</text:p>
      <text:p text:style-name="P129">3. Smlouva o dílo je vyhotovena ve 2 exemplářích, z nichž každá strana obdrží 1 potvrzené paré.</text:p>
      <text:p text:style-name="P130">4. Smlouva je platná a účinná dnem<text:s/>jejího podpisu smluvními stranami. <text:s/></text:p>
      <text:p text:style-name="P131"/>
      <text:p text:style-name="P132"/>
      <text:p text:style-name="P133"/>
      <text:p text:style-name="P134">Přílohy: <text:s/>Cenová nabídka s rozpisem, výkres.</text:p>
      <text:p text:style-name="P135"/>
      <text:p text:style-name="P136"><text:s/>V Teplicích dne:<text:s text:c="2"/>31. 7. 2017</text:p>
      <text:p text:style-name="P137"/>
      <text:p text:style-name="P138"/>
      <text:p text:style-name="P139"/>
      <text:p text:style-name="Standard"><text:span text:style-name="T140"><text:s text:c="6"/></text:span><text:span text:style-name="T141"><text:s/>Jiřina Němcová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s/>Daniel Rusniok</text:span></text:p>
      <text:p text:style-name="Standard"><text:span text:style-name="T149"><text:s text:c="4"/></text:span><text:span text:style-name="T150"><text:s/></text:span><text:span text:style-name="T151"><text:s text:c="2"/></text:span><text:span text:style-name="T152"><text:s/>za objednavatele <text:s text:c="9"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2"/>za dodavatele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íla</meta:initial-creator>
    <dc:creator>Míla</dc:creator>
    <meta:creation-date>2017-08-03T07:55:00Z</meta:creation-date>
    <dc:date>2017-08-03T07:55:00Z</dc:date>
    <meta:print-date>2017-08-03T07:5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14" meta:character-count="6300" meta:row-count="44" meta:non-whitespace-character-count="5398"/>
  </office:meta>
</office:document-meta>
</file>