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Grande CE" svg:font-family="Lucida Grande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 style:font-size-complex="10pt"/>
    </style:style>
    <style:style style:name="P17" style:parent-style-name="Základnítext" style:family="paragraph">
      <style:paragraph-properties fo:text-align="center" fo:margin-top="0.0833in" fo:margin-bottom="0in" fo:line-height="115%"/>
      <style:text-properties style:font-name="Arial" style:font-name-complex="Arial" fo:font-size="10pt" style:font-size-asian="10pt" style:font-size-complex="10pt"/>
    </style:style>
    <style:style style:name="P18" style:parent-style-name="Základnítext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P19" style:parent-style-name="Normální" style:family="paragraph">
      <style:paragraph-properties fo:text-align="center" fo:margin-top="0.1666in" fo:margin-bottom="0in" fo:line-height="100%">
        <style:tab-stops>
          <style:tab-stop style:type="left" style:position="1.5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22" style:parent-style-name="Normální" style:list-style-name="LFO5" style:family="paragraph">
      <style:paragraph-properties fo:margin-top="0.1666in" fo:margin-bottom="0in" fo:line-height="100%" fo:margin-left="0.1972in" fo:text-indent="-0.1972in">
        <style:tab-stops>
          <style:tab-stop style:type="left" style:position="0.984in"/>
        </style:tab-stops>
      </style:paragraph-properties>
    </style:style>
    <style:style style:name="T2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27" style:parent-style-name="Normální" style:family="paragraph">
      <style:paragraph-properties fo:text-align="justify" fo:margin-top="0.0833in" fo:margin-bottom="0in" fo:line-height="100%" fo:margin-left="0.4923in" fo:text-indent="0.4923in">
        <style:tab-stops>
          <style:tab-stop style:type="left" style:position="0.6888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8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9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0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1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2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3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4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5" style:parent-style-name="Normální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6" style:parent-style-name="Normální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1" style:parent-style-name="Normální" style:list-style-name="LFO5" style:family="paragraph">
      <style:paragraph-properties fo:margin-top="0.1666in" fo:margin-bottom="0in" fo:line-height="100%" fo:margin-left="0.1972in" fo:text-indent="-0.1972in">
        <style:tab-stops>
          <style:tab-stop style:type="left" style:position="0.984in"/>
        </style:tab-stops>
      </style:paragraph-properties>
    </style:style>
    <style:style style:name="T4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45" style:parent-style-name="Normální" style:family="paragraph">
      <style:paragraph-properties fo:text-align="justify" fo:margin-bottom="0.0833in" fo:line-height="100%" fo:margin-left="1.1812in">
        <style:tab-stops>
          <style:tab-stop style:type="left" style:position="0in"/>
        </style:tab-stops>
      </style:paragraph-properties>
    </style:style>
    <style:style style:name="T46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8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9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0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1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2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3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4" style:parent-style-name="Normální" style:family="paragraph">
      <style:paragraph-properties fo:margin-bottom="0in" fo:line-height="100%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5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6" style:parent-style-name="Normální" style:family="paragraph">
      <style:paragraph-properties fo:margin-bottom="0in" fo:line-height="100%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7" style:parent-style-name="Bezmezer" style:family="paragraph">
      <style:paragraph-properties fo:margin-left="0.983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8" style:parent-style-name="Bezmezer" style:family="paragraph">
      <style:paragraph-properties fo:margin-left="0.9833in">
        <style:tab-stops/>
      </style:paragraph-properties>
    </style:style>
    <style:style style:name="T5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0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61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62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63" style:parent-style-name="Standardnípísmoodstavce" style:family="text">
      <style:text-properties style:font-name="Arial" style:font-name-complex="Arial" fo:color="#00008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64" style:parent-style-name="Bezmezer" style:family="paragraph">
      <style:paragraph-properties fo:margin-left="0.9833in">
        <style:tab-stops/>
      </style:paragraph-properties>
      <style:text-properties style:font-name="Arial" style:font-name-complex="Arial" fo:color="#00008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65" style:parent-style-name="Bezmezer" style:family="paragraph">
      <style:paragraph-properties fo:margin-left="0.9833in">
        <style:tab-stops/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P66" style:parent-style-name="Bezmezer" style:family="paragraph">
      <style:paragraph-properties fo:margin-left="0.9833in">
        <style:tab-stops/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P6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6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69" style:parent-style-name="Základnítext" style:list-style-name="LFO1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Základnítext" style:list-style-name="LFO1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Základnítext" style:family="paragraph">
      <style:paragraph-properties fo:text-align="justify" fo:margin-bottom="0in" fo:line-height="115%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Základnítext" style:family="paragraph">
      <style:paragraph-properties fo:text-align="justify" fo:margin-bottom="0in" fo:line-height="115%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Základnítext" style:family="paragraph">
      <style:paragraph-properties fo:text-align="justify" fo:margin-bottom="0in" fo:line-height="115%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Základnítext" style:family="paragraph">
      <style:paragraph-properties fo:text-align="justify" fo:margin-bottom="0in" fo:line-height="115%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Základnítext" style:family="paragraph">
      <style:paragraph-properties fo:text-align="justify" fo:margin-top="0.0833in" fo:margin-bottom="0in" fo:line-height="115%" fo:text-indent="0.4916in"/>
      <style:text-properties style:font-name="Arial" style:font-name-complex="Arial" fo:font-size="10pt" style:font-size-asian="10pt" style:font-size-complex="10pt"/>
    </style:style>
    <style:style style:name="P76" style:parent-style-name="Základnítext" style:family="paragraph">
      <style:paragraph-properties fo:text-align="justify" fo:margin-top="0.0833in" fo:margin-bottom="0in"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Základnítext" style:list-style-name="LFO1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Základnítext" style:list-style-name="LFO1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Základnítext" style:list-style-name="LFO1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Odstavecseseznamem" style:list-style-name="LFO1" style:family="paragraph">
      <style:paragraph-properties fo:text-align="justify" fo:margin-top="0.0833in" fo:line-height="115%" fo:margin-left="0.25in">
        <style:tab-stops>
          <style:tab-stop style:type="left" style:position="-0.25in"/>
        </style:tab-stops>
      </style:paragraph-properties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3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T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93" style:parent-style-name="Základnítext" style:list-style-name="LFO1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Základnítext" style:list-style-name="LFO1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Základnítext" style:family="paragraph">
      <style:paragraph-properties fo:text-align="center" fo:margin-top="0.0833in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P96" style:parent-style-name="Základnítext" style:family="paragraph">
      <style:paragraph-properties fo:text-align="center" fo:margin-top="0.0833in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P97" style:parent-style-name="Základnítext" style:family="paragraph">
      <style:paragraph-properties fo:text-align="center" fo:margin-bottom="0in" fo:line-height="115%"/>
    </style:style>
    <style:style style:name="T9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P99" style:parent-style-name="Základnítext" style:list-style-name="LFO4" style:family="paragraph">
      <style:paragraph-properties fo:text-align="justify" fo:margin-top="0.0833in" fo:margin-bottom="0in" fo:line-height="115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Základnítext" style:list-style-name="LFO4" style:family="paragraph">
      <style:paragraph-properties fo:text-align="justify" fo:margin-top="0.0833in" fo:margin-bottom="0in" fo:line-height="115%" fo:margin-left="0.25in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Základnítext" style:list-style-name="LFO4" style:family="paragraph">
      <style:paragraph-properties fo:text-align="justify" fo:margin-top="0.0833in" fo:margin-bottom="0in" fo:line-height="115%" fo:margin-left="0.25in">
        <style:tab-stops>
          <style:tab-stop style:type="left" style:position="-0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Základnítext" style:list-style-name="LFO4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Základnítext" style:list-style-name="LFO4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Základnítext" style:list-style-name="LFO4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Základnítext" style:list-style-name="LFO4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Základnítext" style:family="paragraph">
      <style:paragraph-properties fo:text-align="justify" fo:margin-top="0.0833in" fo:margin-bottom="0in"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Základnítext" style:family="paragraph">
      <style:paragraph-properties fo:text-align="justify" fo:margin-top="0.0833in" fo:margin-bottom="0in"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Základnítext" style:family="paragraph">
      <style:paragraph-properties fo:text-align="justify" fo:margin-top="0.0833in" fo:margin-bottom="0in"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Základnítext" style:family="paragraph">
      <style:paragraph-properties fo:text-align="justify" fo:margin-top="0.0833in" fo:margin-bottom="0in"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Základnítext" style:family="paragraph">
      <style:paragraph-properties fo:text-align="justify" fo:margin-top="0.0833in" fo:margin-bottom="0in"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Základnítext" style:family="paragraph">
      <style:paragraph-properties fo:text-align="justify" fo:margin-top="0.0833in" fo:margin-bottom="0in"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Základnítext" style:list-style-name="LFO4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Základnítext" style:family="paragraph">
      <style:paragraph-properties fo:text-align="justify" fo:margin-top="0.1666in" fo:margin-bottom="0in" fo:line-height="115%"/>
      <style:text-properties style:font-name="Arial" style:font-name-complex="Arial" fo:font-size="10pt" style:font-size-asian="10pt" style:font-size-complex="10pt"/>
    </style:style>
    <style:style style:name="P114" style:parent-style-name="Základnítext" style:family="paragraph">
      <style:paragraph-properties fo:text-align="justify" fo:margin-top="0.1666in" fo:margin-bottom="0in" fo:line-height="115%"/>
      <style:text-properties style:font-name="Arial" style:font-name-complex="Arial" fo:font-size="10pt" style:font-size-asian="10pt" style:font-size-complex="10pt"/>
    </style:style>
    <style:style style:name="P115" style:parent-style-name="Základnítext" style:family="paragraph">
      <style:paragraph-properties fo:text-align="justify" fo:margin-top="0.5138in" fo:margin-bottom="0in" fo:line-height="115%"/>
      <style:text-properties style:font-name="Arial" style:font-name-complex="Arial" fo:font-size="10pt" style:font-size-asian="10pt" style:font-size-complex="10pt"/>
    </style:style>
    <style:style style:name="P116" style:parent-style-name="Základnítext" style:family="paragraph">
      <style:paragraph-properties fo:text-align="justify" fo:margin-top="0.5138in" fo:margin-bottom="0in" fo:line-height="115%"/>
      <style:text-properties style:font-name="Arial" style:font-name-complex="Arial" fo:font-size="10pt" style:font-size-asian="10pt" style:font-size-complex="10pt"/>
    </style:style>
    <style:style style:name="P117" style:parent-style-name="Základnítext" style:family="paragraph">
      <style:paragraph-properties fo:text-align="justify" fo:margin-top="0.5138in" fo:margin-bottom="0in" fo:line-height="115%"/>
      <style:text-properties style:font-name="Arial" style:font-name-complex="Arial" fo:font-size="10pt" style:font-size-asian="10pt" style:font-size-complex="10pt"/>
    </style:style>
    <style:style style:name="P118" style:parent-style-name="Základnítext" style:family="paragraph">
      <style:paragraph-properties fo:text-align="justify" fo:margin-bottom="0in" fo:line-height="115%"/>
    </style:style>
    <style:style style:name="T11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26" style:parent-style-name="Základnítext" style:family="paragraph">
      <style:paragraph-properties fo:text-align="justify" fo:margin-bottom="0in" fo:line-height="115%"/>
    </style:style>
    <style:style style:name="T12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2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2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3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37" style:parent-style-name="Základnítext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138" style:parent-style-name="Základnítext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139" style:parent-style-name="Normální" style:family="paragraph">
      <style:paragraph-properties fo:margin-bottom="0in" fo:line-height="100%"/>
      <style:text-properties style:font-name="Arial" style:font-name-asian="Arial Unicode MS" style:font-name-complex="Arial" style:letter-kerning="true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SMLOUVA O SPOLUPRÁCI</text:p>
      <text:p text:style-name="P17">uzavřená podle<text:s/>ust.<text:s/>§<text:s/>1746 odst. 2 zákona č. 89/2012., občanský zákoník,<text:s/></text:p>
      <text:p text:style-name="P18">ve znění pozdějších předpisů<text:s/>(dále jako „občanský zákoník“)</text:p>
      <text:p text:style-name="P19">I.</text:p>
      <text:p text:style-name="P20"><text:span text:style-name="T21">Smluvní strany</text:span></text:p>
      <text:list text:style-name="LFO5" text:continue-numbering="true">
        <text:list-item>
          <text:p text:style-name="P22"><text:span text:style-name="T23">Objednatel</text:span><text:span text:style-name="T24">:<text:s/></text:span><text:span text:style-name="T25"><text:tab/></text:span><text:span text:style-name="T26">Dopravní stavby Brno, s.r.o.</text:span></text:p>
        </text:list-item>
      </text:list>
      <text:p text:style-name="P27"><text:tab/>zápis v OR:<text:tab/><text:tab/>C 5062 vedená u Krajského soudu v Brně<text:tab/><text:tab/></text:p>
      <text:p text:style-name="P28"><text:tab/>sídlo:<text:tab/><text:tab/>Trnkova 2617/150, Líšeň, 628 00 Brno<text:tab/><text:tab/></text:p>
      <text:p text:style-name="P29"><text:tab/>jednající:<text:s/><text:tab/><text:tab/>Ing. Martin Matuška, jednatel</text:p>
      <text:p text:style-name="P30"><text:tab/>IČO:<text:s/><text:tab/><text:s/><text:tab/>45474281</text:p>
      <text:p text:style-name="P31"><text:tab/>DIČ:<text:s/><text:tab/><text:s text:c="3"/><text:tab/>CZ45474281</text:p>
      <text:p text:style-name="P32"><text:tab/>bank. spojení:<text:s/><text:tab/>UniCredit Bank Czech Republic and Slovakia, a.s.</text:p>
      <text:p text:style-name="P33"><text:tab/>č. účtu: <text:s/><text:tab/><text:tab/>2111768724/2700</text:p>
      <text:p text:style-name="P34"><text:tab/>IBAN:<text:s/><text:tab/><text:tab/>CZ0727000000002111768724</text:p>
      <text:p text:style-name="P35"><text:tab/><text:tab/>SWIFT:<text:s/><text:tab/><text:tab/>BACXCZPP</text:p>
      <text:p text:style-name="P36"><text:span text:style-name="T37"><text:tab/></text:span><text:span text:style-name="T38"><text:tab/>kontaktní osoba:<text:s/></text:span><text:span text:style-name="T39"><text:tab/></text:span><text:span text:style-name="T40">xxx</text:span></text:p>
      <text:list text:style-name="LFO5" text:continue-numbering="true">
        <text:list-item>
          <text:p text:style-name="P41"><text:span text:style-name="T42">Poskytovatel:</text:span><text:span text:style-name="T43"><text:s/></text:span><text:span text:style-name="T44"><text:tab/>Fakultní nemocnice u sv. Anny v Brně</text:span></text:p>
        </text:list-item>
      </text:list>
      <text:p text:style-name="P45"><text:span text:style-name="T46">státní příspěvková organizace zřízená rozhodnutím Ministerstva zdravotnictví bez zákonné povinnosti zápisu do obchodního rejstříku</text:span><text:span text:style-name="T47"><text:s/></text:span></text:p>
      <text:p text:style-name="P48"><text:tab/>sídlo:<text:tab/><text:tab/>Pekařská<text:s/>664/53,<text:s/>602 00<text:s/>Brno</text:p>
      <text:p text:style-name="P49"><text:tab/>jednající: <text:s/><text:tab/><text:tab/>Ing. Vlastimil Vajdák, ředitel</text:p>
      <text:p text:style-name="P50"><text:tab/>IČO:<text:s/><text:tab/><text:s text:c="4"/><text:tab/>00159816</text:p>
      <text:p text:style-name="P51"><text:tab/>DIČ:<text:tab/><text:tab/><text:tab/>CZ00159816</text:p>
      <text:p text:style-name="P52"><text:tab/>bank. spojení: <text:s/><text:tab/>Česká národní banka, pobočka Brno<text:s/></text:p>
      <text:p text:style-name="P53"><text:tab/>č. účtu:<text:tab/><text:tab/>71138621/0710</text:p>
      <text:p text:style-name="P54"><text:tab/>VS:<text:tab/><text:tab/><text:tab/>0079000</text:p>
      <text:p text:style-name="P55"><text:tab/>SWIFT:<text:s/><text:tab/><text:tab/>CNBACZPP</text:p>
      <text:p text:style-name="P56"><text:tab/>IBAN:<text:s/><text:tab/><text:tab/>CZ97 0710 0000 0000 7113 8621<text:s/></text:p>
      <text:p text:style-name="P57"><text:s text:c="5"/>zástupce pro jednání ve věcech plnění smlouvy:<text:s/>xxx,<text:s/></text:p>
      <text:p text:style-name="P58"><text:span text:style-name="T59"><text:s text:c="5"/></text:span><text:span text:style-name="T60">tel.:<text:s/></text:span><text:span text:style-name="T61">xxx</text:span><text:span text:style-name="T62">, e-mail:<text:s/></text:span><text:a xlink:href="mailto:xxx" office:target-frame-name="_top" xlink:show="replace"><text:span text:style-name="T63">xxx</text:span></text:a></text:p>
      <text:p text:style-name="P64"/>
      <text:p text:style-name="P65"/>
      <text:p text:style-name="P66"/>
      <text:p text:style-name="P67">II.</text:p>
      <text:p text:style-name="P68">Předmět smlouvy</text:p>
      <text:list text:style-name="LFO1" text:continue-numbering="true">
        <text:list-item>
          <text:p text:style-name="P69">Smluvní strany se dohodly na spolupráci v oblasti poskytování<text:s/>pracovnělékařských<text:s/>služeb<text:s/>pro<text:s/>zaměstnance<text:s/>objednatele.</text:p>
        </text:list-item>
        <text:list-item>
          <text:p text:style-name="P70">Obsahem spolupráce je zajišťování:<text:s/></text:p>
        </text:list-item>
      </text:list>
      <text:p text:style-name="P71"/>
      <text:p text:style-name="P72">Vodní chladový test<text:s/>a prstová pletyzmografie</text:p>
      <text:p text:style-name="P73">Audiometrie</text:p>
      <text:p text:style-name="P74">Screeningové EMG vyšetření</text:p>
      <text:p text:style-name="P75">(dále jen „doplňková vyšetření“)<text:s/></text:p>
      <text:p text:style-name="P76">pro<text:s/>zaměstnance<text:s/>objednatele.<text:s/>Tato<text:s/>doplňková<text:s/>vyšetření budou prováděna<text:s/>po předchozí domluvě<text:s/>na Klinice pracovního lékařství Fakultní nemocnice u sv. Anny v Brně,<text:s/>a<text:s/>to<text:s/>na základě písemné objednávky obsahující veškeré náležitosti pro následné vystavení faktury.<text:s/></text:p>
      <text:list text:style-name="LFO1" text:continue-numbering="true">
        <text:list-item>
          <text:p text:style-name="P77">Výsledkem plnění předmětu této smlouvy je písemná lékařská zpráva ve dvojím vyhotovení.<text:s/>Poskytovatel<text:s/>seznámí posuzovanou osobu s lékařskou zprávou a tuto jednu zprávu jí předá.<text:s/></text:p>
        </text:list-item>
        <text:list-item>
          <text:p text:style-name="P78">Při vypracování lékařské zprávy a jejího závěru jedná<text:s/>poskytovatel<text:s/>v souladu s platnými právními předpisy<text:s/>České republiky.</text:p>
        </text:list-item>
        <text:list-item>
          <text:p text:style-name="P79">Poskytovatel<text:s/>výslovně prohlašuje, že je k činnosti dle této smlouvy oprávněn a disponuje příslušnými osvědčeními/ registracemi dle platných právních předpisů.<text:s/></text:p>
        </text:list-item>
        <text:list-item>
          <text:p text:style-name="P80"><text:span text:style-name="T81">Smluvní strany se dále dohodly, že ceny za prováděná vyšetření vychází z ceníku placených služeb poskytovatele a jsou uvedeny na internetové adrese</text:span><text:span text:style-name="T82"><text:s/></text:span><text:a xlink:href="https://www.fnusa.cz/pro-pacienty-a-navstevy/ceniky-a-poplatky/" office:target-frame-name="_top" xlink:show="replace"><text:span text:style-name="T83">https://www.fnusa.cz/pro-pacienty-a-navstevy/ceniky-a-poplatky/</text:span></text:a><text:span text:style-name="T84"><text:s/></text:span><text:span text:style-name="T85">(v části PACIENTI A NÁVŠTĚVY -&gt; Ceníky služeb -&gt; KLINIKA PRACOVNÍHO LÉKAŘSTVÍ).<text:s/></text:span><text:span text:style-name="T86">Poskytovatel je oprávněn aktualizovat ceník a jednostranně jej měnit. Pokud<text:s/></text:span><text:span text:style-name="T87">o</text:span><text:span text:style-name="T88">bjednatel</text:span><text:span text:style-name="T89"><text:s/>nebude souhlasit s cenovými podmínkami, je oprávněn od této smlouvy písemně odstoupit do 14 dnů od aktualizace ceníku. Odstoupení nabývá účinnosti dnem</text:span><text:span text:style-name="T90"><text:s/>jeho doručení p</text:span><text:span text:style-name="T91">oskytovateli</text:span><text:span text:style-name="T92">.</text:span></text:p>
        </text:list-item>
        <text:list-item>
          <text:p text:style-name="P93">Celková finanční částka za provedená vyšetření bude fakturována vždy k poslednímu dni měsíce, ve kterém<text:s/>byla vyšetření prováděna. Doba splatnosti faktur činí<text:s/>21<text:s/>dnů od vystavení.<text:s/>Pro případ prodlení s úhradou je objednatel povinen uhradit Poskytovateli úrok z prodlení<text:s/>z neuhrazené dlužné částky podle konkrétní faktury ve výši stanovené zvláštním předpisem.</text:p>
        </text:list-item>
        <text:list-item>
          <text:p text:style-name="P94">Smluvní strany se zavazují zachovávat mlčenlivost o všech skutečnostech, které se dozvěděly v souvislosti s plněním povinností vyplývajících z této smlouvy.<text:s/></text:p>
        </text:list-item>
      </text:list>
      <text:p text:style-name="P95"/>
      <text:p text:style-name="P96">III.</text:p>
      <text:p text:style-name="P97"><text:span text:style-name="T98">Závěrečná ustanovení</text:span></text:p>
      <text:list text:style-name="LFO4" text:continue-numbering="true">
        <text:list-item>
          <text:p text:style-name="P99">Tato<text:s/>smlouva<text:s/>se uzavírá na dobu neurčitou.<text:s/></text:p>
        </text:list-item>
        <text:list-item>
          <text:p text:style-name="P100">Přesahuje-li předpokládaná hodnota plnění této smlouvy částku 50.000,- Kč bez DPH, je poskytovatel jako státní příspěvková organizace povinen tuto smlouvu uveřejnit v registru smluv dle zákona č. 340/2015 Sb., o registru smluv, ve znění pozdějších předpisů. Smluvní strany souhlasí s uveřejněním veškerých informací týkajících se závazkového vztahu založeného mezi smluvními stranami touto smlouvou, zejména vlastního obsahu této smlouvy, a to v rozsahu požadovaném uvedeným zákonem s výjimkou údajů, které se v registru smluv neuveřejňují. Uveřejnění se zavazuje provést poskytovatel bez zbytečného odkladu po uzavření této smlouvy.</text:p>
        </text:list-item>
        <text:list-item>
          <text:p text:style-name="P101">Smlouva nabývá platnosti a účinnosti dnem jejího podpisu oběma smluvními stranami, v případě povinnosti Poskytovatele uveřejnit tuto smlouvu dle zákona č. 340/2015 Sb., o registru smluv, ve znění pozdějších předpisů, nabývá tato smlouva účinnosti dnem uveřejnění v registru smluv, a to nezávisle na větě první tohoto odstavce.<text:s/></text:p>
        </text:list-item>
        <text:list-item>
          <text:p text:style-name="P102">Smlouvu je možno ukončit kdykoli dohodou smluvních stran, jinak pouze písemnou výpovědí. Výpovědní<text:s/>doba činí<text:s/>3<text:s/>měsíce a počíná běžet od prvého dne kalendářního měsíce následujícího po doručení výpovědi druhé smluvní straně.</text:p>
        </text:list-item>
        <text:list-item>
          <text:p text:style-name="P103">Měnit a doplňovat tuto smlouvu je možné pouze formou písemných, číslovaných, oběma smluvními stranami podepsaných dodatků.<text:s/></text:p>
        </text:list-item>
        <text:list-item>
          <text:p text:style-name="P104">V ostatních,<text:s/>touto smlouvou<text:s/>neřešených záležitostech, platí ustanovení<text:s/>občanského zákoníku.</text:p>
        </text:list-item>
        <text:list-item>
          <text:p text:style-name="P105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/text:p>
        </text:list-item>
      </text:list>
      <text:p text:style-name="P106"/>
      <text:p text:style-name="P107"/>
      <text:p text:style-name="P108"/>
      <text:p text:style-name="P109"/>
      <text:p text:style-name="P110"/>
      <text:p text:style-name="P111"/>
      <text:list text:style-name="LFO4" text:continue-numbering="true">
        <text:list-item>
          <text:p text:style-name="P112">Smluvní strany po přečtení<text:s/>smlouvy<text:s/>prohlašují, že jejímu obsahu rozumí a souhlasí s ním. Na důkaz toho připojují své podpisy.</text:p>
        </text:list-item>
      </text:list>
      <text:p text:style-name="P113"/>
      <text:p text:style-name="P114">V Brně<text:s/><text:s/>dne<text:s text:c="2"/>11.12.2025<text:s text:c="22"/><text:tab/><text:s/><text:tab/><text:tab/>V Brně<text:s/>dne<text:s text:c="3"/>11.12.2025</text:p>
      <text:p text:style-name="P115"/>
      <text:p text:style-name="P116"/>
      <text:p text:style-name="P117">……………………………<text:tab/><text:tab/><text:tab/><text:tab/>……………………………………</text:p>
      <text:p text:style-name="P118"><text:span text:style-name="T119">Ing. Martin Matuška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Ing. Vlastimil Vajdák</text:span></text:p>
      <text:p text:style-name="P126"><text:span text:style-name="T127">jednatel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ředitel</text:span><text:span text:style-name="T136"><text:s text:c="7"/></text:span></text:p>
      <text:p text:style-name="P137">Dopravní stavby Brno, s.r.o.<text:tab/><text:tab/><text:tab/><text:tab/>Fakultní nemocnice u sv. Anny v Brně</text:p>
      <text:p text:style-name="P138"><text:tab/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Grande CE" svg:font-family="Lucida Grande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widows="0" fo:orphans="0" fo:margin-bottom="0.0833in" fo:line-height="100%"/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Arial Unicode MS" style:letter-kerning="true" fo:font-size="12pt" style:font-size-asian="12pt" style:font-size-complex="12pt" style:language-asian="ar" style:country-asian="SA"/>
    </style:style>
    <style:style style:name="Odstavecseseznamem" style:display-name="Odstavec se seznamem" style:family="paragraph" style:parent-style-name="Normální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Záhlaví" style:display-name="Záhlaví" style:family="paragraph" style:parent-style-name="Normální">
      <style:paragraph-properties fo:widows="0" fo:orphans="0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Arial Unicode MS" style:letter-kerning="true" fo:font-size="12pt" style:font-size-asian="12pt" style:font-size-complex="12pt" style:language-asian="ar" style:country-asian="SA"/>
    </style:style>
    <style:style style:name="Zápatí" style:display-name="Zápatí" style:family="paragraph" style:parent-style-name="Normální">
      <style:paragraph-properties fo:widows="0" fo:orphans="0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Arial Unicode MS" style:letter-kerning="true" fo:font-size="12pt" style:font-size-asian="12pt" style:font-size-complex="12pt" style:language-asian="ar" style:country-asian="SA"/>
    </style:style>
    <style:style style:name="Hypertextovýodkaz" style:display-name="Hypertextový odkaz" style:family="text">
      <style:text-properties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Lucida Grande CE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Lucida Grande CE" fo:font-size="9pt" style:font-size-asian="9pt" style:font-size-complex="9pt" style:language-asian="en" style:country-asian="US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style:language-asian="en" style:country-asian="US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Symbo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0986in" fo:margin-left="0.984in" fo:margin-bottom="0.18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7979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right" style:position="6.2993in"/>
        </style:tab-stops>
      </style:paragraph-properties>
    </style:style>
    <style:style style:name="T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4" style:parent-style-name="Záhlaví" style:family="paragraph">
      <style:paragraph-properties>
        <style:tab-stops>
          <style:tab-stop style:type="center" style:position="3.15in"/>
          <style:tab-stop style:type="right" style:position="6.2993in"/>
        </style:tab-stops>
      </style:paragraph-properties>
    </style:style>
    <style:style style:name="P5" style:parent-style-name="Záhlaví" style:family="paragraph">
      <style:paragraph-properties fo:border="0.0069in solid #000000" fo:padding-top="0.0277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Záhlaví" style:family="paragraph">
      <style:text-properties fo:font-weight="bold" style:font-weight-asian="bold" fo:font-size="10pt" style:font-size-asian="10pt" style:font-size-complex="10pt"/>
    </style:style>
    <style:style style:name="P7" style:parent-style-name="Záhlaví" style:family="paragraph">
      <style:text-properties fo:font-weight="bold" style:font-weight-asian="bold" fo:font-size="10pt" style:font-size-asian="10pt" style:font-size-complex="10pt"/>
    </style:style>
    <style:style style:name="P8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6" style:parent-style-name="Zápatí" style:family="paragraph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tab/></text:span></text:p>
        <text:p text:style-name="P4"/>
        <text:p text:style-name="P5">Číslo smlouvy objednatele: <text:s text:c="2"/>R01_2026<text:s text:c="18"/>Číslo smlouvy poskytovatele:<text:s/>Tsm/2025/903/Fl</text:p>
        <text:p text:style-name="P6"/>
        <text:p text:style-name="P7"/>
      </style:header>
      <style:footer>
        <text:p text:style-name="P8"><text:span text:style-name="T9">Smlouva o<text:s/></text:span><text:span text:style-name="T10">spolupráci – doplňková vyšetření</text:span><text:span text:style-name="T11"><text:tab/></text:span><text:span text:style-name="T12"><text:tab/>Strana<text:s/></text:span><text:span text:style-name="T13"><text:page-number text:fixed="false">3</text:page-number></text:span><text:span text:style-name="T14"><text:s/>(celkem 3</text:span><text:span text:style-name="T15">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/>
    <meta:creation-date>2025-12-18T08:35:00Z</meta:creation-date>
    <dc:date>2025-12-18T08:35:00Z</dc:date>
    <meta:template xlink:href="Normal" xlink:type="simple"/>
    <meta:editing-cycles>1</meta:editing-cycles>
    <meta:editing-duration>PT0S</meta:editing-duration>
    <meta:document-statistic meta:page-count="3" meta:paragraph-count="11" meta:word-count="826" meta:character-count="5694" meta:row-count="40" meta:non-whitespace-character-count="4879"/>
  </office:meta>
</office:document-meta>
</file>