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><text:s/></text:p>
      <text:p text:style-name="Preformatted_20_Text">Potvrzuji objednávku, předpokládaný termín dodání - dle možností přepravce, bez garance doručení do Vánoc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KRYSTYNA FRONCOVÁ</text:p>
      <text:p text:style-name="Preformatted_20_Text"/>
      <text:p text:style-name="Preformatted_20_Text">Administration assistant</text:p>
      <text:p text:style-name="Preformatted_20_Text"/>
      <text:p text:style-name="Preformatted_20_Text"/>
      <text:p text:style-name="Preformatted_20_Text"/>
      <text:p text:style-name="Preformatted_20_Text">E.:</text:p>
      <text:p text:style-name="Preformatted_20_Text"><text:a xlink:type="simple" xlink:href="mailto:krystyna.froncova@zarys.cz" text:style-name="Internet_20_link" text:visited-style-name="Visited_20_Internet_20_Link">krystyna.froncova@zarys.cz</text:a></text:p>
      <text:p text:style-name="Preformatted_20_Text"/>
      <text:p text:style-name="Preformatted_20_Text">T.:</text:p>
      <text:p text:style-name="Preformatted_20_Text">+420 736 794 996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ZARYS International Group s.r.o.</text:p>
      <text:p text:style-name="Preformatted_20_Text"><text:s/>Závodní 2006/101, Ostrava Zábřeh, 70030</text:p>
      <text:p text:style-name="P1">IČO: 09637737, ID datové schránky: xhcp2bh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7T14:35:13.858000000</meta:creation-date>
    <dc:date>2025-12-17T14:35:39.961000000</dc:date>
    <meta:editing-duration>PT26S</meta:editing-duration>
    <meta:editing-cycles>1</meta:editing-cycles>
    <meta:document-statistic meta:table-count="0" meta:image-count="0" meta:object-count="0" meta:page-count="1" meta:paragraph-count="12" meta:word-count="42" meta:character-count="320" meta:non-whitespace-character-count="287"/>
    <meta:generator>LibreOffice/7.5.9.2$Windows_X86_64 LibreOffice_project/cdeefe45c17511d326101eed8008ac4092f278a9</meta:generator>
  </office:meta>
</office:document-meta>
</file>