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ystem"/>
    <style:font-face style:name="Red Hat Display" svg:font-family="Red Hat Display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25in"/>
    </style:style>
    <style:style style:name="Table1" style:family="table" style:master-page-name="MP0">
      <style:table-properties style:width="6.2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TableColumn6" style:family="table-column">
      <style:table-column-properties style:column-width="6.25in"/>
    </style:style>
    <style:style style:name="Table5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TableColumn10" style:family="table-column">
      <style:table-column-properties style:column-width="6.25in"/>
    </style:style>
    <style:style style:name="Table9" style:family="table">
      <style:table-properties style:width="6.25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style:vertical-align="middle" fo:padding-top="0.0833in" fo:padding-left="0.3125in" fo:padding-bottom="0.0833in" fo:padding-right="0.3125in"/>
    </style:style>
    <style:style style:name="TableColumn14" style:family="table-column">
      <style:table-column-properties style:column-width="5.625in"/>
    </style:style>
    <style:style style:name="Table13" style:family="table">
      <style:table-properties style:width="5.62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TableColumn18" style:family="table-column">
      <style:table-column-properties style:column-width="5.625in"/>
    </style:style>
    <style:style style:name="Table17" style:family="table">
      <style:table-properties style:width="5.62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TableColumn22" style:family="table-column">
      <style:table-column-properties style:column-width="5.625in"/>
    </style:style>
    <style:style style:name="Table21" style:family="table">
      <style:table-properties style:width="5.625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Nadpis1" style:family="paragraph">
      <style:paragraph-properties fo:break-before="page" fo:line-height="0.1875in"/>
      <style:text-properties style:font-name="Red Hat Display" style:font-name-asian="Times New Roman" fo:color="#3100BA"/>
    </style:style>
    <style:style style:name="P26" style:parent-style-name="Normálníweb" style:family="paragraph">
      <style:paragraph-properties fo:line-height="0.1875in"/>
      <style:text-properties style:font-name="Arial" style:font-name-complex="Arial" fo:color="#170E4F" fo:font-size="10.5pt" style:font-size-asian="10.5pt" style:font-size-complex="10.5pt"/>
    </style:style>
    <style:style style:name="P27" style:parent-style-name="Normální" style:family="paragraph">
      <style:text-properties style:font-name="Times New Roman" style:font-name-asian="Times New Roman" fo:font-size="10pt" style:font-size-asian="10pt" style:font-size-complex="10pt"/>
    </style:style>
    <style:style style:name="P28" style:parent-style-name="Normální" style:family="paragraph">
      <style:text-properties style:font-name="Times New Roman" style:font-name-asian="Times New Roman" fo:font-size="10pt" style:font-size-asian="10pt" style:font-size-complex="10pt"/>
    </style:style>
    <style:style style:name="P29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30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31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TableColumn35" style:family="table-column">
      <style:table-column-properties style:column-width="6.25in"/>
    </style:style>
    <style:style style:name="Table34" style:family="table">
      <style:table-properties style:width="6.2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TableColumn39" style:family="table-column">
      <style:table-column-properties style:column-width="6.25in"/>
    </style:style>
    <style:style style:name="Table38" style:family="table">
      <style:table-properties style:width="6.25in" style:rel-width="100%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FFFFF" style:vertical-align="middle" fo:padding-top="0.0833in" fo:padding-left="0.3125in" fo:padding-bottom="0.0833in" fo:padding-right="0.3125in"/>
    </style:style>
    <style:style style:name="TableColumn43" style:family="table-column">
      <style:table-column-properties style:column-width="5.625in"/>
    </style:style>
    <style:style style:name="Table42" style:family="table">
      <style:table-properties style:width="5.625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TableColumn47" style:family="table-column">
      <style:table-column-properties style:column-width="5.625in"/>
    </style:style>
    <style:style style:name="Table46" style:family="table">
      <style:table-properties style:width="5.62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TableColumn51" style:family="table-column">
      <style:table-column-properties style:column-width="5.625in"/>
    </style:style>
    <style:style style:name="Table50" style:family="table">
      <style:table-properties style:width="5.625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TableColumn55" style:family="table-column">
      <style:table-column-properties style:column-width="1.3458in"/>
    </style:style>
    <style:style style:name="TableColumn56" style:family="table-column">
      <style:table-column-properties style:column-width="1.1826in"/>
    </style:style>
    <style:style style:name="TableColumn57" style:family="table-column">
      <style:table-column-properties style:column-width="1.1013in"/>
    </style:style>
    <style:style style:name="TableColumn58" style:family="table-column">
      <style:table-column-properties style:column-width="0.9576in"/>
    </style:style>
    <style:style style:name="TableColumn59" style:family="table-column">
      <style:table-column-properties style:column-width="1.0263in"/>
    </style:style>
    <style:style style:name="Table54" style:family="table">
      <style:table-properties style:width="5.6138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fo:background-color="#EEF7FD" style:vertical-align="middle" fo:padding-top="0.052in" fo:padding-left="0.052in" fo:padding-bottom="0.052in" fo:padding-right="0.052in"/>
    </style:style>
    <style:style style:name="P62" style:parent-style-name="Normální" style:family="paragraph">
      <style:paragraph-properties fo:text-align="center"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65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Cell66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67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Cell68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69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Cell70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71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Cell72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73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76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Cell77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78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Cell79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80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Cell81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82" style:parent-style-name="Normální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170E4F" fo:font-size="10.5pt" style:font-size-asian="10.5pt" style:font-size-complex="10.5pt"/>
    </style:style>
    <style:style style:name="TableCell83" style:family="table-cell">
      <style:table-cell-properties fo:border="0.0104in outset #000000" style:vertical-align="middle" fo:padding-top="0.052in" fo:padding-left="0.052in" fo:padding-bottom="0.052in" fo:padding-right="0.052in"/>
    </style:style>
    <style:style style:name="P84" style:parent-style-name="Normální" style:family="paragraph">
      <style:paragraph-properties fo:margin-top="0.0694in" fo:margin-bottom="0.0694in"/>
      <style:text-properties style:font-name="Arial" style:font-name-complex="Arial" fo:color="#170E4F" fo:font-size="10.5pt" style:font-size-asian="10.5pt" style:font-size-complex="10.5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52in" fo:padding-left="0in" fo:padding-bottom="0.052in" fo:padding-right="0in"/>
    </style:style>
    <style:style style:name="P87" style:parent-style-name="Normální" style:family="paragraph">
      <style:text-properties style:font-name="Times New Roman" style:font-name-asian="Times New Roman" fo:font-size="10pt" style:font-size-asian="10pt" style:font-size-complex="10pt"/>
    </style:style>
    <style:style style:name="P88" style:parent-style-name="Normální" style:family="paragraph">
      <style:text-properties style:font-name="Times New Roman" style:font-name-asian="Times New Roman" fo:font-size="10pt" style:font-size-asian="10pt" style:font-size-complex="10pt"/>
    </style:style>
    <style:style style:name="P89" style:parent-style-name="Normální" style:family="paragraph">
      <style:text-properties style:font-name="Times New Roman" style:font-name-asian="Times New Roman" fo:font-size="10pt" style:font-size-asian="10pt" style:font-size-complex="10pt"/>
    </style:style>
    <style:style style:name="P90" style:parent-style-name="Normální" style:family="paragraph">
      <style:text-properties style:font-name="Times New Roman" style:font-name-asian="Times New Roman" fo:font-size="10pt" style:font-size-asian="10pt" style:font-size-complex="10pt"/>
    </style:style>
    <style:style style:name="P91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92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93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TableColumn97" style:family="table-column">
      <style:table-column-properties style:column-width="6.25in"/>
    </style:style>
    <style:style style:name="Table96" style:family="table">
      <style:table-properties style:width="6.25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TableColumn101" style:family="table-column">
      <style:table-column-properties style:column-width="6.25in"/>
    </style:style>
    <style:style style:name="Table100" style:family="table">
      <style:table-properties style:width="6.25in" style:rel-width="100%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none" fo:background-color="#FFFFFF" style:vertical-align="middle" fo:padding-top="0.0833in" fo:padding-left="0.3125in" fo:padding-bottom="0.0833in" fo:padding-right="0.3125in"/>
    </style:style>
    <style:style style:name="TableColumn105" style:family="table-column">
      <style:table-column-properties style:column-width="5.625in"/>
    </style:style>
    <style:style style:name="Table104" style:family="table">
      <style:table-properties style:width="5.625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TableColumn109" style:family="table-column">
      <style:table-column-properties style:column-width="5.625in"/>
    </style:style>
    <style:style style:name="Table108" style:family="table">
      <style:table-properties style:width="5.625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olumn113" style:family="table-column">
      <style:table-column-properties style:column-width="5.625in"/>
    </style:style>
    <style:style style:name="Table112" style:family="table">
      <style:table-properties style:width="5.625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álníweb" style:family="paragraph">
      <style:paragraph-properties fo:line-height="0.1875in"/>
    </style:style>
    <style:style style:name="T117" style:parent-style-name="Standardnípísmoodstavce" style:family="text">
      <style:text-properties style:font-name="Arial" style:font-name-complex="Arial" fo:color="#170E4F" style:text-position="super 66.6%" fo:font-size="10.5pt" style:font-size-asian="10.5pt" style:font-size-complex="10.5pt"/>
    </style:style>
    <style:style style:name="T118" style:parent-style-name="Standardnípísmoodstavce" style:family="text">
      <style:text-properties style:font-name="Arial" style:font-name-complex="Arial" fo:color="#170E4F" style:text-position="super 66.6%" fo:font-size="10.5pt" style:font-size-asian="10.5pt" style:font-size-complex="10.5pt"/>
    </style:style>
    <style:style style:name="T119" style:parent-style-name="Hypertextovýodkaz" style:family="text">
      <style:text-properties style:font-name="Arial" style:font-name-complex="Arial" fo:color="#3100BA" style:text-position="super 66.6%" fo:font-size="10.5pt" style:font-size-asian="10.5pt" style:font-size-complex="10.5pt"/>
    </style:style>
    <style:style style:name="T120" style:parent-style-name="Standardnípísmoodstavce" style:family="text">
      <style:text-properties style:font-name="Arial" style:font-name-complex="Arial" fo:color="#170E4F" style:text-position="super 66.6%" fo:font-size="10.5pt" style:font-size-asian="10.5pt" style:font-size-complex="10.5pt"/>
    </style:style>
    <style:style style:name="T121" style:parent-style-name="Hypertextovýodkaz" style:family="text">
      <style:text-properties style:font-name="Arial" style:font-name-complex="Arial" fo:color="#3100BA" style:text-position="super 66.6%" fo:font-size="10.5pt" style:font-size-asian="10.5pt" style:font-size-complex="10.5pt"/>
    </style:style>
    <style:style style:name="T122" style:parent-style-name="Standardnípísmoodstavce" style:family="text">
      <style:text-properties style:font-name="Arial" style:font-name-complex="Arial" fo:color="#170E4F" style:text-position="super 66.6%" fo:font-size="10.5pt" style:font-size-asian="10.5pt" style:font-size-complex="10.5pt"/>
    </style:style>
    <style:style style:name="P123" style:parent-style-name="Normálníweb" style:family="paragraph">
      <style:paragraph-properties fo:line-height="0.1875in"/>
      <style:text-properties style:font-name="Arial" style:font-name-complex="Arial" fo:color="#170E4F" style:text-position="super 66.6%" fo:font-size="10.5pt" style:font-size-asian="10.5pt" style:font-size-complex="10.5pt"/>
    </style:style>
    <style:style style:name="P124" style:parent-style-name="Normální" style:family="paragraph">
      <style:paragraph-properties fo:line-height="0.1875in"/>
      <style:text-properties style:font-name="Arial" style:font-name-complex="Arial" fo:color="#170E4F" fo:font-size="10.5pt" style:font-size-asian="10.5pt" style:font-size-complex="10.5pt"/>
    </style:style>
    <style:style style:name="P125" style:parent-style-name="Normálníweb" style:family="paragraph">
      <style:paragraph-properties fo:line-height="0.1875in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color="#170E4F" fo:font-size="10.5pt" style:font-size-asian="10.5pt" style:font-size-complex="10.5pt"/>
    </style:style>
    <style:style style:name="T127" style:parent-style-name="Standardnípísmoodstavce" style:family="text">
      <style:text-properties style:font-name="Arial" style:font-name-complex="Arial" fo:font-weight="bold" style:font-weight-asian="bold" style:font-weight-complex="bold" fo:color="#170E4F" fo:font-size="10.5pt" style:font-size-asian="10.5pt" style:font-size-complex="10.5pt"/>
    </style:style>
    <style:style style:name="T128" style:parent-style-name="Standardnípísmoodstavce" style:family="text">
      <style:text-properties style:font-name="Arial" style:font-name-complex="Arial" fo:color="#170E4F" fo:font-size="10.5pt" style:font-size-asian="10.5pt" style:font-size-complex="10.5pt"/>
    </style:style>
    <style:style style:name="T129" style:parent-style-name="Standardnípísmoodstavce" style:family="text">
      <style:text-properties style:font-name="Arial" style:font-name-complex="Arial" fo:color="#170E4F" fo:font-size="10.5pt" style:font-size-asian="10.5pt" style:font-size-complex="10.5pt"/>
    </style:style>
    <style:style style:name="T130" style:parent-style-name="Hypertextovýodkaz" style:family="text">
      <style:text-properties style:font-name="Arial" style:font-name-complex="Arial" fo:color="#3100BA" fo:font-size="10.5pt" style:font-size-asian="10.5pt" style:font-size-complex="10.5pt"/>
    </style:style>
    <style:style style:name="T131" style:parent-style-name="Standardnípísmoodstavce" style:family="text">
      <style:text-properties style:font-name="Arial" style:font-name-complex="Arial" fo:color="#170E4F" fo:font-size="10.5pt" style:font-size-asian="10.5pt" style:font-size-complex="10.5pt"/>
    </style:style>
    <style:style style:name="T132" style:parent-style-name="Standardnípísmoodstavce" style:family="text">
      <style:text-properties style:font-name="Arial" style:font-name-complex="Arial" fo:color="#170E4F" fo:font-size="10.5pt" style:font-size-asian="10.5pt" style:font-size-complex="10.5pt"/>
    </style:style>
    <style:style style:name="T133" style:parent-style-name="Hypertextovýodkaz" style:family="text">
      <style:text-properties style:font-name="Arial" style:font-name-complex="Arial" fo:color="#3100BA" fo:font-size="10.5pt" style:font-size-asian="10.5pt" style:font-size-complex="10.5pt"/>
    </style:style>
    <style:style style:name="T134" style:parent-style-name="Standardnípísmoodstavce" style:family="text">
      <style:text-properties style:font-name="Arial" style:font-name-complex="Arial" fo:color="#170E4F" fo:font-size="10.5pt" style:font-size-asian="10.5pt" style:font-size-complex="10.5pt"/>
    </style:style>
    <style:style style:name="P135" style:parent-style-name="Normální" style:family="paragraph">
      <style:text-properties style:font-name="Times New Roman" style:font-name-asian="Times New Roman" fo:font-size="10pt" style:font-size-asian="10pt" style:font-size-complex="10pt"/>
    </style:style>
    <style:style style:name="P136" style:parent-style-name="Normální" style:family="paragraph">
      <style:text-properties style:font-name="Times New Roman" style:font-name-asian="Times New Roman" fo:font-size="10pt" style:font-size-asian="10pt" style:font-size-complex="10pt"/>
    </style:style>
    <style:style style:name="P137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138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  <style:style style:name="P139" style:parent-style-name="Normální" style:family="paragraph">
      <style:paragraph-properties fo:text-align="center"/>
      <style:text-properties style:font-name="Times New Roman" style:font-name-asian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able:table table:style-name="Table17">
                                <table:table-columns>
                                  <table:table-column table:style-name="TableColumn18"/>
                                </table:table-columns>
                                <table:table-row table:style-name="TableRow19">
                                  <table:table-cell table:style-name="TableCell20">
                                    <table:table table:style-name="Table21">
                                      <table:table-columns>
                                        <table:table-column table:style-name="TableColumn22"/>
                                      </table:table-columns>
                                      <table:table-row table:style-name="TableRow23">
                                        <table:table-cell table:style-name="TableCell24">
                                          <text:h text:style-name="P25" text:outline-level="1">Your monthly disbursement summary</text:h>
                                          <text:p text:style-name="P26">Hi Palata,<text:s/><text:line-break/><text:line-break/>The following funds have been disbursed to Palata by Benevity's Nonprofit partners powered by Benevity's giving platform.<text:s/><text:line-break/><text:line-break/>Here are the<text:s/>details for disbursements processed this month:<text:s/></text:p>
                                        </table:table-cell>
                                      </table:table-row>
                                    </table:table>
                                    <text:p text:style-name="P27"/>
                                  </table:table-cell>
                                </table:table-row>
                              </table:table>
                              <text:p text:style-name="P28"/>
                            </table:table-cell>
                          </table:table-row>
                        </table:table>
                        <text:p text:style-name="P29"/>
                      </table:table-cell>
                    </table:table-row>
                  </table:table>
                  <text:p text:style-name="P30"/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able:table table:style-name="Table38">
                    <table:table-columns>
                      <table:table-column table:style-name="TableColumn39"/>
                    </table:table-columns>
                    <table:table-row table:style-name="TableRow40">
                      <table:table-cell table:style-name="TableCell41">
                        <table:table table:style-name="Table42">
                          <table:table-columns>
                            <table:table-column table:style-name="TableColumn43"/>
                          </table:table-columns>
                          <table:table-row table:style-name="TableRow44">
                            <table:table-cell table:style-name="TableCell45">
                              <table:table table:style-name="Table46">
                                <table:table-columns>
                                  <table:table-column table:style-name="TableColumn47"/>
                                </table:table-columns>
                                <table:table-row table:style-name="TableRow48">
                                  <table:table-cell table:style-name="TableCell49">
                                    <table:table table:style-name="Table50">
                                      <table:table-columns>
                                        <table:table-column table:style-name="TableColumn51"/>
                                      </table:table-columns>
                                      <table:table-row table:style-name="TableRow52">
                                        <table:table-cell table:style-name="TableCell53">
                                          <table:table table:style-name="Table54">
                                            <table:table-columns>
                                              <table:table-column table:style-name="TableColumn55"/>
                                              <table:table-column table:style-name="TableColumn56"/>
                                              <table:table-column table:style-name="TableColumn57"/>
                                              <table:table-column table:style-name="TableColumn58"/>
                                              <table:table-column table:style-name="TableColumn59"/>
                                            </table:table-columns>
                                            <table:table-row table:style-name="TableRow60">
                                              <table:table-cell table:style-name="TableCell61" table:number-columns-spanned="5">
                                                <text:p text:style-name="P62">The UK Online Giving Foundation</text:p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  <table:table-row table:style-name="TableRow63">
                                              <table:table-cell table:style-name="TableCell64">
                                                <text:p text:style-name="P65">Sent date</text:p>
                                              </table:table-cell>
                                              <table:table-cell table:style-name="TableCell66">
                                                <text:p text:style-name="P67">Disbursement ID</text:p>
                                              </table:table-cell>
                                              <table:table-cell table:style-name="TableCell68">
                                                <text:p text:style-name="P69">Original amount</text:p>
                                              </table:table-cell>
                                              <table:table-cell table:style-name="TableCell70">
                                                <text:p text:style-name="P71">Sent amount</text:p>
                                              </table:table-cell>
                                              <table:table-cell table:style-name="TableCell72">
                                                <text:p text:style-name="P73">Exchange rate</text:p>
                                              </table:table-cell>
                                            </table:table-row>
                                            <table:table-row table:style-name="TableRow74">
                                              <table:table-cell table:style-name="TableCell75">
                                                <text:p text:style-name="P76">December 02, 2025</text:p>
                                              </table:table-cell>
                                              <table:table-cell table:style-name="TableCell77">
                                                <text:p text:style-name="P78">1PZEE8CWC0</text:p>
                                              </table:table-cell>
                                              <table:table-cell table:style-name="TableCell79">
                                                <text:p text:style-name="P80">2000.00 EUR</text:p>
                                              </table:table-cell>
                                              <table:table-cell table:style-name="TableCell81">
                                                <text:p text:style-name="P82">2000.00 EUR</text:p>
                                              </table:table-cell>
                                              <table:table-cell table:style-name="TableCell83">
                                                <text:p text:style-name="P84">N/A</text:p>
                                              </table:table-cell>
                                            </table:table-row>
                                            <table:table-row table:style-name="TableRow85">
                                              <table:table-cell table:style-name="TableCell86" table:number-columns-spanned="5">
                                                <text:p text:style-name="P87"/>
                                              </table:table-cell>
                                              <table:covered-table-cell/>
                                              <table:covered-table-cell/>
                                              <table:covered-table-cell/>
                                              <table:covered-table-cell/>
                                            </table:table-row>
                                          </table:table>
                                          <text:p text:style-name="P88"/>
                                        </table:table-cell>
                                      </table:table-row>
                                    </table:table>
                                    <text:p text:style-name="P89"/>
                                  </table:table-cell>
                                </table:table-row>
                              </table:table>
                              <text:p text:style-name="P90"/>
                            </table:table-cell>
                          </table:table-row>
                        </table:table>
                        <text:p text:style-name="P91"/>
                      </table:table-cell>
                    </table:table-row>
                  </table:table>
                  <text:p text:style-name="P92"/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able:table table:style-name="Table100">
                    <table:table-columns>
                      <table:table-column table:style-name="TableColumn101"/>
                    </table:table-columns>
                    <table:table-row table:style-name="TableRow102">
                      <table:table-cell table:style-name="TableCell103">
                        <table:table table:style-name="Table104">
                          <table:table-columns>
                            <table:table-column table:style-name="TableColumn105"/>
                          </table:table-columns>
                          <table:table-row table:style-name="TableRow106">
                            <table:table-cell table:style-name="TableCell107">
                              <table:table table:style-name="Table108">
                                <table:table-columns>
                                  <table:table-column table:style-name="TableColumn109"/>
                                </table:table-columns>
                                <table:table-row table:style-name="TableRow110">
                                  <table:table-cell table:style-name="TableCell111">
                                    <table:table table:style-name="Table112">
                                      <table:table-columns>
                                        <table:table-column table:style-name="TableColumn113"/>
                                      </table:table-columns>
                                      <table:table-row table:style-name="TableRow114">
                                        <table:table-cell table:style-name="TableCell115">
                                          <text:p text:style-name="P116"><text:span text:style-name="T117">* This funding is<text:s/></text:span><text:span text:style-name="T118">governed by the<text:s/></text:span><text:a xlink:href="https://engage.benevity.tech/r/e35d6127-262a-4995-b12c-2ce48400e089.WFo-3dt0xtJeqjtImbQyyxW1MJUPjtlgZ2dzKqgQHp7B2HzJ8FVtgKLzZwIjtInqQedG4DuyXWy2BEbkNp7rZTSQ3qoSQCY6ko2OIxVl_5qydArs765vRdNGUukSAn5GWiCECFHSIbb3ZCy7ivRYoP0121p14G1kzM5gEBTaFkLvcpbnV7DMFgywtDVKtH1-z5siTQqAeB12xRckqL8BU4WIrNVp-WPfGKk94XqfxT8jOln59Rkw-fZfSCidNpFblfvKAcnSXyhtU0xuvkYxda8nXjaCgZb-Wa0WPJqzK0agrCCYbrlILPyUAqvmkdMHTgrLkgVItjtyF6wS1WXVo05kJ2VBZgoCZgn4JYcDrvDfz2oDAcfYhHR-aWQHaTT6VYZjIfLhFt-rhGFTUqzxAmsp7eWakvZa0dQgrfQu7H3Nh-M0-gKkIKhiLH8E02qngeMKGNQixbjQfPuTGQPWYf0GsqH8wnFMrkHOpQpoDa_C-XUb7xq-lgn9hXsHdJ8PXAHXrq_P7p5RIJK62X3uQJTYkAyuluVrJJTsIaP3iYVUdQ6NZwVH35cbp2BIx0ac" office:target-frame-name="_top" xlink:show="replace"><text:span text:style-name="T119">Causes Terms of Use</text:span></text:a><text:span text:style-name="T120">, which can also be found on the<text:s/></text:span><text:a xlink:href="https://engage.benevity.tech/r/e35d6127-262a-4995-b12c-2ce48400e089.dPQjpVBesChqNkFXUoB9ugwtDWoHX8bbDx0u0hxJC-hZbHSPLU4lQjhDHHpmHZIbsluC51wZkr-C81NxM6DVs20j_27-b6lAJvKDOWOiLy3FEcyMJ4LNqjUdaVfDiwOjyu9cUGkelWHTdlOR576i_HA0Caf6HGTVJEgukxaalNKZJIY6kbuYLsiOJRpxdBMvZT_YE8aNA25xGS4H-YQERMaDblZ5r3p4eGitjHOvLRZEzk76_qHvVwz8wPADrDmPz78gVUzOMMNxJhLI9lOqOllGNlZ_WMtNwsR4gk043lMVKl7GhliVYa9O-rXgLKijH9LobUgYOpP4tyzKZHPooUhyzn_8CgpdO1oi_mLTwsYP73AAXm1SgYLySC4MtAb52TfRTOJ8zqcjyyeWpS0v43_VXmEUMITF9cchHGwuW9auAWh1CCob8uv8Z_GAU0H1zI3ZYsZpQgl4WRbJaa8T0f4ATUYxeGovnrJouFrHAlVDF3ewvuUY6E5RoWH6-cyHJgQVKLyIg_N1ss1SnJxUDFlmDm_Wq0Ao2Zc2lbyiS_U" office:target-frame-name="_top" xlink:show="replace"><text:span text:style-name="T121">Benevity Causes Portal</text:span></text:a><text:span text:style-name="T122">. Please log in to see a detailed list of the contributions your organization has received.</text:span></text:p>
                                          <text:p text:style-name="P123">** The sent amount is based on exchange rates at the time of disbursement. The actual amount received may vary depending on your financial institution&amp;apos;s processing fees. After Benevity releases the disbursement, it may take a few business days for institutions to complete the transfer.</text:p>
                                          <text:p text:style-name="P124"/>
                                          <text:p text:style-name="P125"><text:span text:style-name="T126">Explore our he</text:span><text:span text:style-name="T127">lp center</text:span><text:span text:style-name="T128"><text:line-break/></text:span><text:span text:style-name="T129">Learn more about<text:s/></text:span><text:a xlink:href="https://engage.benevity.tech/r/e35d6127-262a-4995-b12c-2ce48400e089.FaSRpGeY98ToEX-h1scWPKnJ1UPqJi2osdxjGChwZybf2Rk3z2omNFqOWWrbZV2iztEuGREuzH7Kb4wcPHHkWobODKr0mW1rWpuyEzjbX3vZ1mpkeMAJgGqMY6qJe4vfjiTWh849b5TgPv7yUsqGThWqrAUONr9zaxH1oITwpDfhIhhbSDuxPPtYo8zdlXAa9IsluiVsvEBN182CF7HqT_fzPfDWWEnrK-P5-JVL8Q6CRAfbCdcUBieJCwGyoWrGWE9LsgKuzokdomdv2MjKu-eireKEgT4Tzn2T3dZCVF-NlDcCvAg6w2sfWVLuykEkvbIrNonasuGzEJtodlsrliMrONM5EeWR4MlQNsxwz-NDsdAmUa3Wvq6aqcSZPCDiV__VTmy1I51_vANtzcyjgb5Pg_fp9A2ERlYiyNJ30OHOeppCOa1FgyNiSXIyJO7uUTDgUK1ZqE2-zPECDOVcT691IbPi4QSnHcoYpkOztoHBsQ-shnmjLQAAmlujT0zsNL1uBpXfuuiODGB4yWn3HvfcfymwFw8-34IC_8mQHFlWvSM0uphrjXVTr_ZkSCNtjy03kipZEoaxYGKhLlxkN6X17m04muDKeAYQS2MGw8s" office:target-frame-name="_top" xlink:show="replace"><text:span text:style-name="T130">Benevity&amp;apos;s Nonprofit partners</text:span></text:a><text:span text:style-name="T131"><text:s/>a</text:span><text:span text:style-name="T132">nd<text:s/></text:span><text:a xlink:href="https://engage.benevity.tech/r/e35d6127-262a-4995-b12c-2ce48400e089.TVHZaLJWa1nTe15EYFqM1kh9VDXncaoV08X4j6HEEw0c5eGPKQg0Pn9aWEYsx0jUzasoLQZgzIaSJAS8JrYHPka1-ntY1KFKLnh-ylBe8jasGTJQ8EwFLNeHEaj2TdtrBWpsVPRPN_LLiHw-wD_6T8d_ZF8Tn8LkUyl8q1xILWjFAzi7x-x7U3usI5SRcEe_NB79uTHUrfHj22crcQAXQum_rWVuQoVxMUrOZ-75XVzc_gL0R7SwVu7Ehc8ZJagsvaiJ7dfemZ23Jj9hgb-SwMWc26g5lmwmELP-alCUeR5fXFvVekeaEfCArSecxjQ2khAzhUcOWdw8bBw8DZ8Go-UBN11P8vVmJMo9bjqK51M2nWoQ-h94ki1S6uUtaxuMu4eGpAVYJYirL94xOZLWJA1mNDt2gm91bdAF51aB7V83SeDzJO90giA6_94arjYs7ZGqW6QHQIA-f2GJYEeVNrE15Xp7vSxCUaWL7S6G1Lmn4najs9Bb-YhA0guSwq7-czpW5bfFHPDOwGriYGzkyfugtaA1tmKsgtxGAi748ojbLs4R5mWvvzAXnr5Z-0JgMVszdXIPb2zVg2DikvH8WuzEFUM0PPy8ztF6HrLsHX0" office:target-frame-name="_top" xlink:show="replace"><text:span text:style-name="T133">how to find your detailed donation reports</text:span></text:a><text:span text:style-name="T134">.</text:span></text:p>
                                        </table:table-cell>
                                      </table:table-row>
                                    </table:table>
                                    <text:p text:style-name="P135"/>
                                  </table:table-cell>
                                </table:table-row>
                              </table:table>
                              <text:p text:style-name="P136"/>
                            </table:table-cell>
                          </table:table-row>
                        </table:table>
                        <text:p text:style-name="P137"/>
                      </table:table-cell>
                    </table:table-row>
                  </table:table>
                  <text:p text:style-name="P138"/>
                </table:table-cell>
              </table:table-row>
            </table:table>
            <text:p text:style-name="P13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ystem"/>
    <style:font-face style:name="Red Hat Display" svg:font-family="Red Hat Display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paragraph-properties fo:margin-bottom="0in" fo:line-height="100%"/>
      <style:text-properties style:font-name="Aptos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vlickova</meta:initial-creator>
    <dc:creator>havlickova</dc:creator>
    <meta:creation-date>2025-12-16T12:23:00Z</meta:creation-date>
    <dc:date>2025-12-16T12:23:00Z</dc:date>
    <meta:template xlink:href="Normal" xlink:type="simple"/>
    <meta:editing-cycles>2</meta:editing-cycles>
    <meta:editing-duration>PT0S</meta:editing-duration>
    <meta:document-statistic meta:page-count="1" meta:paragraph-count="7" meta:word-count="544" meta:character-count="3753" meta:row-count="26" meta:non-whitespace-character-count="3216"/>
  </office:meta>
</office:document-meta>
</file>