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</office:automatic-styles>
  <office:body>
    <office:text text:use-soft-page-breaks="true">
      <text:p text:style-name="P1">Dobrý den paní Zamlová,</text:p>
      <text:p text:style-name="P2">děkujeme za objednávku a potvrzujeme tímto její přijetí.</text:p>
      <text:p text:style-name="P3">S přáním pěkného dne</text:p>
      <text:p text:style-name="P4">Ing. Eva Jordánová</text:p>
      <text:p text:style-name="P5">Obchodní oddělení</text:p>
      <text:p text:style-name="P6"><text:span text:style-name="T7">ESO R-Market spol. s r.o.</text:span></text:p>
      <text:p text:style-name="P8">Kostelní 461</text:p>
      <text:p text:style-name="P9">768 24 Hulín</text:p>
      <text:p text:style-name="P10">IČ: 49966626</text:p>
      <text:p text:style-name="P11">DIČ: CZ 49966626</text:p>
      <text:p text:style-name="P12">TEL: 573351210</text:p>
      <text:p text:style-name="Normální">www.nabytekdoskol.cz</text:p>
      <text:p text:style-name="Normální"><text:span text:style-name="T13">From:</text:span> Kateřina Zamlová &lt;katerina.zamlova@mzstanvald.cz&gt;<text:line-break/><text:span text:style-name="T14">Sent:</text:span> Monday, December 15, 2025 10:19 AM<text:line-break/><text:span text:style-name="T15">To:</text:span> info@nabytekdoskol.cz<text:line-break/><text:span text:style-name="T16">Cc:</text:span> Lucie Pospíšilová &lt;lucie.pospisilova@mzstanvald.cz&gt;<text:line-break/><text:span text:style-name="T17">Subject:</text:span> Objednávka č.j. MZŠ 780/2025 - lavice+židle </text:p>
      <text:p text:style-name="Normální">Č.j. MZŠ 780/2025</text:p>
      <text:p text:style-name="P18">Dobrý den,</text:p>
      <text:p text:style-name="P19">na základě mailové nabídky objednáváme 20 jednolavic AS-TR v barvě žlutá RAL 1018 a tedy 20 židle AS-TR v také žlutá RAL 1018, velikost 5-7, javor bez doplňků, v celkové hodnotě 77 052,10 Kč vč. DPH.</text:p>
      <text:p text:style-name="P20">Plátce faktury:</text:p>
      <text:p text:style-name="P21"><text:span text:style-name="T22">Masarykova základní škola Tanvald, příspěvková organizace </text:span></text:p>
      <text:p text:style-name="P23"><text:span text:style-name="T24">Školní 416, Tanvald</text:span></text:p>
      <text:p text:style-name="P25"><text:span text:style-name="T26">46841</text:span></text:p>
      <text:p text:style-name="P27"><text:span text:style-name="T28">IČ: 43256791</text:span> </text:p>
      <text:p text:style-name="P29">Prosím o zaslání potvrzení přijetí objednávky</text:p>
      <text:p text:style-name="P30"> S pozdravem hezkého dne,</text:p>
      <text:p text:style-name="Normální"> </text:p>
      <text:p text:style-name="P31">Kateřina Zamlová DiS.  </text:p>
      <text:p text:style-name="P32">Masarykova ZŠ Tanvald</text:p>
      <text:p text:style-name="P33"><text:a office:title="mailto:katerina.zamlova@mzstanvald.cz" xlink:href="mailto:katerina.zamlova@mzstanvald.cz" office:target-frame-name="_top" xlink:show="replace"><text:span text:style-name="Hypertextovýodkaz">katerina.zamlova@mzstanvald.cz</text:span></text:a></text:p>
      <text:p text:style-name="P34">tel.: 720 641 222</text:p>
      <text:p text:style-name="P35"><text:a office:title="http://www.mzstanvald.cz/" xlink:href="http://www.mzstanvald.cz/" office:target-frame-name="_blank" xlink:show="new"><text:span text:style-name="Hypertextovýodkaz">www.mzstanvald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5-12-15T11:58:00Z</meta:creation-date>
    <dc:date>2025-12-15T11:5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4" meta:character-count="1199" meta:row-count="8" meta:non-whitespace-character-count="1027"/>
  </office:meta>
</office:document-meta>
</file>