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Grande CE" svg:font-family="Lucida Grande CE" style:font-family-generic="system" style:font-pitch="variable"/>
    <style:font-face style:name="Geneva CE" svg:font-family="Geneva CE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CE" svg:font-family="Times CE" style:font-family-generic="system" style:font-pitch="variable"/>
    <style:font-face style:name="Times, 'Times New Roman'" svg:font-family="Times, 'Times New Roman'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Apple Braille" svg:font-family="Apple Braille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5.768in" style:use-optimal-column-width="false"/>
    </style:style>
    <style:style style:name="Table2" style:family="table">
      <style:table-properties style:width="5.76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fo:background-color="#CCFFCC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2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P9" style:parent-style-name="Textbodyindent" style:family="paragraph">
      <style:paragraph-properties fo:text-align="center" fo:text-indent="0in"/>
      <style:text-properties fo:font-style="italic" style:font-style-asian="italic" style:font-style-complex="italic"/>
    </style:style>
    <style:style style:name="P10" style:parent-style-name="Zápatí" style:family="paragraph">
      <style:paragraph-properties fo:text-align="center"/>
      <style:text-properties fo:font-style="italic" style:font-style-asian="italic" style:font-style-complex="italic"/>
    </style:style>
    <style:style style:name="P11" style:parent-style-name="Zápatí" style:family="paragraph">
      <style:paragraph-properties fo:text-align="center"/>
      <style:text-properties fo:font-style="italic" style:font-style-asian="italic" style:font-style-complex="italic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4" style:parent-style-name="Standard" style:family="paragraph">
      <style:paragraph-properties fo:text-align="center"/>
    </style:style>
    <style:style style:name="T15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6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7" style:parent-style-name="Standard" style:family="paragraph">
      <style:paragraph-properties fo:text-align="center"/>
    </style:style>
    <style:style style:name="T18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9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T20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22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23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ableColumn27" style:family="table-column">
      <style:table-column-properties style:column-width="5.768in" style:use-optimal-column-width="false"/>
    </style:style>
    <style:style style:name="Table26" style:family="table">
      <style:table-properties style:width="5.768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31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fo:background-color="#CCFFCC"/>
    </style:style>
    <style:style style:name="T32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T33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T34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T35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T36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T37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T38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39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40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41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42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43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44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45" style:parent-style-name="Standard" style:family="paragraph">
      <style:paragraph-properties fo:text-indent="0.5in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46" style:parent-style-name="Standard" style:family="paragraph">
      <style:paragraph-properties fo:text-indent="0.5in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48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49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3pt" style:font-size-asian="13pt" style:font-size-complex="13pt" fo:background-color="#CCFFCC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</style:style>
    <style:style style:name="T53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54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55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56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57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58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59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60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61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T62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0pt" style:font-size-asian="10pt"/>
    </style:style>
    <style:style style:name="T65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0pt" style:font-size-asian="10pt"/>
    </style:style>
    <style:style style:name="T66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0pt" style:font-size-asian="10pt"/>
    </style:style>
    <style:style style:name="T67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68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69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70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2pt"/>
    </style:style>
    <style:style style:name="P71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72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73" style:parent-style-name="Standard" style:family="paragraph">
      <style:paragraph-properties fo:text-align="justify"/>
    </style:style>
    <style:style style:name="T74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75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76" style:parent-style-name="Standardnípísmoodstavce" style:family="text">
      <style:text-properties style:font-name="Times New Roman" fo:font-style="italic" style:font-style-asian="italic" style:font-style-complex="italic"/>
    </style:style>
    <style:style style:name="T77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78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79" style:parent-style-name="Textbody" style:family="paragraph">
      <style:paragraph-properties fo:text-align="justify"/>
    </style:style>
    <style:style style:name="T80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81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82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T83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84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85" style:parent-style-name="Textbod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86" style:parent-style-name="Textbody" style:family="paragraph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87" style:parent-style-name="Textbody" style:family="paragraph">
      <style:paragraph-properties fo:text-align="justify"/>
    </style:style>
    <style:style style:name="T88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89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90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91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92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93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94" style:parent-style-name="Textbody" style:family="paragraph">
      <style:paragraph-properties fo:text-align="justify"/>
    </style:style>
    <style:style style:name="P95" style:parent-style-name="Textbody" style:family="paragraph">
      <style:paragraph-properties fo:text-align="justify"/>
    </style:style>
    <style:style style:name="T96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97" style:parent-style-name="Textbody" style:family="paragraph">
      <style:paragraph-properties fo:text-align="justify"/>
    </style:style>
    <style:style style:name="T98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99" style:parent-style-name="Textbody" style:family="paragraph">
      <style:paragraph-properties fo:text-align="justify"/>
    </style:style>
    <style:style style:name="T100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01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02" style:parent-style-name="Textbody" style:family="paragraph">
      <style:paragraph-properties fo:text-align="justify"/>
    </style:style>
    <style:style style:name="T103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04" style:parent-style-name="Textbody" style:family="paragraph">
      <style:paragraph-properties fo:text-align="justify"/>
    </style:style>
    <style:style style:name="P105" style:parent-style-name="Textbody" style:family="paragraph">
      <style:paragraph-properties fo:text-align="justify"/>
    </style:style>
    <style:style style:name="T106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07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08" style:parent-style-name="Textbody" style:family="paragraph">
      <style:paragraph-properties fo:text-align="justify"/>
    </style:style>
    <style:style style:name="T109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11" style:parent-style-name="Standard" style:family="paragraph">
      <style:paragraph-properties fo:text-align="justify"/>
    </style:style>
    <style:style style:name="T112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13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14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16" style:parent-style-name="Standard" style:family="paragraph">
      <style:paragraph-properties fo:text-align="justify"/>
    </style:style>
    <style:style style:name="T117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18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19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20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21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22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124" style:parent-style-name="Standard" style:family="paragraph">
      <style:paragraph-properties fo:text-align="justify"/>
    </style:style>
    <style:style style:name="T125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26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27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0pt" style:font-size-asian="10pt"/>
    </style:style>
    <style:style style:name="T128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29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30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31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32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33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0pt" style:font-size-asian="10pt"/>
    </style:style>
    <style:style style:name="T134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35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136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137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138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39" style:parent-style-name="Standard" style:family="paragraph">
      <style:paragraph-properties fo:text-align="justify"/>
    </style:style>
    <style:style style:name="T140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41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42" style:parent-style-name="Standardnípísmoodstavce" style:family="text">
      <style:text-properties style:font-name="Times New Roman" style:font-name-complex="Times New Roman" style:font-weight-complex="bold" fo:font-style="italic" style:font-style-asian="italic" style:font-style-complex="italic" fo:color="#000000" fo:font-size="10pt" style:font-size-asian="10pt"/>
    </style:style>
    <style:style style:name="T143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44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45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46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47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48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49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50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151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52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53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54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55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56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57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58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T159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60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61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62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63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64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65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66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67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68" style:parent-style-name="Standard" style:family="paragraph">
      <style:paragraph-properties fo:text-align="justify"/>
    </style:style>
    <style:style style:name="T169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70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71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72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73" style:parent-style-name="Textbod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74" style:parent-style-name="Textbod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75" style:parent-style-name="Textbod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76" style:parent-style-name="Textbod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77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78" style:parent-style-name="Textbod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79" style:parent-style-name="Textbod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80" style:parent-style-name="Standard" style:family="paragraph">
      <style:paragraph-properties fo:text-align="justify"/>
    </style:style>
    <style:style style:name="T181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82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83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84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85" style:parent-style-name="Standard" style:family="paragraph">
      <style:paragraph-properties fo:text-align="justify"/>
    </style:style>
    <style:style style:name="T186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187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88" style:parent-style-name="Standard" style:family="paragraph">
      <style:paragraph-properties fo:text-align="justify"/>
      <style:text-properties style:font-name="Times New Roman" style:font-name-complex="Apple Braille" fo:font-style="italic" style:font-style-asian="italic" style:font-style-complex="italic" fo:color="#000000" fo:font-size="10pt" style:font-size-asian="10pt"/>
    </style:style>
    <style:style style:name="P189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90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9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92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93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94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9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96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97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98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99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00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01" style:parent-style-name="Standard" style:family="paragraph">
      <style:paragraph-properties fo:text-align="justify"/>
    </style:style>
    <style:style style:name="T202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203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204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205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206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207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208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209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10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11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12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13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14" style:parent-style-name="Standard" style:family="paragraph">
      <style:text-properties style:font-name="Times New Roman" style:font-name-complex="Times New Roman" fo:font-style="italic" style:font-style-asian="italic" style:font-style-complex="italic" fo:color="#000000" style:text-position="super 65%" fo:font-size="10pt" style:font-size-asian="10pt"/>
    </style:style>
    <style:style style:name="P215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16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217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218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219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220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221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222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23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24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25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26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27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28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29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30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31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32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33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34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35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36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37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fo:language="en" fo:country="GB"/>
    </style:style>
    <style:style style:name="P238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39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40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41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42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43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44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45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46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47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48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49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50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51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52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53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54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55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56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57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58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59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60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61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62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63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64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65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JAN BALZER</text:p>
          </table:table-cell>
        </table:table-row>
      </table:table>
      <text:p text:style-name="P7"/>
      <text:p text:style-name="P8">Opatovická 165/10 - 110 00 Praha 1 Nové Město</text:p>
      <text:p text:style-name="P9">IČO: 45703680<text:tab/><text:tab/><text:tab/>DIČ: CZXXXXXXXXX, plátce DPH</text:p>
      <text:p text:style-name="P10">Evid. u ŽO Praha <text:s/>1</text:p>
      <text:p text:style-name="P11"><text:s text:c="5"/>Ev.č. 310001-000200292<text:tab/>Ev.č. 310001-000200092<text:s/><text:s text:c="26"/></text:p>
      <text:p text:style-name="P12"><text:span text:style-name="T13">Tel:XXXXXXXXXXX</text:span></text:p>
      <text:p text:style-name="P14"><text:a xlink:href="http://www.adf.cz/" office:target-frame-name="_top" xlink:show="replace"><text:span text:style-name="T15">www.adf.cz</text:span></text:a><text:span text:style-name="T16">, divadlo.XXXXXXXXXXXXX;</text:span></text:p>
      <text:p text:style-name="P17"><text:span text:style-name="T18">Bankovní spojení: Česká spořitelna, a.s., bankovní účet č.<text:s/></text:span><text:span text:style-name="T19">XXXXXXXXXX</text:span><text:span text:style-name="T20"><text:s/></text:span></text:p>
      <text:p text:style-name="P21">Kontaktní osoba: XXXXXXXXXXXXXXXXX</text:p>
      <text:p text:style-name="P22"/>
      <text:p text:style-name="P23"><text:tab/><text:tab/><text:tab/><text:tab/><text:tab/><text:tab/><text:tab/><text:tab/><text:s text:c="2"/><text:tab/>dále jen „Agentura“<text:s/><text:s text:c="109"/></text:p>
      <text:p text:style-name="P24">a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MĚSTSKÉ DIVADLO ČESKÝ KRUMLOV o.p.s.</text:span></text:p>
          </table:table-cell>
        </table:table-row>
      </table:table>
      <text:p text:style-name="Standard"><text:tab/><text:tab/><text:tab/><text:tab/><text:s text:c="8"/><text:span text:style-name="T32">Horní Brána</text:span></text:p>
      <text:p text:style-name="Standard"><text:tab/><text:tab/><text:s text:c="6"/><text:tab/><text:s text:c="18"/><text:span text:style-name="T33">Ulice Horní 2</text:span></text:p>
      <text:p text:style-name="Standard"><text:span text:style-name="T34"><text:tab/></text:span><text:span text:style-name="T35"><text:tab/></text:span><text:span text:style-name="T36"><text:tab/></text:span><text:span text:style-name="T37"><text:tab/><text:s/>381 01 Český Krumlov</text:span></text:p>
      <text:p text:style-name="Standard"><text:span text:style-name="T38"><text:s text:c="9"/></text:span><text:span text:style-name="T39"><text:tab/></text:span><text:span text:style-name="T40"><text:tab/><text:s text:c="3"/></text:span><text:span text:style-name="T41"><text:s text:c="4"/></text:span><text:span text:style-name="T42"><text:tab/></text:span><text:span text:style-name="T43"><text:tab/><text:s text:c="11"/>IČO: 65006267</text:span><text:span text:style-name="T44"><text:tab/><text:s text:c="22"/></text:span></text:p>
      <text:p text:style-name="P45"><text:s text:c="44"/>Zastupuje: Jan Vozábal, ředitel</text:p>
      <text:p text:style-name="P46"><text:tab/><text:s text:c="11"/>Kontaktní osoba: XXXXXXXXXXXXXXXXXXXXX<text:tab/><text:tab/><text:tab/><text:tab/><text:tab/><text:tab/><text:tab/><text:tab/><text:s text:c="2"/><text:tab/><text:tab/><text:tab/><text:tab/><text:tab/><text:s text:c="6"/><text:tab/><text:tab/><text:tab/><text:tab/><text:tab/><text:tab/><text:tab/><text:tab/><text:tab/><text:s/><text:tab/><text:s/>dále jen “Divadlo“</text:p>
      <text:p text:style-name="P47"><text:s text:c="3"/>uzavírají tuto</text:p>
      <text:p text:style-name="P48"/>
      <text:p text:style-name="P49"/>
      <text:p text:style-name="P50">SMLOUVU O VEŘEJNÉM DIVADELNÍM PROVOZOVÁNÍ DÍLA</text:p>
      <text:p text:style-name="P51"/>
      <text:p text:style-name="P52"><text:span text:style-name="T53">1.Agentura touto smlouvou poskytuje Divadlu oprávnění užít veřejným divadelním provozováním divadelní hru autorky Geraldine Aron s názvem<text:s/></text:span><text:span text:style-name="T54">"MŮJ BÁJEČNÝ ROZVOD"</text:span><text:span text:style-name="T55"><text:s/>a jeho překlad vytvořený překladatelem Pavlem<text:s/></text:span><text:span text:style-name="T56">Dominikem (dále jen “Překlad”), jakož i takto užít veškerá ostatní autorská díla, která se v nastudování Díla režisérkou Janou Kališovou při veřejném divadelním provozování díla spolu s Dílem provozují. Tato veškerá autorská díla se dále označují jen “Díla</text:span><text:span text:style-name="T57">” s tím, že jako „představení“ se označuje jejich konkrétní realizace v nastudování režisérky Jany Kališové a v provedení výkonnými umělci tak, jak je podle této smlouvy Agentura dodá.</text:span></text:p>
      <text:p text:style-name="P58"/>
      <text:p text:style-name="P59">2.Oprávnění se poskytuje pro 1 představení</text:p>
      <text:p text:style-name="Standard"/>
      <text:p text:style-name="Standard"><text:span text:style-name="T60">ve dnech a časech:<text:s/></text:span><text:span text:style-name="T61"><text:tab/></text:span><text:span text:style-name="T62">17.12.</text:span><text:span text:style-name="T63"><text:s text:c="2"/>2025 <text:s/>v 19,30 hodin</text:span></text:p>
      <text:p text:style-name="Standard"><text:span text:style-name="T64"><text:tab/></text:span><text:span text:style-name="T65"><text:tab/></text:span><text:span text:style-name="T66"><text:tab/></text:span></text:p>
      <text:p text:style-name="Standard"><text:span text:style-name="T67">a v místě/adrese:<text:s/></text:span><text:span text:style-name="T68"><text:tab/></text:span><text:span text:style-name="T69"><text:tab/>Městské divadlo Český Krumlov</text:span></text:p>
      <text:p text:style-name="P70"/>
      <text:p text:style-name="P71">Délka představení:<text:s/><text:tab/>2,30 vč. přestávky (konec představení 22,00). <text:s text:c="9"/>Přestávka: cca po 1,20</text:p>
      <text:p text:style-name="P72"/>
      <text:p text:style-name="P73"><text:span text:style-name="T74">3.Agentura se Divadlu dále zavazuje dodat pro představení osoby (výkonné umělce<text:s/></text:span><text:span text:style-name="T75">a technický personál) <text:s/>a <text:s/>věcná plnění (doprava, scénická a kostýmní výprava ) <text:s/>tak, aby Díla mohla být provozována, tj. zajistí pro Divadlo, jakožto provozovatele,</text:span><text:span text:style-name="T76"><text:s/></text:span><text:span text:style-name="T77">tzv. představení na klíč.</text:span></text:p>
      <text:p text:style-name="P78"/>
      <text:p text:style-name="P79"><text:span text:style-name="T80">4.Za poskytnutí oprávnění Díla k veřejnému divadelnímu provozová</text:span><text:span text:style-name="T81">ní se Divadlo zavazuje poskytnout Agentuře cenu ve výši</text:span><text:span text:style-name="T82"><text:s/>70 000 Kč (slovy: sedmdesát tisíc korun českých) za představení a uhradit náklady na dopravu</text:span><text:span text:style-name="T83">. Tato cena zahrnuje i náhradu nákladů, které Agentura vynaloží na zajištění osob a věcí tak, jak stanoví ta</text:span><text:span text:style-name="T84">to smlouva.<text:s/></text:span></text:p>
      <text:p text:style-name="P85">K cenám bude připočtena DPH v souladu s obecně závaznými předpisy. Cena je splatná po uskutečnění představení na základě fakturace Agentury.</text:p>
      <text:p text:style-name="P86"/>
      <text:p text:style-name="P87"><text:span text:style-name="T88">4.1.Za poskytnutí užití Díla Divadlo uhradí za představení podle této smlouvy XXX Kč odměnu za licenc</text:span><text:span text:style-name="T89">i a XX% tantiém (XXXXXXXX procent tantiem) z celkového hrubého příjmu dosaženého Divadlem ze vstupného na předmětné představení včetně příjmu z předplatného a dále poplatky Intergramu s tím spojené. Hrubými tržbami se rozumí úhrn tržeb za prodané vstupenky</text:span><text:span text:style-name="T90"><text:s/>před odečtením jakýchkoli položek, včetně daňových. Je-li představení součástí abonentní řady, jako hrubá tržba se započítá poměrná část ceny všech prodaných abonentních vstupenek určená podle počtu představení zahrnutých v abonomá. K cenám bude připočten</text:span><text:span text:style-name="T91">a DPH v souladu s obecně závaznými předpisy. Nejpozději do 5. dne následujícího po představení Divadlo zašle Agentuře (</text:span><text:a xlink:href="mailto:divadlo.janbalzer@seznam.cz" office:target-frame-name="_top" xlink:show="replace">XXXXXXXXXXXXXXX</text:a><text:span text:style-name="T92">) a pí. XXXXXXXXXXXXX vyúčtování celkového hrubého příjmu jako podklad</text:span><text:span text:style-name="T93"><text:s/>pro fakturaci. Ve vyúčtování musí být uveden počet všech diváků - maximální kapacita sálu - hrubá tržba.</text:span></text:p>
      <text:p text:style-name="P94"/>
      <text:p text:style-name="P95"><text:span text:style-name="T96">Platba a způsob úhrady tantiem v celkové výši XX% z hrubé tržby:</text:span></text:p>
      <text:list text:style-name="LFO3" text:continue-numbering="true">
        <text:list-item>
          <text:p text:style-name="P97"><text:span text:style-name="T98">XX% (XXXXXXXXX procent/autor, překladatel) na základě fakturace XXXXXXXXXXXX</text:span></text:p>
        </text:list-item>
        <text:list-item>
          <text:p text:style-name="P99"><text:span text:style-name="T100">XX% (XX</text:span><text:span text:style-name="T101">XXXXX procent/režie) na základě fakturace Agentury <text:s text:c="11"/></text:span></text:p>
        </text:list-item>
      </text:list>
      <text:p text:style-name="P102"><text:span text:style-name="T103">Divadlo je povinno, kdykoliv o to Agentura požádá, poskytnout vysvětlení k vyúčtování, jakož i poskytnout veškeré podklady potřebné pro jeho sestavení.</text:span></text:p>
      <text:p text:style-name="P104"/>
      <text:p text:style-name="P105"><text:span text:style-name="T106">4.2. Zákon o registru smluv - obě strany</text:span><text:span text:style-name="T107"><text:s/>souhlasí a tímto berou na vědomí, že údaje v této smlouvě uvedené budou zveřejněny dle zákona č. 340/2015 Sb. v platném znění.</text:span></text:p>
      <text:p text:style-name="P108"><text:span text:style-name="T109">Obě strany prohlašují, že za obchodní tajemství či jinak nezveřejňované údaje považují údaje uvedené v bodě 4 a 4.1.</text:span></text:p>
      <text:p text:style-name="P110"/>
      <text:p text:style-name="P111"><text:span text:style-name="T112">5.Divadlo<text:s/></text:span><text:span text:style-name="T113">je povinno využít výkonných umělců a dalších osob zajišťovaných ze strany Agentury, a poskytnout jim podmínky k představení dle požadavků Agentury, a to v čase a místě, jak stanoví tato smlouva. Divadlo zajistí, min. po dobu představení, klid v přilehlých<text:s/></text:span><text:span text:style-name="T114">prostorách sálu.</text:span></text:p>
      <text:p text:style-name="P115"/>
      <text:p text:style-name="P116"><text:span text:style-name="T117">6.<text:s/></text:span><text:span text:style-name="T118"><text:tab/></text:span><text:span text:style-name="T119"><text:tab/></text:span><text:span text:style-name="T120"><text:tab/></text:span><text:span text:style-name="T121"><text:tab/></text:span><text:span text:style-name="T122">Zvláštní ujednání</text:span></text:p>
      <text:p text:style-name="P123">a) Příprava představení /stavba, světla, zvuk, kostýmy, rekvizity/ 3 hodiny před začátkem představení. Pověření pracovníci Divadla pomohou při stavbě, bourání, vykládání a nakládání dekorace -1 pomocník. A dále 1<text:s/>pracovník od zvuku a/nebo 1 pracovník od světel, kteří poskytnou informace o zvukové/světelné kabině technikům Agentury.</text:p>
      <text:p text:style-name="P124"><text:span text:style-name="T125">b) Divadlo zajistí černé pozadí na jevišti,<text:s/></text:span><text:span text:style-name="T126">2 p</text:span><text:span text:style-name="T127">raktikáblové desky</text:span><text:span text:style-name="T128"><text:s/></text:span><text:span text:style-name="T129">o rozměrech 100 x 200cm + 1 praktikábl vysoký 20cm (aby celý praktiká</text:span><text:span text:style-name="T130">bl/stupeň měl výšku cca 25cm)<text:s/></text:span><text:span text:style-name="T131">zakrytý látkou (pokud možno v barvě podlahy jeviště),<text:s/></text:span><text:span text:style-name="T132">AKU vrtačku, b</text:span><text:span text:style-name="T133">arevné filtry</text:span><text:span text:style-name="T134"><text:s/>- 1x červený, 2x modrý a 1x zelený. Dále programovatelný světelný pult a<text:s/></text:span><text:span text:style-name="T135">minimálně</text:span><text:span text:style-name="T136"><text:s/></text:span><text:span text:style-name="T137">10x1000W pro použití zepředu</text:span><text:span text:style-name="T138"><text:s/>(nikoliv PAR).</text:span></text:p>
      <text:p text:style-name="P139"><text:span text:style-name="T140">Tech. požadavky<text:s/></text:span><text:span text:style-name="T141">na zvuk. techniku: kompaktní širokopásmové repro boxy do auditoria o výkonu 2x300W; 2 samostatné zvukové řetězce;<text:s/></text:span><text:span text:style-name="T142">1x minidisk přehrávač s autopauzou</text:span><text:span text:style-name="T143">; 1x mixážní pult umožňující stereo linkové připojení pro 2 minidisky (připojovací kabely jsou na konci opat</text:span><text:span text:style-name="T144">řeny konektory CYNCH); v případě umístění mix pultu v auditoriu, je nutné situovat ho v zadní části sálu tak, aby bylo možno přehlédnout celou scénu; pro mix pult umístěný ve zvuk. kabině je třeba zajistit<text:s/></text:span><text:span text:style-name="T145">reprodukovaný odposlech z auditoria nebo přímý odp</text:span><text:span text:style-name="T146">oslech</text:span><text:span text:style-name="T147">. Také je nutný<text:s/></text:span><text:span text:style-name="T148">perfektní výhled</text:span><text:span text:style-name="T149"><text:s text:c="2"/>na scénu pro zvuk i světla. Dále 1x lampička pro osvětlení mixu (25W).</text:span></text:p>
      <text:p text:style-name="P150">Nouzové osvětlení v divadle NESMÍ osvětlovat jeviště!</text:p>
      <text:p text:style-name="P151">Divadlo zajistí, aby jeviště bylo uklizené!</text:p>
      <text:p text:style-name="Standard"><text:span text:style-name="T152"><text:tab/></text:span><text:span text:style-name="T153"><text:tab/></text:span><text:span text:style-name="T154"><text:tab/></text:span><text:span text:style-name="T155"><text:tab/>Rozměry jeviště - 8m x 4m</text:span><text:span text:style-name="T156"><text:tab/></text:span><text:span text:style-name="T157"><text:tab/></text:span><text:span text:style-name="T158">Hlediště – eleva</text:span><text:span text:style-name="T159">ce (!)</text:span></text:p>
      <text:p text:style-name="P160">c) Během představení se zapalují svíčky.</text:p>
      <text:p text:style-name="Standard"><text:span text:style-name="T161">d) Divadlo zajistí<text:s/></text:span><text:span text:style-name="T162">vybavenou a vytopenou uzamykatelnou hereckou šatnu</text:span><text:span text:style-name="T163">, vč. možnosti využít sprchu a samostatné WC. A dále<text:s/></text:span><text:span text:style-name="T164">drobné občerstvení</text:span><text:span text:style-name="T165"><text:s/>a jeden<text:s/></text:span><text:span text:style-name="T166">prostor pro odpočinek spolupracovníků</text:span><text:span text:style-name="T167"><text:s/>Agentury.</text:span></text:p>
      <text:p text:style-name="P168"><text:span text:style-name="T169">e) Do<text:s/></text:span><text:span text:style-name="T170">propagačního materiálu souvisejícího s uvedenou hrou je Divadlo povinno uvést jednotným stylem a druhem písma titul hry a pod ním jméno autorky<text:s/></text:span><text:span text:style-name="T171">Geraldine Aron a to ve stejné velikosti písma. Jména režiséra, překladatele a herečky budou uvedeny stejným styl</text:span><text:span text:style-name="T172">em a druhem písma, ale ne větší než 50% největšího písmene ve jménu autora a názvu hry.</text:span></text:p>
      <text:p text:style-name="P173">- všechny postavy ve hře představuje Eliška Balzerová</text:p>
      <text:list text:style-name="WW8Num2">
        <text:list-item>
          <text:p text:style-name="P174"><text:s/>jméno překladatele - Pavel Dominik</text:p>
        </text:list-item>
        <text:list-item>
          <text:p text:style-name="P175"><text:s/>jméno režiséra – Jana Kališová</text:p>
        </text:list-item>
      </text:list>
      <text:p text:style-name="P176">Dále bude uvedeno:</text:p>
      <text:list text:style-name="WW8Num2" text:continue-numbering="true">
        <text:list-item>
          <text:p text:style-name="P177">Představení uvádí Agentura<text:s/>Jan Balzer</text:p>
        </text:list-item>
        <text:list-item>
          <text:p text:style-name="P178">Autorská a provozovací práva pro Českou republiku zastupuje Kateřina Schauerová.</text:p>
        </text:list-item>
      </text:list>
      <text:p text:style-name="P179"/>
      <text:p text:style-name="P180"><text:span text:style-name="T181">Doporučujeme použít plakát</text:span><text:span text:style-name="T182">, který bude na vyžádání zaslán a na který je možné doplnit nutné informace o hře (dle bodu 6, odst. e) a aktuální informace divadla.</text:span></text:p>
      <text:p text:style-name="P183"/>
      <text:p text:style-name="P184">f)<text:s/>Představení není vhodné pro děti do 15ti let.</text:p>
      <text:p text:style-name="P185"><text:span text:style-name="T186">g) Během představení je v souladu s platnými zákony o autorských právech zakázáno fotografovat (i bez blesku) a pořizovat obrazový a zvukový záznam.</text:span></text:p>
      <text:p text:style-name="P187">h) Neobsazovat přední místa na levém postranním balkoně (z pohledu diváka), pokud je Divadlo má.</text:p>
      <text:p text:style-name="P188"/>
      <text:p text:style-name="P189">7. Divadlo je povinno provozovat představení na svůj účet.</text:p>
      <text:p text:style-name="P190"/>
      <text:p text:style-name="P191">8. Divadlo je oprávněno propagovat uvedení hry ve sdělovacích prostředcích v max. délce 2 minut vysílacího času.</text:p>
      <text:p text:style-name="P192"/>
      <text:p text:style-name="P193">9. Divadlo touto smlouvou nezískává<text:s/>oprávnění k pořízení záznamu Děl ani uměleckých výkonů, kterými budou Díla provedena, ani k jejich rozhlasovému či televiznímu vysílání.</text:p>
      <text:p text:style-name="P194"/>
      <text:p text:style-name="P195">10. Oprávnění k užití Děl může Divadlo využít pouze za podmínek touto smlouvou stanovených, jakékoli užití nad rámec této smlouvy či jakékoli porušení povinnosti vyplývající z výše uvedených ustanovení této smlouvy má za následek automatické ukončení trvání této smlouvy a to ke dni takového porušení či vybočení. Skončením smlouvy nejsou dotčeny nároky Agentury z porušení<text:s/>povinností Divadla vyplývajících z této smlouvy či zákona, zejména nárok na náhradu škody a vydání bezdůvodného obohacení.</text:p>
      <text:p text:style-name="P196"/>
      <text:p text:style-name="P197">11. Divadlo není oprávněno provozovat Dílo, které není přístupné veřejnosti a/nebo bez vstupného nebo za jiné vstupné než v obvyklé<text:s/>výši, ledaže k tomu získá předchozí souhlas majitele práv.</text:p>
      <text:p text:style-name="P198"/>
      <text:p text:style-name="P199">12. Pro případ prodlení s platbou může být Divadlu účtován za každý den prodlení úrok ve výši <text:s/>0,5% Kč z dlužné částky.</text:p>
      <text:p text:style-name="P200"/>
      <text:p text:style-name="P201"><text:span text:style-name="T202">13. Divadlo poskytne Agentuře na své náklady<text:s/></text:span><text:span text:style-name="T203">čtyři</text:span><text:span text:style-name="T204"><text:s/></text:span><text:span text:style-name="T205">čestné</text:span><text:span text:style-name="T206"><text:s/></text:span><text:span text:style-name="T207">vstupenky</text:span><text:span text:style-name="T208"><text:s/>v předn</text:span><text:span text:style-name="T209">ích řadách určené k reprezentačním či pracovním účelům na představení konané na základě této smlouvy.</text:span></text:p>
      <text:p text:style-name="P210"/>
      <text:p text:style-name="P211">14. Tato smlouva je sepsána ve dvou stejnopisech na základě pravé a svobodné vůle smluvních stran, určitě a srozumitelně a může být doplňována, měněna a<text:s/>rušena pouze písemnou formou.</text:p>
      <text:p text:style-name="P212"/>
      <text:p text:style-name="P213"/>
      <text:p text:style-name="P214"/>
      <text:p text:style-name="P215"/>
      <text:p text:style-name="P216"/>
      <text:p text:style-name="Standard"><text:span text:style-name="T217">V Praze, dne<text:s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V ______________________</text:span></text:p>
      <text:p text:style-name="P223"/>
      <text:p text:style-name="P224"><text:tab/><text:tab/><text:tab/><text:tab/><text:tab/><text:tab/><text:tab/><text:tab/><text:tab/></text:p>
      <text:p text:style-name="P225"/>
      <text:p text:style-name="P226"><text:tab/><text:tab/><text:tab/><text:tab/><text:tab/><text:tab/>dne ____________________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>Agentura<text:s/></text:p>
      <text:p text:style-name="P234">Jan Balzer <text:s text:c="48"/><text:tab/><text:tab/>Divadlo</text:p>
      <text:p text:style-name="P235"><text:s/></text:p>
      <text:p text:style-name="P236">_______________________<text:tab/><text:tab/><text:tab/>________________________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Grande CE" svg:font-family="Lucida Grande CE" style:font-family-generic="system" style:font-pitch="variable"/>
    <style:font-face style:name="Geneva CE" svg:font-family="Geneva CE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CE" svg:font-family="Times CE" style:font-family-generic="system" style:font-pitch="variable"/>
    <style:font-face style:name="Times, 'Times New Roman'" svg:font-family="Times, 'Times New Roman'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Apple Braille" svg:font-family="Apple Braille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style:font-name="Lucida Grande CE" style:font-name-complex="Lucida Grande CE" fo:font-weight="bold" style:font-weight-asian="bold" fo:font-style="italic" style:font-style-asian="italic" fo:color="#000000" fo:font-size="9pt" style:font-size-asian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Geneva CE" style:font-name-asian="Geneva CE" style:font-name-complex="Geneva C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CE" style:font-name-asian="Times, 'Times New Roman'" style:font-name-complex="Times CE" fo:color="#000000" fo:font-size="11pt" style:font-size-asian="11pt" style:language-asian="en" style:country-asian="US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text-autospace="none" fo:text-indent="0.2958in"/>
      <style:text-properties style:font-name="Times New Roman" style:font-name-asian="Times New Roman" style:font-name-complex="Times New Roman" fo:font-size="10pt" style:font-size-asian="10pt" fo:hyphenate="false"/>
    </style:style>
    <style:style style:name="Zápatí" style:display-name="Zápatí" style:family="paragraph" style:parent-style-name="Standard">
      <style:paragraph-properties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fo:hyphenate="false"/>
    </style:style>
    <style:style style:name="Základnítext2" style:display-name="Základní text 2" style:family="paragraph" style:parent-style-name="Standard">
      <style:text-properties style:font-name="Lucida Grande CE" style:font-name-complex="Lucida Grande CE" fo:color="#000000" fo:font-size="9pt" style:font-size-asian="9pt" fo:hyphenate="false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WW8Num2z0" style:display-name="WW8Num2z0" style:family="text">
      <style:text-properties style:font-name="Times New Roman" style:font-name-complex="Times New Roman" fo:language="en" fo:country="US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complex="Times New Roman" fo:language="en" fo:country="US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lmová a Divadelní Agentura</dc:title>
    <meta:initial-creator>Katerina Schauerova</meta:initial-creator>
    <dc:creator>Simona</dc:creator>
    <meta:creation-date>2025-11-10T08:24:00Z</meta:creation-date>
    <dc:date>2025-12-15T10:34:00Z</dc:date>
    <meta:print-date>2024-10-10T10:31:00Z</meta:print-date>
    <meta:template xlink:href="Normal" xlink:type="simple"/>
    <meta:editing-cycles>8</meta:editing-cycles>
    <meta:editing-duration>PT1140S</meta:editing-duration>
    <meta:document-statistic meta:page-count="1" meta:paragraph-count="18" meta:word-count="1325" meta:character-count="9125" meta:row-count="65" meta:non-whitespace-character-count="7818"/>
  </office:meta>
</office:document-meta>
</file>