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, paní Novosadová,</text:p>
      <text:p text:style-name="Preformatted_20_Text">Posílám potvrzení objednávky. Zboží bude odesláno dnes.</text:p>
      <text:p text:style-name="Preformatted_20_Text">Hezký den</text:p>
      <text:p text:style-name="Preformatted_20_Text">KM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5T12:20:36.691000000</meta:creation-date>
    <dc:date>2025-12-15T12:21:03.887000000</dc:date>
    <meta:editing-duration>PT27S</meta:editing-duration>
    <meta:editing-cycles>1</meta:editing-cycles>
    <meta:document-statistic meta:table-count="0" meta:image-count="0" meta:object-count="0" meta:page-count="1" meta:paragraph-count="4" meta:word-count="14" meta:character-count="93" meta:non-whitespace-character-count="83"/>
    <meta:generator>LibreOffice/7.5.9.2$Windows_X86_64 LibreOffice_project/cdeefe45c17511d326101eed8008ac4092f278a9</meta:generator>
  </office:meta>
</office:document-meta>
</file>