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ixedsys" svg:font-family="Fixedsy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4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Bezmezer" style:family="paragraph">
      <style:text-properties style:font-name="Arial" style:font-name-complex="Arial" fo:font-size="12pt" style:font-size-asian="12pt" style:font-size-complex="12pt"/>
    </style:style>
    <style:style style:name="P6" style:parent-style-name="Bezmezer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Bezmezer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Bezmezer" style:family="paragraph">
      <style:text-properties style:font-name="Arial" style:font-name-complex="Arial" fo:font-size="10pt" style:font-size-asian="10pt" style:font-size-complex="10pt"/>
    </style:style>
    <style:style style:name="P9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0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1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2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3" style:parent-style-name="Bezmezer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Bezmezer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Bezmezer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7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8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9" style:parent-style-name="Bezmezer" style:family="paragraph">
      <style:text-properties style:font-name="Arial" style:font-name-complex="Arial" fo:font-size="10pt" style:font-size-asian="10pt" style:font-size-complex="10pt"/>
    </style:style>
    <style:style style:name="P20" style:parent-style-name="Bezmezer" style:family="paragraph">
      <style:text-properties style:font-name="Arial" style:font-name-complex="Arial" fo:font-size="10pt" style:font-size-asian="10pt" style:font-size-complex="10pt"/>
    </style:style>
    <style:style style:name="P21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Bezmezer" style:family="paragraph">
      <style:paragraph-properties fo:text-align="justify"/>
      <style:text-properties style:font-name="Arial" style:font-name-complex="Arial"/>
    </style:style>
    <style:style style:name="P24" style:parent-style-name="Bezmezer" style:family="paragraph">
      <style:paragraph-properties fo:text-align="justify"/>
      <style:text-properties style:font-name="Arial" style:font-name-complex="Arial"/>
    </style:style>
    <style:style style:name="P25" style:parent-style-name="Bezmezer" style:family="paragraph">
      <style:text-properties style:font-name="Arial" style:font-name-complex="Arial"/>
    </style:style>
    <style:style style:name="P26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Bezmezer" style:family="paragraph">
      <style:text-properties style:font-name="Arial" style:font-name-complex="Arial"/>
    </style:style>
    <style:style style:name="P28" style:parent-style-name="Bezmezer" style:family="paragraph">
      <style:text-properties style:font-name="Arial" style:font-name-complex="Arial"/>
    </style:style>
    <style:style style:name="P29" style:parent-style-name="Bezmezer" style:family="paragraph">
      <style:text-properties style:font-name="Arial" style:font-name-complex="Arial"/>
    </style:style>
    <style:style style:name="P30" style:parent-style-name="Bezmezer" style:family="paragraph">
      <style:text-properties style:font-name="Arial" style:font-name-complex="Arial"/>
    </style:style>
    <style:style style:name="P31" style:parent-style-name="Bezmezer" style:family="paragraph">
      <style:text-properties style:font-name="Arial" style:font-name-complex="Arial"/>
    </style:style>
    <style:style style:name="P32" style:parent-style-name="Bezmezer" style:family="paragraph">
      <style:text-properties style:font-name="Arial" style:font-name-complex="Arial"/>
    </style:style>
    <style:style style:name="P33" style:parent-style-name="Bezmezer" style:family="paragraph">
      <style:text-properties style:font-name="Arial" style:font-name-complex="Arial"/>
    </style:style>
    <style:style style:name="P34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Bezmezer" style:family="paragraph">
      <style:paragraph-properties fo:text-align="justify"/>
      <style:text-properties style:font-name="Arial" style:font-name-complex="Arial"/>
    </style:style>
    <style:style style:name="P36" style:parent-style-name="Bezmezer" style:family="paragraph">
      <style:paragraph-properties fo:text-align="justify"/>
      <style:text-properties style:font-name="Arial" style:font-name-complex="Arial"/>
    </style:style>
    <style:style style:name="P37" style:parent-style-name="Bezmezer" style:family="paragraph">
      <style:text-properties style:font-name="Arial" style:font-name-complex="Arial"/>
    </style:style>
    <style:style style:name="P38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Bezmezer" style:family="paragraph">
      <style:paragraph-properties fo:text-align="justify"/>
      <style:text-properties style:font-name="Arial" style:font-name-complex="Arial"/>
    </style:style>
    <style:style style:name="P40" style:parent-style-name="Bezmezer" style:family="paragraph">
      <style:paragraph-properties fo:text-align="justify"/>
      <style:text-properties style:font-name="Arial" style:font-name-complex="Arial"/>
    </style:style>
    <style:style style:name="P41" style:parent-style-name="Bezmezer" style:family="paragraph">
      <style:text-properties style:font-name="Arial" style:font-name-complex="Arial"/>
    </style:style>
    <style:style style:name="P42" style:parent-style-name="Bezmezer" style:family="paragraph">
      <style:text-properties style:font-name="Arial" style:font-name-complex="Arial"/>
    </style:style>
    <style:style style:name="P43" style:parent-style-name="Bezmezer" style:family="paragraph">
      <style:text-properties style:font-name="Arial" style:font-name-complex="Arial"/>
    </style:style>
    <style:style style:name="P44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Bezmezer" style:family="paragraph">
      <style:text-properties style:font-name="Arial" style:font-name-complex="Arial"/>
    </style:style>
    <style:style style:name="P46" style:parent-style-name="Bezmezer" style:family="paragraph">
      <style:text-properties style:font-name="Arial" style:font-name-complex="Arial"/>
    </style:style>
    <style:style style:name="P47" style:parent-style-name="Bezmezer" style:family="paragraph">
      <style:text-properties style:font-name="Arial" style:font-name-complex="Arial"/>
    </style:style>
    <style:style style:name="P48" style:parent-style-name="Bezmezer" style:family="paragraph">
      <style:text-properties style:font-name="Arial" style:font-name-complex="Arial"/>
    </style:style>
    <style:style style:name="P49" style:parent-style-name="Bezmezer" style:family="paragraph">
      <style:text-properties style:font-name="Arial" style:font-name-complex="Arial"/>
    </style:style>
    <style:style style:name="P50" style:parent-style-name="Bezmezer" style:family="paragraph">
      <style:text-properties style:font-name="Arial" style:font-name-complex="Arial"/>
    </style:style>
    <style:style style:name="P51" style:parent-style-name="Bezmezer" style:family="paragraph">
      <style:text-properties style:font-name="Arial" style:font-name-complex="Arial"/>
    </style:style>
    <style:style style:name="P52" style:parent-style-name="Bezmezer" style:family="paragraph">
      <style:text-properties style:font-name="Arial" style:font-name-complex="Arial"/>
    </style:style>
    <style:style style:name="P53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Bezmezer" style:family="paragraph">
      <style:text-properties style:font-name="Arial" style:font-name-complex="Arial"/>
    </style:style>
    <style:style style:name="P55" style:parent-style-name="Bezmezer" style:family="paragraph">
      <style:text-properties style:font-name="Arial" style:font-name-complex="Arial"/>
    </style:style>
    <style:style style:name="P56" style:parent-style-name="Bezmezer" style:family="paragraph">
      <style:text-properties style:font-name="Arial" style:font-name-complex="Arial"/>
    </style:style>
    <style:style style:name="P57" style:parent-style-name="Bezmezer" style:family="paragraph">
      <style:text-properties style:font-name="Arial" style:font-name-complex="Arial"/>
    </style:style>
    <style:style style:name="P58" style:parent-style-name="Bezmezer" style:family="paragraph">
      <style:text-properties style:font-name="Arial" style:font-name-complex="Arial"/>
    </style:style>
    <style:style style:name="P59" style:parent-style-name="Bezmezer" style:family="paragraph">
      <style:paragraph-properties fo:text-align="justify"/>
      <style:text-properties style:font-name="Arial" style:font-name-complex="Arial"/>
    </style:style>
    <style:style style:name="P60" style:parent-style-name="Bezmezer" style:family="paragraph">
      <style:paragraph-properties fo:text-align="justify"/>
      <style:text-properties style:font-name="Arial" style:font-name-complex="Arial"/>
    </style:style>
    <style:style style:name="P61" style:parent-style-name="Bezmezer" style:family="paragraph">
      <style:paragraph-properties fo:text-align="justify"/>
      <style:text-properties style:font-name="Arial" style:font-name-complex="Arial"/>
    </style:style>
    <style:style style:name="P62" style:parent-style-name="Bezmezer" style:family="paragraph">
      <style:text-properties style:font-name="Arial" style:font-name-complex="Arial" fo:font-weight="bold" style:font-weight-asian="bold"/>
    </style:style>
    <style:style style:name="P63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64" style:parent-style-name="Bezmezer" style:list-style-name="LFO1" style:family="paragraph">
      <style:paragraph-properties fo:text-align="justify"/>
      <style:text-properties style:font-name="Arial" style:font-name-complex="Arial"/>
    </style:style>
    <style:style style:name="P65" style:parent-style-name="Bezmezer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66" style:parent-style-name="Bezmezer" style:list-style-name="LFO1" style:family="paragraph">
      <style:paragraph-properties fo:text-align="justify"/>
      <style:text-properties style:font-name="Arial" style:font-name-complex="Arial"/>
    </style:style>
    <style:style style:name="P67" style:parent-style-name="Bezmezer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68" style:parent-style-name="Textbody" style:list-style-name="LFO1" style:family="paragraph"/>
    <style:style style:name="T6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 fo:background-color="#FFFF00" fo:language="cs" fo:country="CZ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72" style:parent-style-name="Textbody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3" style:parent-style-name="Bezmezer" style:list-style-name="LFO1" style:family="paragraph">
      <style:paragraph-properties fo:text-align="justify"/>
      <style:text-properties style:font-name="Arial" style:font-name-complex="Arial"/>
    </style:style>
    <style:style style:name="P74" style:parent-style-name="Bezmezer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75" style:parent-style-name="Bezmezer" style:list-style-name="LFO1" style:family="paragraph">
      <style:paragraph-properties fo:text-align="justify"/>
      <style:text-properties style:font-name="Arial" style:font-name-complex="Arial"/>
    </style:style>
    <style:style style:name="P76" style:parent-style-name="Bezmezer" style:family="paragraph">
      <style:paragraph-properties fo:text-align="justify"/>
      <style:text-properties style:font-name="Arial" style:font-name-complex="Arial"/>
    </style:style>
    <style:style style:name="P77" style:parent-style-name="Textbody" style:list-style-name="LFO1" style:family="paragraph">
      <style:text-properties style:font-name="Arial" style:font-name-complex="Arial" fo:font-size="11pt" style:font-size-asian="11pt" style:font-size-complex="11pt" fo:language="cs" fo:country="CZ"/>
    </style:style>
    <style:style style:name="P78" style:parent-style-name="Textbody" style:family="paragraph">
      <style:text-properties style:font-name="Arial" style:font-name-complex="Arial" fo:font-size="11pt" style:font-size-asian="11pt" style:font-size-complex="11pt" fo:language="cs" fo:country="CZ"/>
    </style:style>
    <style:style style:name="P79" style:parent-style-name="Textbody" style:list-style-name="LFO1" style:family="paragraph">
      <style:text-properties style:font-name="Arial" style:font-name-complex="Arial" fo:font-size="11pt" style:font-size-asian="11pt" style:font-size-complex="11pt" fo:language="cs" fo:country="CZ"/>
    </style:style>
    <style:style style:name="P80" style:parent-style-name="Textbod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81" style:parent-style-name="Textbody" style:family="paragraph">
      <style:paragraph-properties fo:text-indent="0.4916in"/>
      <style:text-properties style:font-name="Arial" style:font-name-complex="Arial" fo:font-size="11pt" style:font-size-asian="11pt" style:font-size-complex="11pt" fo:language="cs" fo:country="CZ"/>
    </style:style>
    <style:style style:name="P82" style:parent-style-name="Textbody" style:family="paragraph">
      <style:paragraph-properties fo:margin-left="0.25in" fo:text-indent="0.2416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83" style:parent-style-name="Textbody" style:family="paragraph">
      <style:paragraph-properties fo:text-indent="0.4916in"/>
      <style:text-properties style:font-name="Arial" style:font-name-complex="Arial" fo:font-size="11pt" style:font-size-asian="11pt" style:font-size-complex="11pt" fo:language="cs" fo:country="CZ"/>
    </style:style>
    <style:style style:name="P84" style:parent-style-name="Textbody" style:family="paragraph">
      <style:paragraph-properties fo:text-indent="0.4916in"/>
      <style:text-properties style:font-name="Arial" style:font-name-complex="Arial" fo:font-size="11pt" style:font-size-asian="11pt" style:font-size-complex="11pt" fo:language="cs" fo:country="CZ"/>
    </style:style>
    <style:style style:name="P85" style:parent-style-name="Textbody" style:list-style-name="LFO1" style:family="paragraph">
      <style:text-properties style:font-name="Arial" style:font-name-complex="Arial" fo:font-size="11pt" style:font-size-asian="11pt" style:font-size-complex="11pt" fo:language="cs" fo:country="CZ"/>
    </style:style>
    <style:style style:name="P86" style:parent-style-name="Textbody" style:family="paragraph">
      <style:paragraph-properties fo:text-indent="0.4916in"/>
      <style:text-properties style:font-name="Arial" style:font-name-complex="Arial" fo:color="#FF0000" fo:font-size="11pt" style:font-size-asian="11pt" style:font-size-complex="11pt" fo:language="cs" fo:country="CZ"/>
    </style:style>
    <style:style style:name="P87" style:parent-style-name="Bezmezer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88" style:parent-style-name="Bezmezer" style:family="paragraph">
      <style:text-properties style:font-name="Arial" style:font-name-complex="Arial"/>
    </style:style>
    <style:style style:name="P89" style:parent-style-name="Bezmezer" style:family="paragraph">
      <style:text-properties style:font-name="Arial" style:font-name-complex="Arial"/>
    </style:style>
    <style:style style:name="P90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91" style:parent-style-name="Bezmezer" style:family="paragraph">
      <style:paragraph-properties fo:text-align="justify"/>
      <style:text-properties style:font-name="Arial" style:font-name-complex="Arial"/>
    </style:style>
    <style:style style:name="P92" style:parent-style-name="Bezmezer" style:family="paragraph">
      <style:text-properties style:font-name="Arial" style:font-name-complex="Arial"/>
    </style:style>
    <style:style style:name="P93" style:parent-style-name="Bezmezer" style:family="paragraph">
      <style:text-properties style:font-name="Arial" style:font-name-complex="Arial" fo:font-weight="bold" style:font-weight-asian="bold"/>
    </style:style>
    <style:style style:name="P94" style:parent-style-name="Bezmezer" style:family="paragraph">
      <style:text-properties style:font-name="Arial" style:font-name-complex="Arial" fo:font-weight="bold" style:font-weight-asian="bold"/>
    </style:style>
    <style:style style:name="P95" style:parent-style-name="Bezmezer" style:family="paragraph">
      <style:text-properties style:font-name="Arial" style:font-name-complex="Arial" fo:font-weight="bold" style:font-weight-asian="bold"/>
    </style:style>
    <style:style style:name="P96" style:parent-style-name="Bezmezer" style:family="paragraph">
      <style:text-properties style:font-name="Arial" style:font-name-complex="Arial" fo:font-weight="bold" style:font-weight-asian="bold"/>
    </style:style>
    <style:style style:name="P97" style:parent-style-name="Bezmezer" style:family="paragraph">
      <style:text-properties style:font-name="Arial" style:font-name-complex="Arial" fo:font-weight="bold" style:font-weight-asian="bold"/>
    </style:style>
    <style:style style:name="P98" style:parent-style-name="Bezmezer" style:family="paragraph">
      <style:paragraph-properties fo:margin-left="0.4895in" fo:text-indent="-0.4895in">
        <style:tab-stops/>
      </style:paragraph-properties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 style:font-weight-complex="bold"/>
    </style:style>
    <style:style style:name="T102" style:parent-style-name="Standardnípísmoodstavce" style:family="text">
      <style:text-properties style:font-name="Arial" style:font-name-complex="Arial" style:font-weight-complex="bold"/>
    </style:style>
    <style:style style:name="P103" style:parent-style-name="Normálníweb" style:family="paragraph">
      <style:paragraph-properties fo:text-align="justify" fo:margin-top="0in" fo:margin-bottom="0in" fo:text-indent="0.4895in"/>
    </style:style>
    <style:style style:name="T104" style:parent-style-name="Standardnípísmoodstavce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105" style:parent-style-name="Standardnípísmoodstavce" style:family="text">
      <style:text-properties style:font-weight-complex="bold" style:letter-kerning="false" fo:font-size="11pt" style:font-size-asian="11pt" style:font-size-complex="11pt"/>
    </style:style>
    <style:style style:name="P106" style:parent-style-name="Bezmezer" style:family="paragraph">
      <style:text-properties style:font-name="Arial" style:font-name-complex="Arial"/>
    </style:style>
    <style:style style:name="P107" style:parent-style-name="Bezmezer" style:family="paragraph">
      <style:text-properties style:font-name="Arial" style:font-name-complex="Arial"/>
    </style:style>
    <style:style style:name="P108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109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110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111" style:parent-style-name="Odstavecseseznamem" style:list-style-name="LFO6" style:family="paragraph">
      <style:paragraph-properties fo:text-align="justify" fo:margin-bottom="0in" fo:line-height="100%"/>
      <style:text-properties style:font-name="Arial" style:font-name-complex="Arial"/>
    </style:style>
    <style:style style:name="P112" style:parent-style-name="Bezmezer" style:family="paragraph">
      <style:paragraph-properties fo:text-align="justify"/>
      <style:text-properties style:font-name="Arial" style:font-name-complex="Arial"/>
    </style:style>
    <style:style style:name="P113" style:parent-style-name="Bezmezer" style:list-style-name="LFO6" style:family="paragraph">
      <style:paragraph-properties fo:text-align="justify"/>
      <style:text-properties style:font-name="Arial" style:font-name-complex="Arial"/>
    </style:style>
    <style:style style:name="P114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115" style:parent-style-name="Bezmezer" style:family="paragraph">
      <style:text-properties style:font-name="Arial" style:font-name-complex="Arial"/>
    </style:style>
    <style:style style:name="P116" style:parent-style-name="Bezmezer" style:family="paragraph">
      <style:text-properties style:font-name="Arial" style:font-name-complex="Arial"/>
    </style:style>
    <style:style style:name="P117" style:parent-style-name="Bezmezer" style:family="paragraph">
      <style:text-properties style:font-name="Arial" style:font-name-complex="Arial"/>
    </style:style>
    <style:style style:name="P118" style:parent-style-name="Bezmezer" style:family="paragraph">
      <style:text-properties style:font-name="Arial" style:font-name-complex="Arial"/>
    </style:style>
    <style:style style:name="P119" style:parent-style-name="Bezmezer" style:family="paragraph">
      <style:text-properties style:font-name="Arial" style:font-name-complex="Arial"/>
    </style:style>
    <style:style style:name="P120" style:parent-style-name="Bezmezer" style:family="paragraph">
      <style:text-properties style:font-name="Arial" style:font-name-complex="Arial"/>
    </style:style>
    <style:style style:name="P121" style:parent-style-name="Bezmezer" style:family="paragraph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Smlouva<text:s/>o<text:s/>ubytování</text:p>
      <text:p text:style-name="P2">uzavřená podle § 2326 občanského zákoníku číslo 89/2012 Sb. ve znění pozdějších předpisů</text:p>
      <text:p text:style-name="P3"/>
      <text:p text:style-name="P4">I. Smluvní strany</text:p>
      <text:p text:style-name="P5"/>
      <text:p text:style-name="P6">Bouda Slovanka s.r.o.</text:p>
      <text:p text:style-name="P7">Na Lučinách 182, 543 44 Černý Důl<text:s/></text:p>
      <text:p text:style-name="P8">IČ:<text:s/><text:s text:c="3"/>25278088</text:p>
      <text:p text:style-name="P9">DIČ: CZ25278088</text:p>
      <text:p text:style-name="P10">Zastoupená: jednatel <text:s/>Josef Matyáš</text:p>
      <text:p text:style-name="P11">(dále jen dodavatel)</text:p>
      <text:p text:style-name="P12"/>
      <text:p text:style-name="P13">Gymnázium, Praha 9, Litoměřická 726</text:p>
      <text:p text:style-name="P14">Litoměřická 726/17</text:p>
      <text:p text:style-name="P15">190<text:s/>00<text:s/>Praha 9 - Prosek</text:p>
      <text:p text:style-name="P16">IČO: 61387061</text:p>
      <text:p text:style-name="P17">zastoupené: <text:s/>PhDr.<text:s/>Jaroslava Najnarová<text:s/>– ředitelka<text:s/>školy</text:p>
      <text:p text:style-name="P18">(dále jen objednavatel)</text:p>
      <text:p text:style-name="P19"/>
      <text:p text:style-name="P20"/>
      <text:p text:style-name="P21">II. Předmět smlouvy</text:p>
      <text:p text:style-name="P22"/>
      <text:p text:style-name="P23">Předmětem smlouvy je zajištění pobytu účastníků lyžařského výcvikového kurzu, který zahrnuje ubytování,<text:s/>stravování žáků a pedagogů, související služby.</text:p>
      <text:p text:style-name="P24"/>
      <text:p text:style-name="P25"/>
      <text:p text:style-name="P26">III. Podmínky smlouvy</text:p>
      <text:p text:style-name="P27">Pobyt se uskuteční<text:s/>na boudě Slovanka, čp.182, Černý Důl.</text:p>
      <text:p text:style-name="P28">Termín:<text:s/><text:tab/><text:tab/><text:tab/>1) sobota<text:s/>7.2.2026<text:s/>– sobota<text:s/>14.2.2026<text:s/>(7<text:s/>dní)</text:p>
      <text:p text:style-name="P29"><text:tab/><text:tab/><text:tab/><text:tab/>2) sobota<text:s/>7.3.2026<text:s/>– sobota 14.3.2026<text:s/>(7 dní)</text:p>
      <text:p text:style-name="P30">Počet účastníků:<text:s/><text:tab/><text:tab/>v termínu 1)<text:s/>třída 2.F<text:s/>-<text:s/><text:s/>30<text:s/>žáků a 3 pedagogové</text:p>
      <text:p text:style-name="P31"><text:tab/><text:tab/><text:tab/><text:tab/>v termínu 2)<text:s/>třída 6.F<text:s/>- 27<text:s/>žáků a 3 pedagogové</text:p>
      <text:p text:style-name="P32"/>
      <text:p text:style-name="P33"/>
      <text:p text:style-name="P34">IV. Stravování</text:p>
      <text:p text:style-name="P35">Dodavatel zajistí<text:s/>pro účastníky <text:s/>3x denně stravu<text:s/>(tj. snídaně, oběd, večeře)<text:s/>a pitný režim. Pobyt začíná<text:s/>přesnídávkovou polévkou s pečivem<text:s/>a poté až<text:s/>večeří v den příjezdu a končí snídaní a balíčkem na cestu v den odjezdu.</text:p>
      <text:p text:style-name="P36"/>
      <text:p text:style-name="P37"/>
      <text:p text:style-name="P38">V. Cenové podmínky</text:p>
      <text:p text:style-name="P39">Za poskytnutí služeb<text:s/>(ubytování, stravování, doprava zavazadel<text:s/>z Černého Dolu<text:s/>v den příjezdu<text:s/>k ubytovacímu zařízení<text:s/>a<text:s/>v den<text:s/>odjezdu<text:s/>z ubytovacího zařízení do Černého dolu)<text:s/>se sjednává pevná cena na osobu a den ve výši<text:s/>670,-<text:s/>Kč, včetně<text:s text:c="2"/>DPH.</text:p>
      <text:p text:style-name="P40">DPH bude účtováno sazbou platnou v době zdanitelného plnění.<text:s/></text:p>
      <text:p text:style-name="P41">Všechny osoby nad 18let (vč. Pedagog. dozoru) uhradí ubytovací poplatky – 30,--Kč/1den/1osoba (0% DPH)</text:p>
      <text:p text:style-name="P42">Celková cena vychází ze skutečného počtu osob a počtu dní pobytu.</text:p>
      <text:p text:style-name="P43"/>
      <text:p text:style-name="P44">VI. Způsob úhrady</text:p>
      <text:p text:style-name="P45">Platba proběhne na základě faktury, vystavené dodavatelem po ukončení akce,</text:p>
      <text:p text:style-name="P46">dle doby splatnosti (14dnů po ukončení akce).<text:s/></text:p>
      <text:p text:style-name="P47">Za pobyt a stravu pedagogů bude<text:s/>dodavatelem<text:s/>vystavena samostatná faktura.</text:p>
      <text:soft-page-break/>
      <text:p text:style-name="P48">Za pozdní platby je účtované penále ve výši 1% za každý den prodlení.</text:p>
      <text:p text:style-name="P49">Záloha na pobyt nebude účtována.</text:p>
      <text:p text:style-name="P50"/>
      <text:p text:style-name="P51"/>
      <text:p text:style-name="P52"/>
      <text:p text:style-name="P53">VII. Storno poplatky<text:s/></text:p>
      <text:p text:style-name="P54">Při nedodržení smluvně dohodnutého počtu osob se storno poplatky hradí:</text:p>
      <text:p text:style-name="P55"><text:s text:c="7"/>- pokud je <text:s/>celkový<text:s/>počet osob nižší o 10%<text:s/>(6osob)<text:s/>a více.</text:p>
      <text:p text:style-name="P56"><text:s text:c="7"/>-<text:s/>pokud není pobyt zrušen předem a nástup se neuskuteční nebo je bez</text:p>
      <text:p text:style-name="P57"><text:s text:c="9"/>vážného důvodu dříve ukončen<text:s/></text:p>
      <text:p text:style-name="P58">Smluvní strany se dohodly na storno poplatcích ve výši 200,-- Kč/1den/neobsazené lůžko. <text:s/><text:s/>Oznámení o odstoupení smlouvy musí být písemné.</text:p>
      <text:p text:style-name="P59">V případě<text:s/>neuskutečněni<text:s/>pobytu z důvodu epidemie nebo karantény potvrzené krajským hygienikem nebudou storno poplatky účtovány.</text:p>
      <text:p text:style-name="P60"/>
      <text:p text:style-name="P61"/>
      <text:p text:style-name="P62"/>
      <text:p text:style-name="P63">VIII.<text:s/>Další dohodnuté podmínky</text:p>
      <text:list text:style-name="LFO1" text:continue-numbering="true">
        <text:list-item>
          <text:p text:style-name="P64">Práva ubytovaného: ubytovaný má dle této smlouvy právo na ubytování, stravování a dopravu zavazadel. Zajištění dalších služeb souvisejících s technickým a technologickým vybavením rekreačního zařízení. Využívání příslušných prostor, zařízení a vybavení souvisejících s ubytováním a stravováním po dohodě s dodavatelem.</text:p>
        </text:list-item>
      </text:list>
      <text:p text:style-name="P65"/>
      <text:list text:style-name="LFO1" text:continue-numbering="true">
        <text:list-item>
          <text:p text:style-name="P66">Povinnosti ubytovaného: zaplatit dodavateli v souladu s touto smlouvou vystavenou fakturu na<text:s/>služby. Užívat přidělené prostory řádným způsobem v souladu s jejich charakterem. Bez zbytečného odkladu oznámit ubytovateli potřebu oprav, které má provést a umožnit mu jejich provedení, jinak odpovídá za škodu vzniklou neplněním této oznamovací povinnosti. Dodržovat při ubytování bezpečnostní a protipožární předpisy.<text:s/>Předat ubytovací prostory do 9:00 hod v den odjezdu.</text:p>
        </text:list-item>
      </text:list>
      <text:p text:style-name="P67"/>
      <text:list text:style-name="LFO1" text:continue-numbering="true">
        <text:list-item>
          <text:p text:style-name="P68"><text:span text:style-name="T69">Při nástupu zpřístupnit ložnice nejpozději v </text:span><text:span text:style-name="T70">14:00</text:span><text:span text:style-name="T71">. Do té doby poskytnout prostor na uskladnění zavazadel, místnost pro účastníky pobytu a sociální zařízení (WC s umyvadlem s tekoucí vodou); v den odjezdu taktéž.</text:span></text:p>
        </text:list-item>
      </text:list>
      <text:p text:style-name="P72"/>
      <text:list text:style-name="LFO1" text:continue-numbering="true">
        <text:list-item>
          <text:p text:style-name="P73">V<text:s/>den odjezdu je objednavatel povinen předat pokoje po snídani v původním<text:s/>stavu, v jakém<text:s/>byly převzaty. Při předání a převzetí bude společně zkontrolován stav užívaných prostor a jejich zařízení,<text:s/>případné škody budou okamžitě sepsány a také budou dohodnuty podmínky úhrady.</text:p>
        </text:list-item>
      </text:list>
      <text:p text:style-name="P74"/>
      <text:list text:style-name="LFO1" text:continue-numbering="true">
        <text:list-item>
          <text:p text:style-name="P75">Práva a povinnosti ubytovatele: zajistit ubytování, stravování a dopravu zavazadel dle této smlouvy. Právo na úhradu případných škod zaviněných ubytovaným. Právo na úhradu faktury za služby dle této smlouvy.</text:p>
        </text:list-item>
      </text:list>
      <text:p text:style-name="P76"/>
      <text:list text:style-name="LFO1" text:continue-numbering="true">
        <text:list-item>
          <text:p text:style-name="P77">Dodavatel se zavazuje dodržovat podmínky stanovené závazným rozhodnutím OHS a obecné směrnice pro kolektivní pobyt dětí a to zejména dodržování bezpečnostních předpisů obecně.</text:p>
        </text:list-item>
      </text:list>
      <text:p text:style-name="P78"/>
      <text:list text:style-name="LFO1" text:continue-numbering="true">
        <text:list-item>
          <text:p text:style-name="P79">Dodavatel se zavazuje měnit vzájemně před příjezdem školy odsouhlasený jídelníček jen ze závažných důvodů a po dohodě s vedoucí kurzu.</text:p>
        </text:list-item>
      </text:list>
      <text:p text:style-name="P80">Dodavatel se zavazuje dodržovat směrnice o manipulaci s potravinami, a to zejména:</text:p>
      <text:p text:style-name="P81">- dodržování dohodnuté doby výdeje jídla.</text:p>
      <text:p text:style-name="P82">- zajištění základního nápoje <text:s/>3x denně.</text:p>
      <text:p text:style-name="P83">- dodržování stanovené výše denní penze při podávání jídel.</text:p>
      <text:p text:style-name="P84"/>
      <text:soft-page-break/>
      <text:list text:style-name="LFO1" text:continue-numbering="true">
        <text:list-item>
          <text:p text:style-name="P85">V případě předčasného ukončení pobytu jednotlivcem z důvodu onemocnění nebo zranění bude objednavateli účtována pouze částka za jednotlivcem odebrané služby, stejně tak v předem nahlášeném předčasném ukončení pobytu jednotlivcem z jiného důvodu.</text:p>
        </text:list-item>
      </text:list>
      <text:p text:style-name="P86"/>
      <text:p text:style-name="P87"/>
      <text:p text:style-name="P88"/>
      <text:p text:style-name="P89"/>
      <text:p text:style-name="P90">IX.<text:s/>Všeobecná ustanovení</text:p>
      <text:p text:style-name="P91">Pokud dodavatel nesplní závazky ze smlouvy, má objednavatel nárok na náhradu škody včetně ušlého zisku. Dodavatel je osvobozen od jakékoliv odpovědnosti v případě, že neplnění povinností nastane v důsledku zásahu státních orgánů nebo v důsledku vyšší moci (přírodní katastrofy, povodně, požár, epidemie apod.). V tomto případě ubytovatel vrátí ubytovanému veškerá plnění související s touto akcí, případně alikvotní část při částečném čerpání služeb.</text:p>
      <text:p text:style-name="P92"/>
      <text:p text:style-name="P93"><text:s/></text:p>
      <text:p text:style-name="P94"/>
      <text:p text:style-name="P95"/>
      <text:p text:style-name="P96"/>
      <text:p text:style-name="P97"><text:s text:c="52"/>X. Zvláštní ujednání</text:p>
      <text:p text:style-name="P98"><text:span text:style-name="T99">1.<text:s/></text:span><text:span text:style-name="T100"><text:tab/></text:span><text:span text:style-name="T101"><text:tab/></text:span><text:span text:style-name="T102">Dodavatel bere na vědomí, že Objednavatel je povinnou osobou dle § 2 odst. 1 zákon č. 340/2015 Sb., o zvláštních podmínkách účinnosti některých smluv, uveřejňování těchto smluv a o registru smluv a může se na něj vztahovat povinnost zveřejnit tuto smlouvu v Registru smluv, což je podmínkou její účinnosti. <text:s text:c="2"/>Smluvní strany se dohodly, že v takovém případě zveřejnění této smlouvy v Registru smluv zajistí Objednavatel nejpozději do 30 dnů ode dne jejího podpisu poslední ze smluvních stran a smlouva pak nabývá účinnosti dnem jejího zveřejnění v Registru smluv.<text:s/></text:span></text:p>
      <text:p text:style-name="P103"><text:span text:style-name="T104">Obě smluvní strany souhlasí se zveřejněním v plném rozsahu v Registru smluv</text:span><text:span text:style-name="T105">.</text:span></text:p>
      <text:p text:style-name="P106"/>
      <text:p text:style-name="P107"/>
      <text:p text:style-name="P108"/>
      <text:p text:style-name="P109"/>
      <text:p text:style-name="P110">XI. Platnost a účinnost</text:p>
      <text:list text:style-name="LFO6" text:continue-numbering="true">
        <text:list-item>
          <text:p text:style-name="P111">Uzavírá-li se tato smlouva v listinné podobě, vyhotovují se dvě vyhotovení s platností originálu, z nichž každá smluvní strana obdrží po jednom. Uzavírá-li se tato smlouva <text:s text:c="14"/>v elektronické podobě, sdílejí smluvní strany originální vyhotovení, ke kterému jsou připojeny elektronické podpisy obou smluvních stran, a to podpisy zaručené založené na kvalifikovaném certifikátu nebo podpisy kvalifikované. Tato smlouva obsahuje <text:s text:c="12"/>3<text:s/>strany.</text:p>
        </text:list-item>
      </text:list>
      <text:p text:style-name="P112"/>
      <text:list text:style-name="LFO6" text:continue-numbering="true">
        <text:list-item>
          <text:p text:style-name="P113">Tato smlouva<text:s/>nabyde účinnosti<text:s/>dnem podpisu.</text:p>
        </text:list-item>
      </text:list>
      <text:p text:style-name="P114"/>
      <text:p text:style-name="P115"/>
      <text:p text:style-name="P116">V Černém Dole<text:s/>dne………………<text:tab/><text:tab/><text:tab/>V Praze dne<text:s/>5.12.2025</text:p>
      <text:p text:style-name="P117"/>
      <text:p text:style-name="P118"/>
      <text:p text:style-name="P119"/>
      <text:p text:style-name="P120">………………………………….. <text:s text:c="27"/>…………………………………………….</text:p>
      <text:p text:style-name="P121">Dodavatel: Josef Matyáš<text:tab/><text:tab/><text:tab/><text:tab/>Objednavatel: PhDr. Jaroslava Najnarová</text:p>
      <text:p text:style-name="Bezmezer"><text:span text:style-name="T122">(jednatel – Bouda Slovanka)</text:span><text:span text:style-name="T123"><text:s text:c="32"/></text:span><text:span text:style-name="T124"><text:s text:c="27"/>(ředitel</text:span><text:span text:style-name="T125">ka</text:span><text:span text:style-name="T126"><text:s/>škol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ixedsys" svg:font-family="Fixedsy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ormálníweb" style:display-name="Normální (web)" style:family="paragraph" style:parent-style-name="Normální">
      <style:paragraph-properties style:vertical-align="baseline" fo:margin-top="0.0694in" fo:margin-bottom="0.0826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ální">
      <style:paragraph-properties fo:widows="0" fo:orphans="0" fo:text-align="justify" style:vertical-align="baseline" fo:margin-bottom="0in" style:line-height-at-least="0.1666in"/>
      <style:text-properties style:font-name="Fixedsys" style:font-name-asian="Times New Roman" style:font-name-complex="Fixedsys" style:letter-kerning="true" fo:font-size="12pt" style:font-size-asian="12pt" style:font-size-complex="12pt" fo:language="en" fo:country="US" style:language-asian="cs" style:country-asian="CZ" fo:hyphenate="false"/>
    </style:style>
    <style:style style:name="WW_CharLFO2LVL1" style:family="text">
      <style:text-properties style:font-name="Times New Roman" fo:font-size="11pt" style:font-size-asian="11pt"/>
    </style:style>
    <text:list-style style:name="WWNum12" style:display-name="WWNum1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size="11pt" style:font-size-asian="11pt"/>
    </style:style>
    <style:style style:name="WW_CharLFO4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4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ibulkova</meta:initial-creator>
    <dc:creator>Iva Benková</dc:creator>
    <meta:creation-date>2025-12-15T11:04:00Z</meta:creation-date>
    <dc:date>2025-12-15T11:04:00Z</dc:date>
    <meta:print-date>2024-11-19T11:35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93" meta:character-count="6840" meta:row-count="48" meta:non-whitespace-character-count="5860"/>
  </office:meta>
</office:document-meta>
</file>