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16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7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weight="bold" style:font-weight-asian="bold"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P29" style:parent-style-name="Normální" style:family="paragraph">
      <style:text-properties fo:font-weight="bold" style:font-weight-asian="bold" fo:font-size="12pt" style:font-size-asian="12pt" style:font-size-complex="12pt"/>
    </style:style>
    <style:style style:name="P30" style:parent-style-name="Normální" style:family="paragraph">
      <style:text-properties fo:font-size="12pt" style:font-size-asian="12pt" style:font-size-complex="12pt"/>
    </style:style>
    <style:style style:name="P31" style:parent-style-name="Normální" style:family="paragraph">
      <style:text-properties fo:font-size="12pt" style:font-size-asian="12pt" style:font-size-complex="12pt"/>
    </style:style>
    <style:style style:name="P32" style:parent-style-name="Normální" style:family="paragraph">
      <style:text-properties fo:font-size="12pt" style:font-size-asian="12pt" style:font-size-complex="12pt"/>
    </style:style>
    <style:style style:name="P33" style:parent-style-name="Normální" style:family="paragraph">
      <style:text-properties fo:font-size="12pt" style:font-size-asian="12pt" style:font-size-complex="12pt"/>
    </style:style>
    <style:style style:name="P34" style:parent-style-name="Normální" style:family="paragraph">
      <style:text-properties fo:font-size="12pt" style:font-size-asian="12pt" style:font-size-complex="12pt"/>
    </style:style>
    <style:style style:name="P35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6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7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ální" style:family="paragraph">
      <style:text-properties fo:font-size="12pt" style:font-size-asian="12pt" style:font-size-complex="12pt"/>
    </style:style>
    <style:style style:name="P4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4" style:parent-style-name="Normální" style:family="paragraph">
      <style:text-properties fo:font-size="12pt" style:font-size-asian="12pt" style:font-size-complex="12pt"/>
    </style:style>
    <style:style style:name="P45" style:parent-style-name="Normální" style:family="paragraph">
      <style:text-properties fo:font-size="12pt" style:font-size-asian="12pt" style:font-size-complex="12pt"/>
    </style:style>
    <style:style style:name="P46" style:parent-style-name="Normální" style:list-style-name="LFO1" style:family="paragraph">
      <style:text-properties fo:font-size="12pt" style:font-size-asian="12pt" style:font-size-complex="12pt"/>
    </style:style>
    <style:style style:name="P47" style:parent-style-name="Normální" style:list-style-name="LFO1" style:family="paragraph">
      <style:text-properties fo:font-size="12pt" style:font-size-asian="12pt" style:font-size-complex="12pt"/>
    </style:style>
    <style:style style:name="P48" style:parent-style-name="Normální" style:list-style-name="LFO1" style:family="paragraph">
      <style:text-properties fo:font-size="12pt" style:font-size-asian="12pt" style:font-size-complex="12pt"/>
    </style:style>
    <style:style style:name="P49" style:parent-style-name="Normální" style:list-style-name="LFO1" style:family="paragraph">
      <style:text-properties fo:font-size="12pt" style:font-size-asian="12pt" style:font-size-complex="12pt"/>
    </style:style>
    <style:style style:name="P50" style:parent-style-name="Normální" style:family="paragraph">
      <style:text-properties fo:font-size="12pt" style:font-size-asian="12pt" style:font-size-complex="12pt"/>
    </style:style>
    <style:style style:name="P51" style:parent-style-name="Normální" style:family="paragraph">
      <style:text-properties fo:font-size="12pt" style:font-size-asian="12pt" style:font-size-complex="12pt"/>
    </style:style>
    <style:style style:name="P5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ální" style:family="paragraph">
      <style:text-properties style:font-weight-complex="bold" fo:font-size="12pt" style:font-size-asian="12pt" style:font-size-complex="12pt"/>
    </style:style>
    <style:style style:name="P55" style:parent-style-name="Normální" style:family="paragraph">
      <style:text-properties style:font-weight-complex="bold" fo:font-size="12pt" style:font-size-asian="12pt" style:font-size-complex="12pt"/>
    </style:style>
    <style:style style:name="P5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9" style:parent-style-name="Normální" style:family="paragraph">
      <style:text-properties fo:font-size="12pt" style:font-size-asian="12pt" style:font-size-complex="12pt"/>
    </style:style>
    <style:style style:name="P60" style:parent-style-name="Normální" style:family="paragraph">
      <style:text-properties fo:font-size="12pt" style:font-size-asian="12pt" style:font-size-complex="12pt"/>
    </style:style>
    <style:style style:name="P61" style:parent-style-name="Normální" style:family="paragraph">
      <style:text-properties fo:font-size="12pt" style:font-size-asian="12pt" style:font-size-complex="12pt"/>
    </style:style>
    <style:style style:name="P6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" style:parent-style-name="Normální" style:family="paragraph">
      <style:paragraph-properties fo:text-align="justify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T80" style:parent-style-name="Hypertextovýodkaz" style:family="text">
      <style:text-properties style:font-name-asian="Times New Roman" fo:font-size="12pt" style:font-size-asian="12pt" style:font-size-complex="12pt"/>
    </style:style>
    <style:style style:name="P81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4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5" style:parent-style-name="Normální" style:family="paragraph">
      <style:text-properties fo:font-size="12pt" style:font-size-asian="12pt" style:font-size-complex="12pt"/>
    </style:style>
    <style:style style:name="P86" style:parent-style-name="Odstavecseseznamem" style:list-style-name="LFO1" style:family="paragraph">
      <style:text-properties fo:font-size="12pt" style:font-size-asian="12pt" style:font-size-complex="12pt"/>
    </style:style>
    <style:style style:name="P87" style:parent-style-name="Normální" style:family="paragraph">
      <style:text-properties fo:font-size="12pt" style:font-size-asian="12pt" style:font-size-complex="12pt"/>
    </style:style>
    <style:style style:name="P88" style:parent-style-name="Normální" style:family="paragraph">
      <style:text-properties fo:font-size="12pt" style:font-size-asian="12pt" style:font-size-complex="12pt"/>
    </style:style>
    <style:style style:name="P89" style:parent-style-name="Normální" style:family="paragraph">
      <style:text-properties fo:font-size="12pt" style:font-size-asian="12pt" style:font-size-complex="12pt"/>
    </style:style>
    <style:style style:name="P90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1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2" style:parent-style-name="Normální" style:family="paragraph">
      <style:text-properties fo:font-size="12pt" style:font-size-asian="12pt" style:font-size-complex="12pt"/>
    </style:style>
    <style:style style:name="P93" style:parent-style-name="Normální" style:family="paragraph">
      <style:text-properties fo:font-size="12pt" style:font-size-asian="12pt" style:font-size-complex="12pt"/>
    </style:style>
    <style:style style:name="P94" style:parent-style-name="Normální" style:family="paragraph">
      <style:paragraph-properties>
        <style:tab-stops>
          <style:tab-stop style:type="left" style:position="3.5in"/>
        </style:tab-stops>
      </style:paragraph-properties>
      <style:text-properties fo:font-size="12pt" style:font-size-asian="12pt" style:font-size-complex="12pt"/>
    </style:style>
    <style:style style:name="P95" style:parent-style-name="Normální" style:family="paragraph">
      <style:text-properties fo:font-size="12pt" style:font-size-asian="12pt" style:font-size-complex="12pt"/>
    </style:style>
    <style:style style:name="P96" style:parent-style-name="Normální" style:family="paragraph">
      <style:text-properties fo:font-size="12pt" style:font-size-asian="12pt" style:font-size-complex="12pt"/>
    </style:style>
    <style:style style:name="P97" style:parent-style-name="Normální" style:family="paragraph">
      <style:text-properties fo:font-size="12pt" style:font-size-asian="12pt" style:font-size-complex="12pt"/>
    </style:style>
    <style:style style:name="P98" style:parent-style-name="Normální" style:family="paragraph">
      <style:text-properties fo:font-size="12pt" style:font-size-asian="12pt" style:font-size-complex="12pt"/>
    </style:style>
    <style:style style:name="P99" style:parent-style-name="Normální" style:family="paragraph">
      <style:paragraph-properties>
        <style:tab-stops>
          <style:tab-stop style:type="left" style:position="3.625in"/>
        </style:tab-stops>
      </style:paragraph-properties>
      <style:text-properties fo:font-size="12pt" style:font-size-asian="12pt" style:font-size-complex="12pt"/>
    </style:style>
    <style:style style:name="P100" style:parent-style-name="Normální" style:family="paragraph">
      <style:paragraph-properties>
        <style:tab-stops>
          <style:tab-stop style:type="left" style:position="3.625in"/>
        </style:tab-stops>
      </style:paragraph-properties>
      <style:text-properties fo:font-size="12pt" style:font-size-asian="12pt" style:font-size-complex="12pt"/>
    </style:style>
    <style:style style:name="P101" style:parent-style-name="Normální" style:family="paragraph">
      <style:paragraph-properties>
        <style:tab-stops>
          <style:tab-stop style:type="left" style:position="3.625in"/>
        </style:tab-stops>
      </style:paragraph-properties>
    </style:style>
    <style:style style:name="T102" style:parent-style-name="Standardnípísmoodstavce" style:family="text">
      <style:text-properties fo:font-size="12pt" style:font-size-asian="12pt" style:font-size-complex="12pt"/>
    </style:style>
    <style:style style:name="T103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6">SMLOUVA O ZÁJEZDU</text:p>
      <text:p text:style-name="P17"/>
      <text:p text:style-name="P18">kterou uzavírají mezi sebou tyto smluvní strany:</text:p>
      <text:p text:style-name="P19"/>
      <text:p text:style-name="P20">Mgr. Pavlína Formánková, CK Slunečnice</text:p>
      <text:p text:style-name="P21">Mimoňská 631 / 19, 190 00 Praha 9</text:p>
      <text:p text:style-name="P22">IČ: 692 27 527</text:p>
      <text:p text:style-name="P23"/>
      <text:p text:style-name="P24">zastoupená Mgr. Pavlínou Formánkovou</text:p>
      <text:p text:style-name="P25">(dále jen „CK“)</text:p>
      <text:p text:style-name="P26"/>
      <text:p text:style-name="P27">a</text:p>
      <text:p text:style-name="P28"/>
      <text:p text:style-name="P29">Gymnázium, Praha 9,<text:s/>Litoměřická<text:s/>726<text:s/></text:p>
      <text:p text:style-name="P30">Litoměřická 726/17, 190 00 Praha 9 – Prosek<text:s/></text:p>
      <text:p text:style-name="P31">IČ:<text:s/>61387061</text:p>
      <text:p text:style-name="P32">zastoupené:<text:s/>PhDr. Jaroslavou Najnarovou, ředitelkou školy<text:s/></text:p>
      <text:p text:style-name="P33">(dále jen „klient“)</text:p>
      <text:p text:style-name="P34"/>
      <text:p text:style-name="P35"/>
      <text:p text:style-name="P36">I.</text:p>
      <text:p text:style-name="P37">Předmět smlouvy</text:p>
      <text:p text:style-name="P38"/>
      <text:p text:style-name="P39">Předmětem této smlouvy je zajištění školního poznávacího zájezdu do<text:s/>Rakouska – Vídeň<text:s/>v termínu<text:s/></text:p>
      <text:p text:style-name="P40">18. prosince 2025<text:s/>dle programu, který tvoří nedílnou součást této smlouvy.<text:s/></text:p>
      <text:p text:style-name="P41"/>
      <text:p text:style-name="P42">II.</text:p>
      <text:p text:style-name="P43">Konkrétní ujednání</text:p>
      <text:p text:style-name="P44"/>
      <text:p text:style-name="P45">Cena zájezdu činí 1<text:s/>000<text:s/>Kč na osobu. Tato cena obsahuje:<text:s/></text:p>
      <text:list text:style-name="LFO1">
        <text:list-item>
          <text:p text:style-name="P46">dopravu autobusem<text:s/></text:p>
        </text:list-item>
      </text:list>
      <text:list text:style-name="LFO1" text:continue-numbering="true">
        <text:list-item>
          <text:p text:style-name="P47">komplexní cestovní pojištění u Generali České pojišťovny, typ Turista 2020 rozsah<text:s/>27, zahrnující pojištění léčebných výloh do 3 mil. Kč, úrazové pojištění<text:s/>a<text:s/>pojištění odpovědnosti<text:s/></text:p>
        </text:list-item>
      </text:list>
      <text:list text:style-name="LFO1" text:continue-numbering="true">
        <text:list-item>
          <text:p text:style-name="P48">zákonné pojištění CK dle zák. 159 / 1999 Sb.</text:p>
        </text:list-item>
      </text:list>
      <text:list text:style-name="LFO1" text:continue-numbering="true">
        <text:list-item>
          <text:p text:style-name="P49">služby českého průvodce<text:s/></text:p>
        </text:list-item>
      </text:list>
      <text:p text:style-name="P50">Minimální počet platících účastníků nutných k realizaci zájezdu:<text:s/>50.</text:p>
      <text:p text:style-name="P51">Pro<text:s/>pedagogický dozor poskytne CK 1 místo zdarma na 10 platících žáků.<text:s/></text:p>
      <text:p text:style-name="P52">Místo a čas nástupu bude upřesněno v pokynech na cestu, které CK zašle<text:s/>týden<text:s/>před odjezdem.</text:p>
      <text:p text:style-name="P53"/>
      <text:p text:style-name="P54"/>
      <text:p text:style-name="P55"/>
      <text:p text:style-name="P56">V souladu s nařízením Evropského parlamentu a Rady EU č. 2016 / 679 ze dne 27. 4.2016 o ochraně osobních údajů (GDPR) je nutné k řádnému zajištění zájezdu, především cestovního pojištění, přiložit ke smlouvě<text:s/>souhlas se zpracováním osobních údajů každého jednotlivého účastníka.<text:s/>Tento souhlas je součástí přihlášky na zájezd. Na základě souhlasu uděleného na přihlášce, poskytne klient CK seznam účastníků zájezdu s následujícími údaji: jméno, adresa včetně PSČ, datum narození. Seznam účastníků je nutné zaslat CK nejpozději do 30.<text:s/>listopadu<text:s/>2025.<text:s/>Vzor<text:s/>přihlášky je přiložen ke smlouvě. <text:s/></text:p>
      <text:p text:style-name="P57">CK bude poskytnuté údaje zpracovávat pouze v souvislosti se zajištěním předmětného zájezdu a po jeho ukončení budou údaje do dvou měsíců skartovány. <text:s/></text:p>
      <text:soft-page-break/>
      <text:p text:style-name="P58">Každý účastník tohoto zájezdu musí mít na cestu vlastní cestovní doklad – občanský průkaz nebo cestovní pas.<text:s/></text:p>
      <text:p text:style-name="P59"/>
      <text:p text:style-name="P60"/>
      <text:p text:style-name="P61"/>
      <text:p text:style-name="P62">III.</text:p>
      <text:p text:style-name="P63">Další ujednání</text:p>
      <text:p text:style-name="P64"/>
      <text:p text:style-name="P65"><text:span text:style-name="T66">CK odpovídá klientovi za řádné poskytnutí všech sjednaných služeb cestovního ruchu a má povinnost poskytnout klientovi pomoc v</text:span><text:span text:style-name="T67"> </text:span><text:span text:style-name="T68">nesnázích</text:span><text:span text:style-name="T69">.</text:span><text:span text:style-name="T70"><text:s/>Cestovní kancelář Mgr. Pavlína Formánková, CK Slunečnice, IČ 69227527, se sídlem Mimoňská 631, 190 00 Praha 9 si zajistila ochranu pro případ úpadku (pojištění záruky nebo bankovní záruka</text:span><text:span text:style-name="T71">) u subjektu Generali<text:s/></text:span><text:span text:style-name="T72">Česká<text:s/></text:span><text:span text:style-name="T73">pojišťovna a.s., se sídlem<text:s/></text:span><text:span text:style-name="T74">Spálená 75 / 16, Nové Město,<text:s/></text:span><text:span text:style-name="T75">1</text:span><text:span text:style-name="T76">1</text:span><text:span text:style-name="T77">0 00 Praha<text:s/></text:span><text:span text:style-name="T78">1</text:span><text:span text:style-name="T79">, kontaktní údaje: adresa Na Pankráci 1658 / 121, 140 00 Praha 4</text:span><text:span text:style-name="T80"><text:s/></text:span></text:p>
      <text:p text:style-name="Normální"/>
      <text:p text:style-name="P81"/>
      <text:p text:style-name="P82"/>
      <text:p text:style-name="P83">IV.</text:p>
      <text:p text:style-name="P84">Způsob platby, všeobecné podmínky</text:p>
      <text:p text:style-name="P85">Dle dohody bude úhrada ceny zájezdu provedena následovně:</text:p>
      <text:list text:style-name="LFO1" text:continue-numbering="true">
        <text:list-item>
          <text:p text:style-name="P86">celková cena dle počtu studentů<text:s/>do<text:s/>15. prosince<text:s/>2025, na základě zálohové faktury na účet CK, číslo účtu 158846444/0300</text:p>
        </text:list-item>
      </text:list>
      <text:p text:style-name="P87">Nedílnou součástí této smlouvy jsou také všeobecné smluvní podmínky CK. Klient svým podpisem stvrzuje, že byl s těmito podmínkami seznámen.<text:s/></text:p>
      <text:p text:style-name="P88"/>
      <text:p text:style-name="P89"/>
      <text:p text:style-name="P90">IV.</text:p>
      <text:p text:style-name="P91">Závěrečné ustanovení</text:p>
      <text:p text:style-name="P92">Tato smlouva byla vyhotovená ve dvou originálech, z nichž jeden obdrží každá z obou smluvních stran.</text:p>
      <text:p text:style-name="P93"/>
      <text:p text:style-name="P94">V Praze dne<text:s/>9. prosince<text:s/>2025<text:tab/>V Praze dne…….……………..</text:p>
      <text:p text:style-name="P95"/>
      <text:p text:style-name="P96"/>
      <text:p text:style-name="P97"/>
      <text:p text:style-name="P98"/>
      <text:p text:style-name="P99">------------------------------------------<text:tab/>-----------------------------------------</text:p>
      <text:p text:style-name="P100">Mgr. Pavlína Formánková<text:tab/>PhDr. Jaroslava Najnarová<text:s/></text:p>
      <text:p text:style-name="P101"><text:span text:style-name="T102">CK Slunečnice<text:s/></text:span><text:span text:style-name="T103"><text:tab/>Gymnázium Litoměřická<text:s/></text:span></text:p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540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465in"/>
      </style:footer-style>
    </style:page-layout>
    <style:style style:name="P2" style:parent-style-name="Normální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3" style:parent-style-name="Standardnípísmoodstavce" style:family="text">
      <style:text-properties style:font-name="Arial" fo:font-weight="bold" style:font-weight-asian="bold" fo:text-transform="uppercase" fo:color="#000000" fo:letter-spacing="0.0055in" style:letter-kerning="true" fo:font-size="9pt" style:font-size-asian="9pt" style:font-size-complex="9pt"/>
    </style:style>
    <style:style style:name="T4" style:parent-style-name="Standardnípísmoodstavce" style:family="text">
      <style:text-properties style:font-name="Arial" fo:color="#000000" fo:letter-spacing="0.0069in" style:letter-kerning="true" fo:font-size="7.5pt" style:font-size-asian="7.5pt"/>
    </style:style>
    <style:style style:name="T5" style:parent-style-name="Standardnípísmoodstavce" style:family="text">
      <style:text-properties style:font-name="Arial" fo:font-weight="bold" style:font-weight-asian="bold" fo:color="#000000" fo:letter-spacing="0.0069in" style:letter-kerning="true" fo:font-size="9pt" style:font-size-asian="9pt" style:font-size-complex="9pt"/>
    </style:style>
    <style:style style:name="P6" style:parent-style-name="Normální" style:family="paragraph">
      <style:paragraph-properties fo:text-align="justify">
        <style:tab-stops>
          <style:tab-stop style:type="left" style:position="-0.2958in"/>
        </style:tab-stops>
      </style:paragraph-properties>
    </style:style>
    <style:style style:name="T7" style:parent-style-name="Standardnípísmoodstavce" style:family="text">
      <style:text-properties style:font-name="Arial" fo:font-weight="bold" style:font-weight-asian="bold" fo:text-transform="uppercase" fo:color="#000000" fo:letter-spacing="0.0055in" style:letter-kerning="true" fo:font-size="9pt" style:font-size-asian="9pt" style:font-size-complex="9pt"/>
    </style:style>
    <style:style style:name="T8" style:parent-style-name="Standardnípísmoodstavce" style:family="text">
      <style:text-properties style:font-name="Arial" fo:color="#000000" fo:letter-spacing="0.0055in" style:letter-kerning="true" fo:font-size="7.5pt" style:font-size-asian="7.5pt"/>
    </style:style>
    <style:style style:name="T9" style:parent-style-name="Standardnípísmoodstavce" style:family="text">
      <style:text-properties style:font-name="Arial" fo:color="#000000" fo:letter-spacing="0.0069in" style:letter-kerning="true" fo:font-size="7.5pt" style:font-size-asian="7.5pt"/>
    </style:style>
    <style:style style:name="T10" style:parent-style-name="Standardnípísmoodstavce" style:family="text">
      <style:text-properties style:font-name="Arial" fo:color="#000000" fo:letter-spacing="0.0069in" style:letter-kerning="true" fo:font-size="7.5pt" style:font-size-asian="7.5pt"/>
    </style:style>
    <style:style style:name="P11" style:parent-style-name="Normální" style:family="paragraph">
      <style:paragraph-properties fo:margin-left="-0.1972in">
        <style:tab-stops>
          <style:tab-stop style:type="left" style:position="-0.0986in"/>
        </style:tab-stops>
      </style:paragraph-properties>
    </style:style>
    <style:style style:name="P12" style:parent-style-name="Normální" style:family="paragraph">
      <style:paragraph-properties fo:margin-left="-0.1972in">
        <style:tab-stops>
          <style:tab-stop style:type="left" style:position="-0.0986in"/>
        </style:tab-stops>
      </style:paragraph-properties>
    </style:style>
    <style:style style:name="P13" style:parent-style-name="Normální" style:family="paragraph">
      <style:paragraph-properties fo:margin-left="-0.1972in">
        <style:tab-stops>
          <style:tab-stop style:type="left" style:position="-0.0986in"/>
        </style:tab-stops>
      </style:paragraph-properties>
    </style:style>
    <style:style style:name="P14" style:parent-style-name="Normální" style:family="paragraph">
      <style:paragraph-properties fo:margin-left="-0.1972in">
        <style:tab-stops>
          <style:tab-stop style:type="left" style:position="-0.0986in"/>
        </style:tab-stops>
      </style:paragraph-properties>
    </style:style>
    <style:style style:name="P15" style:parent-style-name="Normální" style:family="paragraph">
      <style:paragraph-properties fo:margin-left="-0.1972in">
        <style:tab-stops>
          <style:tab-stop style:type="left" style:position="-0.0986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P2"><text:span text:style-name="T3">Mgr. Pavlína Formánková</text:span><text:span text:style-name="T4"><text:line-break/></text:span><text:span text:style-name="T5">CK Slunečnice</text:span></text:p>
        <text:p text:style-name="P6"><text:span text:style-name="T7"><draw:connector draw:type="line" svg:x1="-0.00069in" svg:y1="0.40972in" svg:x2="3.7875in" svg:y2="0.40972in" draw:z-index="251659264" draw:id="id0" draw:style-name="a0" draw:name="Přímá spojnice 2" text:anchor-type="paragraph"><svg:title/><svg:desc/></draw:connector></text:span><text:span text:style-name="T8">služby cestovního ruchu, průvodcovská činnost</text:span><text:span text:style-name="T9"><text:line-break/>Mimoňská 631 • 190 00 Praha 9 •<text:s/></text:span><text:span text:style-name="T10"><text:line-break/></text:span></text:p>
        <text:p text:style-name="P11"><draw:frame draw:z-index="251660288" draw:style-name="a1" draw:name="Obrázek 10" text:anchor-type="paragraph" svg:x="-0.85694in" svg:y="-0.92083in" svg:width="2.625in" svg:height="2.57569in" style:rel-width="scale" style:rel-height="scale"><draw:image xlink:href="media/image1.png" xlink:type="simple" xlink:show="embed" xlink:actuate="onLoad"/><svg:title/><svg:desc>vizitková slunečnice</svg:desc></draw:frame></text:p>
        <text:p text:style-name="P12"/>
        <text:p text:style-name="P13"/>
        <text:p text:style-name="P14"/>
        <text:p text:style-name="P15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vlína Formánková</meta:initial-creator>
    <dc:creator>Iva Benková</dc:creator>
    <meta:creation-date>2025-12-15T10:41:00Z</meta:creation-date>
    <dc:date>2025-12-15T10:41:00Z</dc:date>
    <meta:print-date>2025-12-09T14:5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2" meta:character-count="3253" meta:row-count="23" meta:non-whitespace-character-count="2787"/>
  </office:meta>
</office:document-meta>
</file>