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 fo:margin-bottom="0.0833in"/>
      <style:text-properties style:font-size-complex="14pt"/>
    </style:style>
    <style:style style:name="P3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margin-bottom="0in">
        <style:tab-stops>
          <style:tab-stop style:type="left" style:position="1.2798in"/>
        </style:tab-stops>
      </style:paragraph-properties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Normální" style:family="paragraph">
      <style:paragraph-properties fo:margin-bottom="0in">
        <style:tab-stops>
          <style:tab-stop style:type="left" style:position="1.2798in"/>
        </style:tab-stops>
      </style:paragraph-properties>
    </style:style>
    <style:style style:name="P10" style:parent-style-name="Normální" style:family="paragraph">
      <style:paragraph-properties fo:margin-bottom="0in">
        <style:tab-stops>
          <style:tab-stop style:type="left" style:position="1.2798in"/>
        </style:tab-stops>
      </style:paragraph-properties>
    </style:style>
    <style:style style:name="P11" style:parent-style-name="Normální" style:family="paragraph">
      <style:paragraph-properties fo:margin-bottom="0in">
        <style:tab-stops>
          <style:tab-stop style:type="left" style:position="1.2798in"/>
        </style:tab-stops>
      </style:paragraph-properties>
    </style:style>
    <style:style style:name="P12" style:parent-style-name="Normální" style:family="paragraph">
      <style:paragraph-properties fo:margin-bottom="0in">
        <style:tab-stops>
          <style:tab-stop style:type="left" style:position="1.2798in"/>
        </style:tab-stops>
      </style:paragraph-properties>
    </style:style>
    <style:style style:name="P13" style:parent-style-name="Normální" style:family="paragraph">
      <style:paragraph-properties fo:margin-bottom="0in">
        <style:tab-stops>
          <style:tab-stop style:type="left" style:position="1.2798in"/>
        </style:tab-stops>
      </style:paragraph-properties>
    </style:style>
    <style:style style:name="P14" style:parent-style-name="Normální" style:family="paragraph">
      <style:paragraph-properties fo:margin-bottom="0in">
        <style:tab-stops>
          <style:tab-stop style:type="left" style:position="1.2798in"/>
        </style:tab-stops>
      </style:paragraph-properties>
    </style:style>
    <style:style style:name="P15" style:parent-style-name="Normální" style:family="paragraph">
      <style:paragraph-properties fo:margin-bottom="0in">
        <style:tab-stops>
          <style:tab-stop style:type="left" style:position="1.2798in"/>
        </style:tab-stops>
      </style:paragraph-properties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>
        <style:tab-stops>
          <style:tab-stop style:type="left" style:position="1.2798in"/>
        </style:tab-stops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 fo:margin-bottom="0in">
        <style:tab-stops>
          <style:tab-stop style:type="left" style:position="1.2798in"/>
        </style:tab-stops>
      </style:paragraph-properties>
    </style:style>
    <style:style style:name="P23" style:parent-style-name="Normální" style:family="paragraph">
      <style:paragraph-properties fo:margin-bottom="0in">
        <style:tab-stops>
          <style:tab-stop style:type="left" style:position="1.2798in"/>
        </style:tab-stops>
      </style:paragraph-properties>
    </style:style>
    <style:style style:name="P24" style:parent-style-name="Normální" style:family="paragraph">
      <style:paragraph-properties fo:margin-bottom="0in">
        <style:tab-stops>
          <style:tab-stop style:type="left" style:position="1.2798in"/>
        </style:tab-stops>
      </style:paragraph-properties>
    </style:style>
    <style:style style:name="P25" style:parent-style-name="Normální" style:family="paragraph">
      <style:paragraph-properties fo:margin-bottom="0in">
        <style:tab-stops>
          <style:tab-stop style:type="left" style:position="1.2798in"/>
        </style:tab-stops>
      </style:paragraph-properties>
    </style:style>
    <style:style style:name="P26" style:parent-style-name="Normální" style:family="paragraph">
      <style:paragraph-properties fo:margin-bottom="0in">
        <style:tab-stops>
          <style:tab-stop style:type="left" style:position="1.2798in"/>
        </style:tab-stops>
      </style:paragraph-properties>
    </style:style>
    <style:style style:name="P27" style:parent-style-name="Normální" style:family="paragraph">
      <style:paragraph-properties fo:margin-bottom="0in">
        <style:tab-stops>
          <style:tab-stop style:type="left" style:position="1.2798in"/>
        </style:tab-stops>
      </style:paragraph-properties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text-align="center" fo:margin-bottom="0in"/>
    </style:style>
    <style:style style:name="P31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32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33" style:parent-style-name="Normální" style:list-style-name="LFO7" style:family="paragraph">
      <style:paragraph-properties fo:text-align="justify" fo:margin-bottom="0.1666in" fo:margin-left="0.2479in" fo:text-indent="-0.2479in">
        <style:tab-stops/>
      </style:paragraph-properties>
    </style:style>
    <style:style style:name="P34" style:parent-style-name="Odstavecseseznamem" style:family="paragraph">
      <style:paragraph-properties fo:text-align="center" fo:margin-top="0.1666in" fo:margin-bottom="0in" fo:margin-left="0in">
        <style:tab-stops/>
      </style:paragraph-properties>
      <style:text-properties fo:font-weight="bold" style:font-weight-asian="bold"/>
    </style:style>
    <style:style style:name="P35" style:parent-style-name="Odstavecseseznamem" style:family="paragraph">
      <style:paragraph-properties fo:text-align="center" fo:margin-bottom="0.0833in" fo:margin-left="0in">
        <style:tab-stops/>
      </style:paragraph-properties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Odstavecseseznamem" style:list-style-name="LFO8" style:family="paragraph">
      <style:paragraph-properties fo:text-align="justify" fo:margin-bottom="0in" fo:margin-left="0.2479in" fo:text-indent="-0.2479in">
        <style:tab-stops/>
      </style:paragraph-properties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Odstavecseseznamem" style:list-style-name="LFO8" style:family="paragraph">
      <style:paragraph-properties fo:text-align="justify" fo:margin-bottom="0in" fo:margin-left="0.2479in" fo:text-indent="-0.2479in">
        <style:tab-stops/>
      </style:paragraph-properties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Odstavecseseznamem" style:list-style-name="LFO8" style:family="paragraph">
      <style:paragraph-properties fo:text-align="justify" fo:margin-bottom="0in" fo:margin-left="0.2479in" fo:text-indent="-0.2479in">
        <style:tab-stops/>
      </style:paragraph-properties>
    </style:style>
    <style:style style:name="T46" style:parent-style-name="Standardnípísmoodstavce" style:family="text">
      <style:text-properties style:font-name-complex="Calibri"/>
    </style:style>
    <style:style style:name="P47" style:parent-style-name="Odstavecseseznamem" style:list-style-name="LFO8" style:family="paragraph">
      <style:paragraph-properties fo:text-align="justify" fo:margin-bottom="0.1666in" fo:margin-left="0.25in">
        <style:tab-stops/>
      </style:paragraph-properties>
    </style:style>
    <style:style style:name="P48" style:parent-style-name="Odstavecseseznamem" style:list-style-name="LFO8" style:family="paragraph">
      <style:paragraph-properties fo:text-align="justify" fo:margin-bottom="0.1666in" fo:margin-left="0.25in">
        <style:tab-stops/>
      </style:paragraph-properties>
    </style:style>
    <style:style style:name="P49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50" style:parent-style-name="Normální" style:family="paragraph">
      <style:paragraph-properties fo:text-align="center" fo:margin-bottom="0.0833in"/>
      <style:text-properties fo:font-weight="bold" style:font-weight-asian="bold"/>
    </style:style>
    <style:style style:name="P51" style:parent-style-name="Odstavecseseznamem" style:list-style-name="LFO9" style:family="paragraph">
      <style:paragraph-properties fo:text-align="justify" fo:margin-bottom="0in" fo:margin-left="0.25in">
        <style:tab-stops/>
      </style:paragraph-properties>
    </style:style>
    <style:style style:name="P52" style:parent-style-name="Odstavecseseznamem" style:list-style-name="LFO9" style:family="paragraph">
      <style:paragraph-properties fo:text-align="justify" fo:margin-bottom="0in" fo:margin-left="0.25in">
        <style:tab-stops/>
      </style:paragraph-properties>
    </style:style>
    <style:style style:name="P53" style:parent-style-name="Odstavecseseznamem" style:list-style-name="LFO9" style:family="paragraph">
      <style:paragraph-properties fo:text-align="justify" fo:margin-bottom="0in" fo:margin-left="0.25in">
        <style:tab-stops/>
      </style:paragraph-properties>
    </style:style>
    <style:style style:name="P54" style:parent-style-name="Normální" style:family="paragraph">
      <style:paragraph-properties fo:margin-bottom="0in"/>
    </style:style>
    <style:style style:name="P55" style:parent-style-name="Normální" style:family="paragraph">
      <style:paragraph-properties fo:margin-bottom="0in"/>
    </style:style>
    <style:style style:name="P56" style:parent-style-name="Normální" style:family="paragraph">
      <style:paragraph-properties fo:margin-bottom="0in"/>
    </style:style>
    <style:style style:name="P57" style:parent-style-name="Normální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P58" style:parent-style-name="Normální" style:family="paragraph">
      <style:paragraph-properties fo:margin-bottom="0in"/>
    </style:style>
    <style:style style:name="P59" style:parent-style-name="Normální" style:family="paragraph">
      <style:paragraph-properties fo:margin-bottom="0in"/>
    </style:style>
    <style:style style:name="P60" style:parent-style-name="Normální" style:family="paragraph">
      <style:paragraph-properties fo:margin-bottom="0in"/>
    </style:style>
    <style:style style:name="P61" style:parent-style-name="Normální" style:family="paragraph">
      <style:paragraph-properties fo:margin-bottom="0in"/>
    </style:style>
    <style:style style:name="P62" style:parent-style-name="Normální" style:family="paragraph">
      <style:paragraph-properties fo:margin-bottom="0in"/>
    </style:style>
    <style:style style:name="P63" style:parent-style-name="Normální" style:family="paragraph">
      <style:paragraph-properties fo:margin-bottom="0in"/>
    </style:style>
    <style:style style:name="P64" style:parent-style-name="Normální" style:family="paragraph">
      <style:paragraph-properties fo:margin-bottom="0in"/>
    </style:style>
    <style:style style:name="P65" style:parent-style-name="Normální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P66" style:parent-style-name="Normální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P67" style:parent-style-name="Normální" style:family="paragraph">
      <style:paragraph-properties fo:margin-bottom="0in"/>
    </style:style>
    <style:style style:name="P68" style:parent-style-name="Normální" style:family="paragraph">
      <style:paragraph-properties fo:margin-bottom="0in"/>
    </style:style>
    <style:style style:name="P69" style:parent-style-name="Normální" style:family="paragraph">
      <style:paragraph-properties fo:margin-bottom="0in"/>
    </style:style>
    <style:style style:name="P70" style:parent-style-name="Normální" style:family="paragraph">
      <style:paragraph-properties fo:margin-bottom="0in"/>
    </style:style>
    <style:style style:name="P71" style:parent-style-name="Normální" style:family="paragraph">
      <style:paragraph-properties fo:margin-bottom="0in"/>
    </style:style>
    <style:style style:name="P72" style:parent-style-name="Normální" style:family="paragraph">
      <style:paragraph-properties fo:margin-bottom="0in"/>
    </style:style>
    <style:style style:name="P73" style:parent-style-name="Normální" style:family="paragraph">
      <style:paragraph-properties fo:margin-bottom="0in"/>
    </style:style>
    <style:style style:name="P74" style:parent-style-name="Normální" style:family="paragraph">
      <style:paragraph-properties fo:margin-bottom="0in"/>
    </style:style>
    <style:style style:name="P75" style:parent-style-name="Normální" style:family="paragraph">
      <style:paragraph-properties fo:margin-bottom="0in"/>
    </style:style>
    <style:style style:name="P76" style:parent-style-name="Normální" style:family="paragraph">
      <style:paragraph-properties fo:margin-bottom="0in"/>
    </style:style>
  </office:automatic-styles>
  <office:body>
    <office:text text:use-soft-page-breaks="true">
      <text:p text:style-name="P1">Evidenční č. smlouvy:<text:s/>2025/0159</text:p>
      <text:p text:style-name="P3">SMLOUVA O POSKYTNUTÍ VZDĚLÁVACÍHO GRANTU</text:p>
      <text:p text:style-name="P4"/>
      <text:p text:style-name="P5"/>
      <text:p text:style-name="P6"><text:span text:style-name="T7">POSKYTOVATEL</text:span>:<text:tab/><text:span text:style-name="T8">EDWARDS LIFESCIENCES CZECH REPUBLIC s.r.o.</text:span></text:p>
      <text:p text:style-name="P9">Sídlo:<text:tab/>Pernerova 697/35, 186 00 Praha 8</text:p>
      <text:p text:style-name="P10">IČO:<text:tab/>02004534</text:p>
      <text:p text:style-name="P11">DIČ:<text:tab/>CZ02004534</text:p>
      <text:p text:style-name="P12">Obchodní rejstřík:<text:tab/>Městský soud v Praze, oddíl C, vložka 213782</text:p>
      <text:p text:style-name="P13">Zastoupen:<text:tab/>xxx, zmocněncem na základě plné moci</text:p>
      <text:p text:style-name="P14">Bankovní spojení:<text:tab/>Deutsche Bank Prague</text:p>
      <text:p text:style-name="P15">Číslo účtu:<text:tab/>3155500003/7910</text:p>
      <text:p text:style-name="P16"/>
      <text:p text:style-name="P17">a</text:p>
      <text:p text:style-name="P18"/>
      <text:p text:style-name="P19"><text:span text:style-name="T20">PŘÍJEMCE</text:span>:<text:tab/><text:span text:style-name="T21">CENTRUM KARDIOVASKULÁRNÍ A TRANSPLANTAČNÍ CHIRURGIE BRNO</text:span></text:p>
      <text:p text:style-name="P22">Sídlo:<text:s/><text:tab/>Pekařská 53, 602 00<text:s/>Brno</text:p>
      <text:p text:style-name="P23">IČO:<text:tab/>00209775</text:p>
      <text:p text:style-name="P24">DIČ:<text:tab/>CZ00209775</text:p>
      <text:p text:style-name="P25">Zastoupená:<text:s/><text:tab/>Ing. Vlastimilem Vajdákem, ředitelem</text:p>
      <text:p text:style-name="P26">Bankovní<text:s/>spojení:<text:s/><text:tab/>Česká národní banka, Rooseveltova 18, 601 10</text:p>
      <text:p text:style-name="P27">Číslo účtu:<text:s/><text:tab/>88634621/0710; IBAN: CZ37 0710 0000 0000 8863 4621; BIC: CNBACZPP</text:p>
      <text:p text:style-name="P28"/>
      <text:p text:style-name="P29">uzavírají<text:s/>dle § 1746 odst. 2 zákona č. 89/2012 Sb., občanského zákoníku, ve znění pozdějších předpisů,<text:s/>tuto Smlouvu o poskytnutí vzdělávacího grantu<text:s/>(dále jen „smlouva“):</text:p>
      <text:p text:style-name="P30"/>
      <text:p text:style-name="P31">I.</text:p>
      <text:p text:style-name="P32">Předmět smlouvy</text:p>
      <text:list text:style-name="LFO7" text:continue-numbering="true">
        <text:list-item>
          <text:p text:style-name="P33">Předmětem této smlouvy je podpora kvalitního vzdělávání, zvyšování kvalifikace a následného vzdělávání zaměstnanců<text:s/>příjemce.</text:p>
        </text:list-item>
      </text:list>
      <text:p text:style-name="P34">II.</text:p>
      <text:p text:style-name="P35"><text:span text:style-name="T36">Závazky smluvních stran</text:span></text:p>
      <text:list text:style-name="LFO8" text:continue-numbering="true">
        <text:list-item>
          <text:p text:style-name="P37">Příjemce<text:s/>se zavazuje zajistit účast zaměstnance na akci<text:s/><text:span text:style-name="T38">FOCUS: VALVE 2025</text:span>,<text:s/>konané<text:s/>ve<text:s/>dnech<text:s/><text:span text:style-name="T39">21.-24. 9. 2025</text:span><text:span text:style-name="T40"><text:s/></text:span>v <text:span text:style-name="T41">Innsbrucku v Rakousku</text:span>.<text:s/></text:p>
        </text:list-item>
        <text:list-item>
          <text:p text:style-name="P42">Příjemce<text:s/>s ohledem na pracovní zařazení určil k účasti na výše uvedené<text:s/>akci<text:s/><text:span text:style-name="T43">xxx</text:span><text:span text:style-name="T44">.</text:span>, bytem<text:s/>xxx.<text:s/>Jmenovaný se svým vysláním na výše uvedenou akci souhlasí, což dokládá svým podpisem – viz níže. Bez uvedeného souhlasu nenabude smlouva platnosti.</text:p>
        </text:list-item>
        <text:list-item>
          <text:p text:style-name="P45">Poskytovatel se zavazuje nést veškeré náklady spojené s účastí zaměstnance uvedeného v čl. II odst. 2 na akci uvedené v čl. II odst. 1 této smlouvy, zejména se jedná o úhradu registračního poplatku, ubytování, dopravy, stravného.<text:s/><text:span text:style-name="T46">Přesná částka nákladů spojená s účastí zaměstnance na akci bude poskytovatelem zdravotnickému zařízení vyčíslena do 15 dnů od ukončení akce.</text:span></text:p>
        </text:list-item>
        <text:list-item>
          <text:p text:style-name="P47">Poskytovatel prohlašuje, že disponuje dostatečným finančním, odborným a technickým zázemím nutným pro řádné plnění předmětu této smlouvy.</text:p>
        </text:list-item>
        <text:list-item>
          <text:p text:style-name="P48">Oba účastníci ve shodě prohlašují, že vzdělávací grant není a nebyl účelově vázaný na konkrétní oddělení ani osobu. Výběr konkrétní osoby provedlo vedení příjemce s ohledem na pracovní zařazení a potřebu dalšího zvyšování kvalifikace vyslané osoby.</text:p>
        </text:list-item>
      </text:list>
      <text:p text:style-name="P49">IV.</text:p>
      <text:p text:style-name="P50">Závěrečná ujednání</text:p>
      <text:list text:style-name="LFO9" text:continue-numbering="true">
        <text:list-item>
          <text:p text:style-name="P51">Tato smlouva může být ukončena písemnou dohodou smluvních stran.</text:p>
        </text:list-item>
        <text:list-item>
          <text:p text:style-name="P52">Tuto smlouvu lze měnit nebo doplňovat pouze po vzájemné dohodě smluvních stran formou písemných dodatků podepsaných oběma stranami.</text:p>
        </text:list-item>
        <text:list-item>
          <text:p text:style-name="P53">Tato smlouva je sepsána ve třech stejnopisech, z nichž 1 výtisk obdrží poskytovatel, 1 výtisk obdrží příjemce a 1 výtisk účastník akce.</text:p>
        </text:list-item>
      </text:list>
      <text:p text:style-name="P54"/>
      <text:p text:style-name="P55"/>
      <text:p text:style-name="P56"/>
      <text:p text:style-name="P57">V Brně dne<text:s/>15.9.2025<text:tab/>V Praze<text:s/>dne<text:s/>18.9.2025</text:p>
      <text:p text:style-name="P58"/>
      <text:p text:style-name="P59"/>
      <text:p text:style-name="P60"/>
      <text:p text:style-name="P61"><text:tab/></text:p>
      <text:p text:style-name="P62"/>
      <text:p text:style-name="P63">……………………………………………………….<text:tab/><text:tab/><text:tab/><text:tab/>…………………………………………………………</text:p>
      <text:p text:style-name="P64">Ing. Vlastimil Vajdák<text:tab/><text:tab/><text:tab/><text:tab/><text:tab/><text:tab/>xxx</text:p>
      <text:p text:style-name="P65">ředitel<text:tab/>zmocněnec na základě plné moci</text:p>
      <text:p text:style-name="P66">CKTCH Brno<text:tab/>Edwards Lifesciences Czech Republic<text:s/>s.r.o.</text:p>
      <text:p text:style-name="P67"/>
      <text:p text:style-name="P68"/>
      <text:p text:style-name="P69"/>
      <text:p text:style-name="P70">Souhlasím tímto se svým vysláním na výše uvedenou odbornou akci.</text:p>
      <text:p text:style-name="P71"/>
      <text:p text:style-name="P72"/>
      <text:p text:style-name="P73">V Brně dne<text:s/>15.9.2025</text:p>
      <text:p text:style-name="P74"/>
      <text:p text:style-name="P75"><text:tab/><text:tab/><text:tab/><text:tab/><text:tab/><text:tab/><text:tab/><text:tab/>………………………………………………………….</text:p>
      <text:p text:style-name="P76"><text:tab/><text:tab/><text:tab/><text:tab/><text:tab/><text:tab/><text:tab/><text:tab/>x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ab." style:display-name="Tab." style:family="paragraph" style:parent-style-name="Normální">
      <style:paragraph-properties fo:margin-bottom="0in"/>
      <style:text-properties style:font-name="Arial" fo:font-size="10pt" style:font-size-asian="10pt" fo:hyphenate="false"/>
    </style:style>
    <style:style style:name="Tab.Char" style:display-name="Tab. Char" style:family="text">
      <style:text-properties style:font-name="Arial" style:font-size-complex="11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50" text:anchor-type="paragraph" svg:x="1.55764in" svg:y="-0.35208in" svg:width="3.58333in" svg:height="0.73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Zápatí"><draw:frame draw:z-index="251658240" draw:style-name="a1" draw:name="obrázek 3" text:anchor-type="paragraph" svg:x="-0.86111in" svg:y="-0.14097in" svg:width="8.02083in" svg:height="0.97361in" style:rel-width="scale" style:rel-height="scale"><draw:image xlink:href="media/image2.png" xlink:type="simple" xlink:show="embed" xlink:actuate="onLoad"/><svg:title/><svg:desc/></draw:frame><draw:frame draw:z-index="251656192" draw:style-name="a2" draw:name="Obrázek 2" text:anchor-type="paragraph" svg:x="0.08333in" svg:y="10.70972in" svg:width="8.02361in" svg:height="0.96875in" style:rel-width="scale" style:rel-height="scale"><draw:image xlink:href="media/image3.png" xlink:type="simple" xlink:show="embed" xlink:actuate="onLoad"/><svg:title/><svg:desc/></draw:frame><draw:frame draw:z-index="251657216" draw:style-name="a3" draw:name="Obrázek 2" text:anchor-type="paragraph" svg:x="0.08333in" svg:y="10.70972in" svg:width="8.02361in" svg:height="0.96875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kretariat</meta:initial-creator>
    <dc:creator>Švestková Eliška</dc:creator>
    <meta:creation-date>2025-12-11T06:56:00Z</meta:creation-date>
    <dc:date>2025-12-11T06:56:00Z</dc:date>
    <meta:template xlink:href="Normal" xlink:type="simple"/>
    <meta:editing-cycles>2</meta:editing-cycles>
    <meta:editing-duration>PT420S</meta:editing-duration>
    <meta:document-statistic meta:page-count="2" meta:paragraph-count="5" meta:word-count="420" meta:character-count="2897" meta:row-count="20" meta:non-whitespace-character-count="2482"/>
  </office:meta>
</office:document-meta>
</file>