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109" style:parent-style-name="Standardnípísmoodstavce" style:family="text">
      <style:text-properties style:font-name="Georgia" style:font-name-complex="Georgia"/>
    </style:style>
    <style:style style:name="TableColumn111" style:family="table-column">
      <style:table-column-properties style:column-width="0.8243in" style:use-optimal-column-width="false"/>
    </style:style>
    <style:style style:name="TableColumn112" style:family="table-column">
      <style:table-column-properties style:column-width="0.8756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25in" style:use-optimal-column-width="false"/>
    </style:style>
    <style:style style:name="TableColumn116" style:family="table-column">
      <style:table-column-properties style:column-width="1.2881in" style:use-optimal-column-width="false"/>
    </style:style>
    <style:style style:name="TableColumn117" style:family="table-column">
      <style:table-column-properties style:column-width="0.0861in" style:use-optimal-column-width="false"/>
    </style:style>
    <style:style style:name="TableColumn118" style:family="table-column">
      <style:table-column-properties style:column-width="1.7777in" style:use-optimal-column-width="false"/>
    </style:style>
    <style:style style:name="TableColumn119" style:family="table-column">
      <style:table-column-properties style:column-width="0.0631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110" style:family="table">
      <style:table-properties style:width="6.9541in" fo:margin-left="0in" table:align="lef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 fo:line-height="150%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/>
    </style:style>
    <style:style style:name="TableRow135" style:family="table-row">
      <style:table-row-properties style:min-row-height="0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line-height="150%"/>
    </style:style>
    <style:style style:name="T13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line-height="150%"/>
    </style:style>
    <style:style style:name="T17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h4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9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Brož Jakub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Myslbekova</text:span><text:span text:style-name="T33"><text:s/></text:span><text:span text:style-name="T34">161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5787122</text:span></text:p>
      <text:p text:style-name="P59"><text:span text:style-name="T60">DIČ : CZ699005965</text:span><text:span text:style-name="T61"><text:tab/>DIČ :<text:s/></text:span><text:span text:style-name="T62">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Hořice – kluziště – rolbovna - elektroinstalace</text:span></text:p>
            <text:p text:style-name="P74">Objednáváme u Vás dodávku a montáž elektroinstalace rolbovny <text:s/>pro kluziště v Hořicích. (rozvaděč, přímotop, žlaby, kabely, zásuvky, vypínače, krabice, svítidla, montáž časomíry), dle nábídky z 26.11.2025.</text:p>
            <text:p text:style-name="P75">Cena: 112 305 Kč bez DPH <text:s/>135 889,05 Kč vč. DPH</text:p>
            <text:p text:style-name="P76">Termín: listopad – prosinec 2025</text:p>
            <text:p text:style-name="P77">fakturace: po dokončení a převzetí prací, splatnost fa. 25 dní</text:p>
            <text:p text:style-name="P78">kvalita díla, záruka a odpovědnost za vady: 60 měsíců</text:p>
            <text:p text:style-name="P79"><text:span text:style-name="T80">NEBUDE uplatněn § 92 zákona o DPH – přenesená daňová povinnost</text:span></text:p>
            <text:p text:style-name="P81"/>
            <text:p text:style-name="Normální"><text:span text:style-name="T82">Datum splatnosti faktury je stanoveno nejdříve na patnáctý den od data doručení včetně (razítko podatelny).</text:span></text:p>
            <text:p text:style-name="Normální"><text:span text:style-name="T83">Datem splatnosti faktury se rozumí den odepsání příslušné částky z bankovního účtu</text:span><text:span text:style-name="T84">.</text:span></text:p>
          </table:table-cell>
        </table:table-row>
      </table:table>
      <text:p text:style-name="P85"/>
      <text:p text:style-name="P86"><text:span text:style-name="T87">Lhůta plnění : <text:s/></text:span><text:span text:style-name="T88"><text:tab/></text:span><text:span text:style-name="T89"><text:tab/></text:span></text:p>
      <text:p text:style-name="P90"><text:span text:style-name="T91">Cena<text:s/></text:span><text:span text:style-name="T92">s DPH</text:span><text:span text:style-name="T93"><text:s/>:<text:s/></text:span><text:span text:style-name="T94">135 889,05</text:span><text:span text:style-name="T95">Kč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Vyřizuje / tel. :<text:s/></text:span><text:span text:style-name="T104">XXXXXXXXXXXXXXXXX</text:span></text:p>
      <text:p text:style-name="P105"/>
      <text:p text:style-name="P106"><text:span text:style-name="T107">Dne:<text:s/></text:span><text:span text:style-name="T108">27.11.2025</text:span><text:span text:style-name="T109"><text:tab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ODPA</text:span></text:p>
          </table:table-cell>
          <table:table-cell table:style-name="TableCell139">
            <text:p text:style-name="P140"><text:span text:style-name="T141">Položka</text:span></text:p>
          </table:table-cell>
          <table:table-cell table:style-name="TableCell142">
            <text:p text:style-name="P143"><text:span text:style-name="T144">ZP</text:span></text:p>
          </table:table-cell>
          <table:table-cell table:style-name="TableCell145">
            <text:p text:style-name="P146"><text:span text:style-name="T147">ÚZ</text:span></text:p>
          </table:table-cell>
          <table:table-cell table:style-name="TableCell148">
            <text:p text:style-name="P149"><text:span text:style-name="T150">ORJ</text:span></text:p>
          </table:table-cell>
          <table:table-cell table:style-name="TableCell151" table:number-columns-spanned="2">
            <text:p text:style-name="P152"><text:span text:style-name="T153">ORG</text:span></text:p>
          </table:table-cell>
          <table:covered-table-cell/>
          <table:table-cell table:style-name="TableCell154" table:number-columns-spanned="2">
            <text:p text:style-name="P155"><text:span text:style-name="T156">Kč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3412</text:span></text:p>
          </table:table-cell>
          <table:table-cell table:style-name="TableCell163">
            <text:p text:style-name="P164"><text:span text:style-name="T165">6121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0016</text:span></text:p>
          </table:table-cell>
          <table:table-cell table:style-name="TableCell174" table:number-columns-spanned="2">
            <text:p text:style-name="P175"><text:span text:style-name="T176">00202115</text:span></text:p>
          </table:table-cell>
          <table:covered-table-cell/>
          <table:table-cell table:style-name="TableCell177" table:number-columns-spanned="2">
            <text:p text:style-name="P178"><text:span text:style-name="T179">        135 889,05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/>
            <text:p text:style-name="P185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  <text:p text:style-name="P188">Datum:<text:s/>27.11.2025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Datum:<text:s/>27.11.2025</text:p>
          </table:table-cell>
          <table:covered-table-cell/>
          <table:covered-table-cell/>
          <table:covered-table-cell/>
        </table:table-row>
      </table:table>
      <text:p text:style-name="Normální">Schválil Ing. arch. M. Pour dne 28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2-09T13:52:00Z</meta:creation-date>
    <dc:date>2025-12-09T13:52:00Z</dc:date>
    <meta:print-date>2003-11-07T10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2" meta:paragraph-count="2" meta:word-count="215" meta:character-count="1483" meta:row-count="10" meta:non-whitespace-character-count="1270"/>
  </office:meta>
</office:document-meta>
</file>