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VIVACOM s.r.o.</text:p>
      <text:p text:style-name="Normální">U Švehlova altánu 1598/7</text:p>
      <text:p text:style-name="Normální">102 00 Praha 10</text:p>
      <text:p text:style-name="Normální">IČ: 27127231<text:tab/><text:tab/><text:tab/><text:tab/><text:tab/><text:tab/><text:tab/><text:tab/><text:tab/><text:tab/>3.12.2025</text:p>
      <text:p text:style-name="Normální"/>
      <text:p text:style-name="Normální">Dobrý den,</text:p>
      <text:p text:style-name="Normální">objednávám odběrové vaky :</text:p>
      <text:p text:style-name="Normální"> vaky FQE6280LU                        720 ks</text:p>
      <text:p text:style-name="Normální"/>
      <text:p text:style-name="Normální">Celková cena: 324 000,- bez DPH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gr. BLAHOVÁ Blanka</meta:initial-creator>
    <dc:creator>Mgr. BLAHOVÁ Blanka</dc:creator>
    <meta:creation-date>2025-12-07T07:45:00Z</meta:creation-date>
    <dc:date>2025-12-07T07:49:00Z</dc:date>
    <meta:template xlink:href="Normal.dotm" xlink:type="simple"/>
    <meta:editing-cycles>1</meta:editing-cycles>
    <meta:editing-duration>PT240S</meta:editing-duration>
    <meta:document-statistic meta:page-count="1" meta:paragraph-count="1" meta:word-count="29" meta:character-count="205" meta:row-count="1" meta:non-whitespace-character-count="177"/>
  </office:meta>
</office:document-meta>
</file>