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í" style:list-style-name="LFO2" style:family="paragraph">
      <style:paragraph-properties fo:text-align="justify"/>
    </style:style>
    <style:style style:name="P12" style:parent-style-name="Normální" style:list-style-name="LFO2" style:family="paragraph">
      <style:paragraph-properties fo:text-align="justify"/>
    </style:style>
    <style:style style:name="P13" style:parent-style-name="Normální" style:list-style-name="LFO2" style:family="paragraph">
      <style:paragraph-properties fo:text-align="justify"/>
    </style:style>
    <style:style style:name="P14" style:parent-style-name="Normální" style:list-style-name="LFO3" style:family="paragraph">
      <style:paragraph-properties fo:text-align="justify"/>
    </style:style>
    <style:style style:name="P15" style:parent-style-name="Normální" style:list-style-name="LFO3" style:family="paragraph">
      <style:paragraph-properties fo:text-align="justify"/>
    </style:style>
    <style:style style:name="P16" style:parent-style-name="Normální" style:list-style-name="LFO3" style:family="paragraph">
      <style:paragraph-properties fo:text-align="justify"/>
    </style:style>
    <style:style style:name="P17" style:parent-style-name="Normální" style:list-style-name="LFO3" style:family="paragraph">
      <style:paragraph-properties fo:text-align="justify"/>
    </style:style>
    <style:style style:name="P18" style:parent-style-name="Normální" style:family="paragraph">
      <style:paragraph-properties fo:margin-left="0.5in">
        <style:tab-stops/>
      </style:paragraph-properties>
    </style:style>
    <style:style style:name="P1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ální" style:list-style-name="LFO5" style:family="paragraph"/>
    <style:style style:name="P21" style:parent-style-name="Normální" style:list-style-name="LFO5" style:family="paragraph">
      <style:paragraph-properties fo:text-align="justify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</office:automatic-styles>
  <office:body>
    <office:text text:use-soft-page-breaks="true">
      <text:p text:style-name="P1"><text:span text:style-name="T2">Smlouva o vypořádání závazků</text:span><text:span text:style-name="T3"><text:line-break/></text:span>(z nezveřejněné<text:s/>objednávky)</text:p>
      <text:p text:style-name="P4">uzavřená dle § 1746 odst. 2 zákona č. 89/2012 Sb., občanský zákoník, ve znění pozdějších předpisů</text:p>
      <text:p text:style-name="Normální">Smluvní strany:</text:p>
      <text:p text:style-name="Normální">Obchodní firma:<text:tab/>POINT CZ,<text:s/>s.r.o.<text:line-break/>Sídlo:<text:s/><text:tab/><text:tab/><text:tab/>Milady Horákové<text:s/>890/20, 602 00, Brno<text:line-break/>Zapsaná:<text:s/><text:tab/><text:tab/>v obchodním rejstříku u<text:s/>KS<text:s/>v<text:s/>Brně,<text:s/>odd.<text:s/>C,<text:s/>vložka<text:s/>10618<text:line-break/>Zastupuje:<text:s/><text:tab/><text:tab/>Michal Sázavský, jednatel<text:line-break/>IČO:<text:s/><text:tab/><text:tab/><text:tab/>48528803<text:line-break/>DIČ:<text:s/><text:tab/><text:tab/><text:tab/>CZ48528803<text:line-break/>Bankovní spojení:<text:s/><text:tab/>UniCredit Bank, a.s.<text:line-break/>Číslo účtu:<text:s/><text:tab/><text:tab/>1002682919/2700<text:line-break/>(dále jen „<text:span text:style-name="T5">POINT</text:span>“)</text:p>
      <text:p text:style-name="Normální">a</text:p>
      <text:p text:style-name="P6">Název organizace:<text:tab/>Filharmonie Brno, příspěvková organizace<text:line-break/>Sídlo:<text:s/><text:tab/><text:tab/><text:tab/>Komenského náměstí 534/8, 602 00 Brno<text:line-break/>Zapsaná:<text:s/><text:tab/><text:tab/>v obchodním rejstříku<text:s/>u KS v Brně, odd. Pr, vložka 16</text:p>
      <text:p text:style-name="P7">Zastupuje:<text:s/><text:tab/><text:tab/>PhDr.<text:s/>Marie Kučerová, ředitelka<text:line-break/>IČO:<text:s/><text:tab/><text:tab/><text:tab/>00094897<text:line-break/>DIČ:<text:s/><text:tab/><text:tab/><text:tab/>CZ 00094897<text:line-break/>Bankovní spojení:<text:s/><text:tab/>UniCredit Bank, a.s.</text:p>
      <text:p text:style-name="Normální">Číslo účtu:<text:s/><text:tab/><text:tab/>2112017367/2700<text:line-break/>(dále jen „<text:span text:style-name="T8">FB</text:span>“)</text:p>
      <text:p text:style-name="P9"/>
      <text:p text:style-name="P10">I.</text:p>
      <text:list text:style-name="LFO2" text:continue-numbering="true">
        <text:list-item>
          <text:p text:style-name="P11">Smluvní strany uzavřely dne<text:s/>23.<text:s/>4.<text:s/>2024<text:s/>„Objednávku č.<text:s/>95/24/30“,<text:s/>ve které<text:s/>FB<text:s/>objednává<text:s/>výrobu katalogů 69. sezony<text:s/>za<text:s/>částku<text:s/>221 160 Kč<text:s/>+ DPH.</text:p>
        </text:list-item>
        <text:list-item>
          <text:p text:style-name="P12">Objednávka<text:s/>měla být zveřejněna v registru smluv podle zákona č. 340/2015 Sb., zákon o registru smluv, ve znění pozdějších předpisů.<text:s/>FB<text:s/>je povinným subjektem pro zveřejňování smluv. Obě strany si jsou vědomy právních následků s tím spojených.</text:p>
        </text:list-item>
        <text:list-item>
          <text:p text:style-name="P13">V zájmu úpravy vzájemných práv a povinností vyplývajících z uzavřené<text:s/>objednávky, s ohledem na skutečnost, že obě smluvní strany jednaly s vědomím závaznosti uzavřené<text:s/>objednávky<text:s/>a v souladu s jejím obsahem plnily, co si vzájemně ujednaly, a ve snaze napravit stav vzniklý v důsledku neuveřejnění předmětné smlouvy v registru smluv,<text:s/>prohlašují, že objednávka bude do registru smluv vložena dodatečně,<text:s/>uzavírají smluvní strany tuto smlouvu o vypořádání závazků, kterou vzájemně potvrzují, že:</text:p>
        </text:list-item>
      </text:list>
      <text:list text:style-name="LFO3" text:continue-numbering="true">
        <text:list-item>
          <text:p text:style-name="P14">obsah vzájemných práv a povinností, který touto<text:s/>objednávkou<text:s/>nově sjednávají, je vyjádřen textem původní<text:s/>Objednávky<text:s/>ze dne<text:s/>23.<text:s/>4. 2024, která tvoří pro tyto účely přílohu této smlouvy;</text:p>
        </text:list-item>
        <text:list-item>
          <text:p text:style-name="P15">veškerá vzájemně poskytnutá plnění na základě původní<text:s/>objednávky<text:s/>považují za plnění podle této smlouvy, a že v souvislosti se vzájemně poskytnutým plněním nebudou vzájemně vznášet vůči druhé smluvní straně nároky z titulu bezdůvodného obohacení;</text:p>
        </text:list-item>
        <text:list-item>
          <text:p text:style-name="P16">veškerá budoucí plnění z výše uvedené smlouvy, která mají být od okamžiku jejího uveřejnění v registru smluv plněna v souladu s obsahem vzájemných závazků vyjádřeným v příloze této smlouvy, budou splněna podle sjednaných podmínek</text:p>
        </text:list-item>
        <text:list-item>
          <text:p text:style-name="P17">tuto smlouvu a původní<text:s/>objednávku<text:s/>ze dne<text:s/>23.<text:s/>4. 2024<text:s/>neprodleně zveřejní v registru smluv<text:s/>FB</text:p>
        </text:list-item>
      </text:list>
      <text:p text:style-name="P18"/>
      <text:p text:style-name="P19">II.</text:p>
      <text:list text:style-name="LFO5" text:continue-numbering="true">
        <text:list-item>
          <text:p text:style-name="P20">Tato smlouva o vypořádání závazků nabývá účinnosti dnem uveřejnění v registru smluv.</text:p>
        </text:list-item>
        <text:list-item>
          <text:p text:style-name="P21">Tato smlouva o vypořádání závazků je napsána ve dvou originálních vyhotoveních, po jednom pro každou smluvní stranu.</text:p>
        </text:list-item>
      </text:list>
      <text:p text:style-name="Normální"/>
      <text:p text:style-name="Normální">Příloha:<text:line-break/>Objednávka č.<text:s/>95/24/30<text:s/>ze dne 23.<text:s/>4. 2024</text:p>
      <text:p text:style-name="Normální"/>
      <text:p text:style-name="Normální">V<text:s/>Brně<text:s/>dne:<text:s/>4.12.2025<text:tab/><text:tab/><text:tab/><text:tab/><text:tab/><text:tab/>V Brně dne:<text:s/>4.12.2025</text:p>
      <text:p text:style-name="Normální"/>
      <text:p text:style-name="P22">…………………………………………<text:tab/><text:tab/><text:tab/><text:tab/><text:tab/><text:s text:c="3"/>…………………………………………..</text:p>
      <text:p text:style-name="P23"><text:s text:c="2"/>Michal Sázavský, jednatel<text:tab/><text:tab/><text:tab/><text:tab/><text:tab/>PhDr.<text:s/>Marie Kučerová, ředitelk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Konečná</meta:initial-creator>
    <dc:creator>fb fb</dc:creator>
    <meta:creation-date>2025-12-04T12:55:00Z</meta:creation-date>
    <dc:date>2025-12-04T12:55:00Z</dc:date>
    <meta:print-date>2025-12-04T09:25:00Z</meta:print-date>
    <meta:template xlink:href="Normal.dotm" xlink:type="simple"/>
    <meta:editing-cycles>2</meta:editing-cycles>
    <meta:editing-duration>PT180S</meta:editing-duration>
    <meta:user-defined meta:name="GrammarlyDocumentId">ba59364a-4614-46fd-8023-f649f62037d9</meta:user-defined>
    <meta:document-statistic meta:page-count="2" meta:paragraph-count="5" meta:word-count="416" meta:character-count="2869" meta:row-count="20" meta:non-whitespace-character-count="2458"/>
  </office:meta>
</office:document-meta>
</file>