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5" style:family="table-column">
      <style:table-column-properties style:column-width="6.8138in" style:use-optimal-column-width="false"/>
    </style:style>
    <style:style style:name="Table64" style:family="table">
      <style:table-properties style:width="6.8138in" fo:margin-left="0.0034in" table:align="left"/>
    </style:style>
    <style:style style:name="TableRow66" style:family="table-row">
      <style:table-row-properties style:min-row-height="1.022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103" style:parent-style-name="Standardnípísmoodstavce" style:family="text">
      <style:text-properties style:font-name="Georgia" style:font-name-complex="Georgia"/>
    </style:style>
    <style:style style:name="TableColumn105" style:family="table-column">
      <style:table-column-properties style:column-width="0.8243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1.7777in" style:use-optimal-column-width="false"/>
    </style:style>
    <style:style style:name="TableColumn113" style:family="table-column">
      <style:table-column-properties style:column-width="0.0631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04" style:family="table">
      <style:table-properties style:width="6.9541in" fo:margin-left="0in" table:align="lef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complex="Georgia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top="0.1388in" fo:margin-bottom="0.0277in"/>
    </style:style>
    <style:style style:name="P183" style:parent-style-name="Normální" style:family="paragraph">
      <style:paragraph-properties fo:margin-top="0.1388in" fo:margin-bottom="0.0277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gm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11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amko Milan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66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Holovousy</text:span></text:p>
      <text:p text:style-name="P40"><text:span text:style-name="T41">Bank. spojení:<text:s/></text:span><text:span text:style-name="T42">Česká spořitelna, a.s.</text:span><text:span text:style-name="T43"><text:tab/></text:span><text:span text:style-name="T44"><text:tab/></text:span><text:span text:style-name="T45"><text:tab/><text:s/></text:span><text:span text:style-name="T46">50801</text:span><text:span text:style-name="T47"><text:s/></text:span><text:span text:style-name="T48">Holovousy</text:span><text:span text:style-name="T49"><text:s text:c="2"/></text:span></text:p>
      <text:p text:style-name="P50"><text:span text:style-name="T51">Číslo účtu :<text:s/></text:span><text:span text:style-name="T52">27-1161157329/0800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10769650</text:span></text:p>
      <text:p text:style-name="P59"><text:span text:style-name="T60">DIČ : CZ699005965</text:span><text:span text:style-name="T61"><text:tab/>DIČ :<text:s/></text:span></text:p>
      <text:p text:style-name="P62"><text:span text:style-name="T63">Plátce DPH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Objednáváme u Vás :</text:span></text:p>
            <text:p text:style-name="P70"><text:span text:style-name="T71"><text:s/></text:span><text:span text:style-name="T72">Objednáváme u Vás opravu povrchu balkonu (dlažby ) na budově radnice <text:s/>č.p. 342 ,Hořice<text:s/></text:span></text:p>
            <text:p text:style-name="P73"><text:span text:style-name="T74">Celková částka dle cenové nabídky ze dne 10.10.2025 činí 52.244,0Kč včetně materiálu.</text:span></text:p>
            <text:p text:style-name="P75"/>
            <text:p text:style-name="Normální"><text:span text:style-name="T76">Datum splatnosti faktury je stanoveno nejdříve na patnáctý den od data doručení včetně (razítko 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</text:span><text:span text:style-name="T82"><text:tab/></text:span><text:span text:style-name="T83"><text:tab/></text:span></text:p>
      <text:p text:style-name="P84"><text:span text:style-name="T85">Cena<text:s/></text:span><text:span text:style-name="T86">s DPH</text:span><text:span text:style-name="T87"><text:s/>:<text:s/></text:span><text:span text:style-name="T88">52 244,00</text:span><text:span text:style-name="T89">Kč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Vyřizuje / tel. :<text:s/></text:span><text:span text:style-name="T98">XXXXXXXXXXXXXX</text:span></text:p>
      <text:p text:style-name="P99"/>
      <text:p text:style-name="P100"><text:span text:style-name="T101">Dne:<text:s/></text:span><text:span text:style-name="T102">19.11.2025</text:span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<text:span text:style-name="T118">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ODPA</text:span></text:p>
          </table:table-cell>
          <table:table-cell table:style-name="TableCell135">
            <text:p text:style-name="P136"><text:span text:style-name="T137">Položka</text:span></text:p>
          </table:table-cell>
          <table:table-cell table:style-name="TableCell138">
            <text:p text:style-name="P139"><text:span text:style-name="T140">ZP</text:span></text:p>
          </table:table-cell>
          <table:table-cell table:style-name="TableCell141">
            <text:p text:style-name="P142"><text:span text:style-name="T143">ÚZ</text:span></text:p>
          </table:table-cell>
          <table:table-cell table:style-name="TableCell144">
            <text:p text:style-name="P145"><text:span text:style-name="T146">ORJ</text:span></text:p>
          </table:table-cell>
          <table:table-cell table:style-name="TableCell147" table:number-columns-spanned="2">
            <text:p text:style-name="P148"><text:span text:style-name="T149">ORG</text:span></text:p>
          </table:table-cell>
          <table:covered-table-cell/>
          <table:table-cell table:style-name="TableCell150" table:number-columns-spanned="2">
            <text:p text:style-name="P151"><text:span text:style-name="T152">Kč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6171</text:span></text:p>
          </table:table-cell>
          <table:table-cell table:style-name="TableCell159">
            <text:p text:style-name="P160"><text:span text:style-name="T161">517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0004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         52 244,00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/>
            <text:p text:style-name="P180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  <text:p text:style-name="P183">Datum:<text:s/>19.11.2025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Datum:<text:s/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19.11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<text:s/>dne 21.1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2-04T11:16:00Z</meta:creation-date>
    <dc:date>2025-12-04T11:17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70" meta:character-count="1175" meta:row-count="8" meta:non-whitespace-character-count="1007"/>
  </office:meta>
</office:document-meta>
</file>