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3" style:parent-style-name="Standard" style:family="paragraph">
      <style:paragraph-properties fo:text-align="justify" fo:margin-top="0.0416in"/>
    </style:style>
    <style:style style:name="T4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 fo:country="CZ"/>
    </style:style>
    <style:style style:name="P5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0pt" style:font-size-asian="10pt" style:font-size-complex="10pt" fo:language="cs" fo:country="CZ"/>
    </style:style>
    <style:style style:name="P6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7" style:parent-style-name="Standard" style:list-style-name="WWNum2" style:family="paragraph">
      <style:paragraph-properties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8" style:parent-style-name="Standard" style:family="paragraph">
      <style:paragraph-properties fo:text-indent="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" style:parent-style-name="Standard" style:family="paragraph">
      <style:paragraph-properties fo:text-indent="0.25in"/>
    </style:style>
    <style:style style:name="T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1" style:parent-style-name="Standard" style:family="paragraph">
      <style:paragraph-properties fo:margin-left="0.25in">
        <style:tab-stops>
          <style:tab-stop style:type="left" style:position="1.2395in"/>
          <style:tab-stop style:type="left" style:position="1.625in"/>
        </style:tab-stops>
      </style:paragraph-properties>
    </style:style>
    <style:style style:name="T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6" style:parent-style-name="Standard" style:family="paragraph">
      <style:paragraph-properties fo:margin-left="0.25in">
        <style:tab-stops>
          <style:tab-stop style:type="left" style:position="1.625in"/>
        </style:tab-stops>
      </style:paragraph-properties>
    </style:style>
    <style:style style:name="T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" style:parent-style-name="Standard" style:family="paragraph">
      <style:paragraph-properties fo:margin-left="0.25in">
        <style:tab-stops>
          <style:tab-stop style:type="left" style:position="1.625in"/>
        </style:tab-stops>
      </style:paragraph-properties>
    </style:style>
    <style:style style:name="T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" style:parent-style-name="Standard" style:family="paragraph">
      <style:paragraph-properties fo:margin-left="0.25in">
        <style:tab-stops>
          <style:tab-stop style:type="left" style:position="1.625in"/>
        </style:tab-stops>
      </style:paragraph-properties>
    </style:style>
    <style:style style:name="T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7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8" style:parent-style-name="Standard" style:family="paragraph">
      <style:paragraph-properties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1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3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33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P34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35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36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P38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3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41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4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P43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45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4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4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P48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50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P52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53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54" style:parent-style-name="Standard" style:list-style-name="LFO27" style:family="paragraph">
      <style:paragraph-properties fo:text-align="justify" fo:margin-top="0.0416in" fo:margin-left="0.25in">
        <style:tab-stops/>
      </style:paragraph-properties>
    </style:style>
    <style:style style:name="T5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5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58" style:parent-style-name="Standard" style:list-style-name="LFO27" style:family="paragraph">
      <style:paragraph-properties fo:margin-top="0.0416in" fo:margin-left="0.25in">
        <style:tab-stops/>
      </style:paragraph-properties>
    </style:style>
    <style:style style:name="T5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6" style:parent-style-name="Normální" style:family="paragraph">
      <style:paragraph-properties fo:margin-top="0.0416in" fo:margin-left="0.25in">
        <style:tab-stops/>
      </style:paragraph-properties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1" style:parent-style-name="Normální" style:family="paragraph">
      <style:paragraph-properties fo:margin-top="0.0416in" fo:margin-left="0.25in">
        <style:tab-stops/>
      </style:paragraph-properties>
    </style:style>
    <style:style style:name="T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paragraph-properties fo:margin-top="0.0416in" fo:margin-left="0.25in">
        <style:tab-stops/>
      </style:paragraph-properties>
    </style:style>
    <style:style style:name="T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list-style-name="LFO27" style:family="paragraph">
      <style:paragraph-properties fo:text-align="justify" fo:margin-top="0.0416in" fo:margin-left="0.25in">
        <style:tab-stops/>
      </style:paragraph-properties>
    </style:style>
    <style:style style:name="T9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02" style:parent-style-name="Standard" style:list-style-name="LFO27" style:family="paragraph">
      <style:paragraph-properties fo:text-align="justify" fo:margin-top="0.0416in" fo:margin-left="0.25in">
        <style:tab-stops/>
      </style:paragraph-properties>
    </style:style>
    <style:style style:name="T10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05" style:parent-style-name="Standard" style:list-style-name="LFO27" style:family="paragraph">
      <style:paragraph-properties fo:text-align="justify" fo:margin-top="0.0416in" fo:margin-left="0.25in">
        <style:tab-stops/>
      </style:paragraph-properties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08" style:parent-style-name="Standard" style:list-style-name="LFO27" style:family="paragraph">
      <style:paragraph-properties fo:text-align="justify" fo:margin-top="0.0416in" fo:margin-left="0.25in">
        <style:tab-stops/>
      </style:paragraph-properties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10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11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12" style:parent-style-name="Standard" style:family="paragraph">
      <style:paragraph-properties fo:text-align="justify" fo:margin-top="0.0416in" fo:text-indent="0.25in"/>
    </style:style>
    <style:style style:name="T1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17" style:parent-style-name="Standard" style:list-style-name="LFO27" style:family="paragraph">
      <style:paragraph-properties fo:text-align="justify" fo:margin-top="0.0416in" fo:margin-left="0.25in">
        <style:tab-stops/>
      </style:paragraph-properties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5" style:parent-style-name="Standard" style:list-style-name="LFO27" style:family="paragraph">
      <style:paragraph-properties fo:text-align="justify" fo:margin-top="0.0416in" fo:margin-left="0.25in">
        <style:tab-stops/>
      </style:paragraph-properties>
    </style:style>
    <style:style style:name="T12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3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4" style:parent-style-name="Standard" style:family="paragraph">
      <style:paragraph-properties fo:text-align="center" fo:margin-top="0.0416in"/>
    </style:style>
    <style:style style:name="T13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36" style:parent-style-name="Standard" style:list-style-name="WWNum16" style:family="paragraph">
      <style:paragraph-properties fo:text-align="justify" fo:margin-top="0.0416in"/>
    </style:style>
    <style:style style:name="T13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2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1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4" style:parent-style-name="Standard" style:list-style-name="WWNum16" style:family="paragraph">
      <style:paragraph-properties fo:text-align="justify" fo:margin-top="0.0416in"/>
    </style:style>
    <style:style style:name="T14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6" style:parent-style-name="Standard" style:list-style-name="WWNum16" style:family="paragraph">
      <style:paragraph-properties fo:text-align="justify" fo:margin-top="0.0416in"/>
    </style:style>
    <style:style style:name="T14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8" style:parent-style-name="Standard" style:list-style-name="WWNum16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9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background-color="#FFFF00" fo:language="cs" fo:country="CZ"/>
    </style:style>
    <style:style style:name="P150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51" style:parent-style-name="Standard" style:list-style-name="WWNum11" style:family="paragraph">
      <style:paragraph-properties fo:text-align="justify" fo:margin-top="0.0416in"/>
    </style:style>
    <style:style style:name="T15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3" style:parent-style-name="Standard" style:list-style-name="WWNum11" style:family="paragraph">
      <style:paragraph-properties fo:text-align="justify" fo:margin-top="0.0416in"/>
    </style:style>
    <style:style style:name="T15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5" style:parent-style-name="Odstavecseseznamem" style:list-style-name="WWNum12" style:family="paragraph">
      <style:paragraph-properties fo:text-align="justify" fo:margin-top="0.0416in"/>
      <style:text-properties style:font-name="Calibri" style:font-name-asian="Calibri" style:font-name-complex="Calibri" text:display="none" fo:color="#000000" fo:font-size="11pt" style:font-size-asian="11pt" style:font-size-complex="11pt"/>
    </style:style>
    <style:style style:name="P156" style:parent-style-name="Odstavecseseznamem" style:list-style-name="WWNum12" style:family="paragraph">
      <style:paragraph-properties fo:text-align="justify" fo:margin-top="0.0416in"/>
      <style:text-properties style:font-name="Calibri" style:font-name-asian="Calibri" style:font-name-complex="Calibri" text:display="none" fo:color="#000000" fo:font-size="11pt" style:font-size-asian="11pt" style:font-size-complex="11pt"/>
    </style:style>
    <style:style style:name="P157" style:parent-style-name="Odstavecseseznamem" style:list-style-name="WWNum12" style:family="paragraph">
      <style:paragraph-properties fo:text-align="justify" fo:margin-top="0.0416in"/>
    </style:style>
    <style:style style:name="T158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9" style:parent-style-name="Odstavecseseznamem" style:list-style-name="WWNum12" style:family="paragraph">
      <style:paragraph-properties fo:widows="2" fo:orphans="2" fo:text-align="justify" fo:margin-top="0.0416in"/>
      <style:text-properties style:font-name="Calibri" style:font-name-asian="Calibri" style:font-name-complex="Calibri" text:display="none" fo:color="#000000" fo:font-size="11pt" style:font-size-asian="11pt" style:font-size-complex="11pt"/>
    </style:style>
    <style:style style:name="P160" style:parent-style-name="Normální" style:family="paragraph">
      <style:paragraph-properties fo:widows="2" fo:orphans="2" fo:text-align="justify" fo:margin-top="0.0416in"/>
    </style:style>
    <style:style style:name="T16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63" style:parent-style-name="Standard" style:list-style-name="WWNum12" style:family="paragraph">
      <style:paragraph-properties fo:text-align="justify" fo:margin-top="0.0416in"/>
    </style:style>
    <style:style style:name="T16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5" style:parent-style-name="Standard" style:list-style-name="WWNum12" style:family="paragraph">
      <style:paragraph-properties fo:text-align="justify" fo:margin-top="0.0416in"/>
    </style:style>
    <style:style style:name="T16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7" style:parent-style-name="Standard" style:list-style-name="WWNum12" style:family="paragraph">
      <style:paragraph-properties fo:text-align="justify" fo:margin-top="0.0416in"/>
    </style:style>
    <style:style style:name="T16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9" style:parent-style-name="Standard" style:list-style-name="WWNum12" style:family="paragraph">
      <style:paragraph-properties fo:text-align="justify" fo:margin-top="0.0416in"/>
    </style:style>
    <style:style style:name="T17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1" style:parent-style-name="Standard" style:list-style-name="WWNum12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2" style:parent-style-name="Standard" style:list-style-name="WWNum12" style:family="paragraph">
      <style:paragraph-properties fo:text-align="justify" fo:margin-top="0.0416in"/>
    </style:style>
    <style:style style:name="T17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4" style:parent-style-name="Standard" style:list-style-name="WWNum12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5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6" style:parent-style-name="Standard" style:family="paragraph">
      <style:paragraph-properties fo:margin-top="0.0416in" fo:margin-left="1.9666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77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8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9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0" style:parent-style-name="Standard" style:family="paragraph">
      <style:paragraph-properties fo:text-align="justify" fo:margin-top="0.0416in"/>
    </style:style>
    <style:style style:name="T18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4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85" style:parent-style-name="Standard" style:family="paragraph">
      <style:paragraph-properties fo:text-align="center" fo:margin-top="0.0416in"/>
    </style:style>
    <style:style style:name="T18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87" style:parent-style-name="Standard" style:family="paragraph">
      <style:paragraph-properties fo:text-align="justify" fo:margin-top="0.0416in"/>
    </style:style>
    <style:style style:name="T18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0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91" style:parent-style-name="Standard" style:family="paragraph">
      <style:paragraph-properties fo:text-align="center" fo:margin-top="0.0416in"/>
    </style:style>
    <style:style style:name="T19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93" style:parent-style-name="Standard" style:list-style-name="WWNum21" style:family="paragraph">
      <style:paragraph-properties fo:text-align="justify" fo:margin-top="0.0416in"/>
    </style:style>
    <style:style style:name="T1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5" style:parent-style-name="Standard" style:list-style-name="WWNum21" style:family="paragraph">
      <style:paragraph-properties fo:text-align="justify" fo:margin-top="0.0416in"/>
    </style:style>
    <style:style style:name="T19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7" style:parent-style-name="Standard" style:list-style-name="WWNum21" style:family="paragraph">
      <style:paragraph-properties fo:text-align="justify" fo:margin-top="0.0416in"/>
    </style:style>
    <style:style style:name="T19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9" style:parent-style-name="Standard" style:list-style-name="WWNum21" style:family="paragraph">
      <style:paragraph-properties fo:text-align="justify" fo:margin-top="0.0416in"/>
    </style:style>
    <style:style style:name="T20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1" style:parent-style-name="Standard" style:family="paragraph">
      <style:paragraph-properties fo:text-align="center" fo:margin-top="0.0416in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2" style:parent-style-name="Standard" style:family="paragraph">
      <style:paragraph-properties fo:text-align="center" fo:margin-top="0.0416in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3" style:parent-style-name="Standard" style:list-style-name="WWNum25" style:family="paragraph">
      <style:paragraph-properties fo:text-align="justify" fo:margin-top="0.0416in"/>
    </style:style>
    <style:style style:name="T2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5" style:parent-style-name="Standard" style:list-style-name="WWNum25" style:family="paragraph">
      <style:paragraph-properties fo:text-align="justify" fo:margin-top="0.0416in"/>
    </style:style>
    <style:style style:name="T2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7" style:parent-style-name="Standard" style:list-style-name="WWNum25" style:family="paragraph">
      <style:paragraph-properties fo:text-align="justify" fo:margin-top="0.0416in"/>
    </style:style>
    <style:style style:name="T20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9" style:parent-style-name="Standard" style:list-style-name="WWNum25" style:family="paragraph">
      <style:paragraph-properties fo:text-align="justify" fo:margin-top="0.0416in"/>
    </style:style>
    <style:style style:name="T2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1" style:parent-style-name="Standard" style:list-style-name="WWNum25" style:family="paragraph">
      <style:paragraph-properties fo:text-align="justify" fo:margin-top="0.0416in"/>
    </style:style>
    <style:style style:name="T2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3" style:parent-style-name="Standard" style:list-style-name="WWNum25" style:family="paragraph">
      <style:paragraph-properties fo:text-align="justify" fo:margin-top="0.0416in"/>
    </style:style>
    <style:style style:name="T2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5" style:parent-style-name="Standard" style:list-style-name="WWNum25" style:family="paragraph">
      <style:paragraph-properties fo:text-align="justify" fo:margin-top="0.0416in"/>
    </style:style>
    <style:style style:name="T2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7" style:parent-style-name="Standard" style:list-style-name="WWNum25" style:family="paragraph">
      <style:paragraph-properties fo:text-align="justify" fo:margin-top="0.0416in"/>
    </style:style>
    <style:style style:name="T2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9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0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1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2" style:parent-style-name="Standard" style:family="paragraph">
      <style:paragraph-properties fo:text-align="justify" fo:margin-top="0.0416in">
        <style:tab-stops>
          <style:tab-stop style:type="left" style:position="3.2486in"/>
        </style:tab-stops>
      </style:paragraph-properties>
    </style:style>
    <style:style style:name="T22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2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7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8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9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0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1" style:parent-style-name="Standard" style:family="paragraph">
      <style:paragraph-properties fo:text-align="justify" fo:margin-top="0.0416in">
        <style:tab-stops>
          <style:tab-stop style:type="left" style:position="3.54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2" style:parent-style-name="Standard" style:family="paragraph">
      <style:paragraph-properties fo:margin-top="0.0416in" fo:margin-left="0.2916in">
        <style:tab-stops>
          <style:tab-stop style:type="left" style:position="4.528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3" style:parent-style-name="Standard" style:family="paragraph">
      <style:paragraph-properties fo:margin-top="0.0416in" fo:margin-left="0.2916in">
        <style:tab-stops>
          <style:tab-stop style:type="left" style:position="4.5284in"/>
        </style:tab-stops>
      </style:paragraph-properties>
    </style:style>
    <style:style style:name="T23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5" style:parent-style-name="Standard" style:family="paragraph">
      <style:paragraph-properties fo:margin-top="0.0416in">
        <style:tab-stops>
          <style:tab-stop style:type="left" style:position="4.8201in"/>
        </style:tab-stops>
      </style:paragraph-properties>
    </style:style>
    <style:style style:name="T23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</office:automatic-styles>
  <office:body>
    <office:text text:use-soft-page-breaks="true">
      <text:p text:style-name="P1"><text:span text:style-name="T2">LICENČNÍ SMLOUVA</text:span></text:p>
      <text:p text:style-name="P3"><text:span text:style-name="T4">kterou podle ustanovení § 46 a následujících zákona č. 121/2000 Sb., autorský zákon, ve znění pozdějších předpisů, uzavřely níže uvedeného dne, měsíce a roku:</text:span></text:p>
      <text:p text:style-name="P5"/>
      <text:h text:style-name="P6" text:outline-level="1">I. Smluvní strany</text:h>
      <text:list text:style-name="WWNum2">
        <text:list-item text:start-value="1">
          <text:p text:style-name="P7">Poskytovatel licence</text:p>
        </text:list-item>
      </text:list>
      <text:h text:style-name="P8" text:outline-level="1">Filharmonie Brno, příspěvková organizace</text:h>
      <text:h text:style-name="P9" text:outline-level="1"><text:span text:style-name="T10">zapsána v o.r. u Krajského soudu v Brně v oddílu Pr, vl. č. 16</text:span></text:h>
      <text:h text:style-name="P11" text:outline-level="1"><text:span text:style-name="T12">Zastoupena:</text:span><text:span text:style-name="T13"><text:s/></text:span><text:span text:style-name="T14"><text:tab/></text:span><text:span text:style-name="T15"><text:tab/>PhDr. Marií Kučerovou – ředitelkou</text:span></text:h>
      <text:h text:style-name="P16" text:outline-level="1"><text:span text:style-name="T17">Adresa:</text:span><text:span text:style-name="T18"><text:s/></text:span><text:span text:style-name="T19"><text:tab/>Komenského náměstí 534/8, 602 00 Brno</text:span></text:h>
      <text:h text:style-name="P20" text:outline-level="1"><text:span text:style-name="T21">IČO / DIČ:</text:span><text:span text:style-name="T22"><text:s/></text:span><text:span text:style-name="T23"><text:tab/>00094897 / CZ00094897</text:span></text:h>
      <text:h text:style-name="P24" text:outline-level="1"><text:span text:style-name="T25">na straně j e d n é<text:s/></text:span><text:span text:style-name="T26">(dále jen FB)</text:span></text:h>
      <text:p text:style-name="P27">a <text:s text:c="27"/></text:p>
      <text:p text:style-name="P28">2. <text:s text:c="2"/>Nabyvatel licence</text:p>
      <text:p text:style-name="P29">Marie Kubovcová</text:p>
      <text:p text:style-name="P30">M-ARS – umělecká agentura</text:p>
      <text:p text:style-name="P31"><text:span text:style-name="T32"><text:tab/></text:span><text:span text:style-name="T33">zapsána v rejstříku Magistrátu města České Budějovice, č. Ž–01/06/02461</text:span></text:p>
      <text:p text:style-name="P34"><text:span text:style-name="T35"><text:tab/>Zastoupena:<text:s/></text:span><text:span text:style-name="T36"><text:tab/></text:span><text:span text:style-name="T37">Marií Kubovcovou</text:span></text:p>
      <text:p text:style-name="P38"><text:span text:style-name="T39"><text:tab/></text:span><text:span text:style-name="T40">Sídlo:</text:span><text:span text:style-name="T41"><text:tab/></text:span><text:span text:style-name="T42">B. Smetany 1489/1, 370 01 České Budějovice <text:s/></text:span></text:p>
      <text:p text:style-name="P43"><text:span text:style-name="T44"><text:tab/></text:span><text:span text:style-name="T45">IČO / DIČ:</text:span><text:span text:style-name="T46"><text:tab/>60839872 / CZ</text:span><text:span text:style-name="T47">xxxx</text:span></text:p>
      <text:p text:style-name="P48"><text:span text:style-name="T49"><text:s text:c="6"/></text:span><text:span text:style-name="T50">na straně d r u h é<text:s/></text:span><text:span text:style-name="T51">(dále jen Pořadatel)</text:span></text:p>
      <text:h text:style-name="P52" text:outline-level="1"/>
      <text:h text:style-name="P53" text:outline-level="1">II. Předmět smlouvy</text:h>
      <text:list text:style-name="LFO27" text:continue-numbering="true">
        <text:list-item>
          <text:p text:style-name="P54"><text:span text:style-name="T55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56">Tříkrálový koncert České Budějovice 2026<text:s/></text:span><text:span text:style-name="T57">a Pořadatel se zavazuje poskytnout výkonnému umělci odměnu.</text:span></text:p>
        </text:list-item>
        <text:list-item>
          <text:p text:style-name="P58"><text:span text:style-name="T59">Program:</text:span><text:span text:style-name="T60"><text:line-break/></text:span><text:span text:style-name="T61">M. I. Glinka:</text:span><text:span text:style-name="T62"><text:s/>Předehra k opeře<text:s/></text:span><text:span text:style-name="T63">Ruslan a Ludmila<text:s/></text:span><text:span text:style-name="T64">(12´)</text:span><text:span text:style-name="T65"><text:line-break/></text:span><text:span text:style-name="T66">A. Dvořák:</text:span><text:span text:style-name="T67"><text:s/>Árie Armidy „Za štíhlou gazelou" z opery<text:s/></text:span><text:span text:style-name="T68">Armida</text:span><text:span text:style-name="T69"> (4´)</text:span><text:span text:style-name="T70"><text:line-break/></text:span><text:span text:style-name="T71">W. A. Mozart:</text:span><text:span text:style-name="T72"><text:s/>Předehra k opeře<text:s/></text:span><text:span text:style-name="T73">Così fan tutte <text:s/></text:span><text:span text:style-name="T74">(4´)</text:span><text:span text:style-name="T75"><text:line-break/></text:span><text:span text:style-name="T76">W. A. Mozart:</text:span><text:span text:style-name="T77"><text:s/>Árie Costanze „Marten aller Arten z opery<text:s/></text:span><text:span text:style-name="T78">Únos ze Serailu</text:span><text:span text:style-name="T79"> (9´) <text:s/></text:span><text:span text:style-name="T80"><text:line-break/></text:span><text:span text:style-name="T81">P. I. Čajkovskij:</text:span><text:span text:style-name="T82"><text:s/>Květinový valčík (5´)</text:span><text:span text:style-name="T83"><text:line-break/></text:span><text:span text:style-name="T84">F. Lehár:</text:span><text:span text:style-name="T85"> Meine Lippen, sie küssen so heiß – Giuditta (5´)</text:span></text:p>
        </text:list-item>
      </text:list>
      <text:p text:style-name="P86"><text:span text:style-name="T87">Il Bacio:</text:span><text:span text:style-name="T88"><text:s/>Luigi Arditi<text:s/></text:span><text:span text:style-name="T89"> </text:span><text:span text:style-name="T90">(4´)</text:span></text:p>
      <text:p text:style-name="P91"><text:span text:style-name="T92">A. Dvořák:</text:span><text:span text:style-name="T93"><text:s/>výběr ze Slovanských tanců 1. řada č. 1, 2, 3, 8 a 2. řada č. 9, 10, 13, 15</text:span></text:p>
      <text:p text:style-name="P94"><text:span text:style-name="T95">J. Strauss:</text:span><text:span text:style-name="T96"><text:s/>Radetzky March (4´)</text:span></text:p>
      <text:list text:style-name="LFO27" text:continue-numbering="true">
        <text:list-item>
          <text:p text:style-name="P97"><text:span text:style-name="T98">Místo vytvoření živého uměleckého výkonu:<text:s/></text:span><text:span text:style-name="T99">divadelní sál,</text:span><text:span text:style-name="T100"><text:s/></text:span><text:span text:style-name="T101">KD Metropol České Budějovice</text:span></text:p>
        </text:list-item>
        <text:list-item>
          <text:p text:style-name="P102"><text:span text:style-name="T103">Datum a čas vytvoření živého uměleckého výkonu:</text:span><text:span text:style-name="T104"><text:s/>9. ledna 2026 v 19:00</text:span></text:p>
        </text:list-item>
        <text:list-item>
          <text:p text:style-name="P105"><text:span text:style-name="T106">Způsob vytvoření živého uměleckého výkonu:<text:s/></text:span><text:span text:style-name="T107">orchestrální hra</text:span></text:p>
        </text:list-item>
        <text:list-item>
          <text:p text:style-name="P108"><text:span text:style-name="T109">Zkoušky:<text:s/></text:span></text:p>
        </text:list-item>
      </text:list>
      <text:h text:style-name="P110" text:outline-level="1">7. ledna 2026<text:tab/>9:00 – 13:00<text:tab/><text:tab/>zkouška, Besední dům</text:h>
      <text:h text:style-name="P111" text:outline-level="1">8. ledna 2026<text:tab/>9:00 – 13:00<text:tab/><text:tab/>zkouška, Besední dům</text:h>
      <text:h text:style-name="P112" text:outline-level="1"><text:span text:style-name="T113">9. ledna 2026</text:span><text:span text:style-name="T114"><text:tab/>16:30 – 18:00</text:span><text:span text:style-name="T115"><text:tab/></text:span><text:span text:style-name="T116"><text:tab/>generální zkouška, České Budějovice</text:span></text:h>
      <text:list text:style-name="LFO27" text:continue-numbering="true">
        <text:list-item>
          <text:p text:style-name="P117"><text:span text:style-name="T118">Dirigent:<text:s/></text:span><text:span text:style-name="T119">L</text:span><text:span text:style-name="T120">.</text:span><text:span text:style-name="T121"><text:s/>S</text:span><text:span text:style-name="T122">.</text:span><text:span text:style-name="T123"><text:s/></text:span><text:span text:style-name="T124">(součást smlouvy)</text:span></text:p>
        </text:list-item>
        <text:list-item>
          <text:p text:style-name="P125"><text:span text:style-name="T126">Spoluúčinkují:<text:s/></text:span><text:span text:style-name="T127">T</text:span><text:span text:style-name="T128">.</text:span><text:span text:style-name="T129"><text:s/>M</text:span><text:span text:style-name="T130">.</text:span><text:span text:style-name="T131"><text:s/>– soprán<text:s/></text:span><text:span text:style-name="T132">(součást smlouvy)</text:span></text:p>
        </text:list-item>
      </text:list>
      <text:h text:style-name="P133" text:outline-level="1"/>
      <text:soft-page-break/>
      <text:h text:style-name="P134" text:outline-level="1"><text:span text:style-name="T135">III. Odměna za udělení licence, platební a finanční podmínky</text:span></text:h>
      <text:list text:style-name="WWNum16" text:continue-numbering="true">
        <text:list-item>
          <text:p text:style-name="P136"><text:span text:style-name="T137">FB náleží za udělení licence, která je předmětem této smlouvy, odměna ve výši<text:s/></text:span><text:span text:style-name="T138">260 000,- Kč</text:span><text:span text:style-name="T139"><text:s/></text:span><text:span text:style-name="T140">+ DPH</text:span><text:span text:style-name="T141"><text:s/>(slovy:<text:s/></text:span><text:span text:style-name="T142">dvě stě šedesát tisíc korun českých</text:span><text:span text:style-name="T143">).<text:s/></text:span></text:p>
        </text:list-item>
        <text:list-item>
          <text:p text:style-name="P144"><text:span text:style-name="T145">V dohodnuté odměně jsou zahrnuty i veškeré účelně vynaložené náklady FB nezbytné k vytvoření živého uměleckého výkonu (notový materiál, doprava FB a nástrojů) včetně honoráře dirigenta Leoše Svárovského a sólistky Terezy Mátlové.</text:span></text:p>
        </text:list-item>
        <text:list-item>
          <text:p text:style-name="P146"><text:span text:style-name="T147">Odměna je splatná do 14 dnů po skončení uměleckého výkonu převodem na účet na základě vystavené faktury.</text:span></text:p>
        </text:list-item>
        <text:list-item>
          <text:p text:style-name="P148">V případě prodlení s úhradou odměny je FB oprávněna účtovat Pořadatel úroky z prodlení ve výši 0,1 % z dlužné částky za každý započatý den prodlení.</text:p>
        </text:list-item>
      </text:list>
      <text:h text:style-name="P149" text:outline-level="1"/>
      <text:h text:style-name="P150" text:outline-level="1">IV. Pořadatel se zavazuje, že</text:h>
      <text:list text:style-name="WWNum11" text:continue-numbering="true">
        <text:list-item>
          <text:p text:style-name="P151"><text:span text:style-name="T152">zajistí na své náklady pronájem prostor pro konání předmětného koncertu a generální zkoušku, židle pro hráče v počtu 70, dirigentský stupínek,</text:span></text:p>
        </text:list-item>
        <text:list-item>
          <text:p text:style-name="P153"><text:span text:style-name="T154">po dohodě s FB zajistí pódium, nasvícení, a další technické zajištění uměleckého výkonu,</text:span></text:p>
        </text:list-item>
      </text:list>
      <text:list text:style-name="WWNum12" text:continue-numbering="true">
        <text:list-item>
          <text:p text:style-name="P155"/>
        </text:list-item>
        <text:list-item>
          <text:p text:style-name="P156"/>
        </text:list-item>
        <text:list-item>
          <text:p text:style-name="P157"><text:span text:style-name="T158">zajistí, že teplota v prostorách se bude pohybovat mezi 20–24 °C,</text:span></text:p>
        </text:list-item>
        <text:list-item>
          <text:p text:style-name="P159"/>
        </text:list-item>
      </text:list>
      <text:p text:style-name="P160"><text:span text:style-name="T161">4. <text:s text:c="2"/>zajistí pro FB uzamykatelné nebo hlídané šatny, oddělené pro ženy a muže s dostatečným množstvím<text:s/></text:span><text:span text:style-name="T162"><text:line-break/><text:s text:c="6"/>židlí, stolů, věšáků, funkčním sociálním zařízením, základním občerstvením apod.,</text:span></text:p>
      <text:list text:style-name="WWNum12" text:continue-numbering="true">
        <text:list-item>
          <text:p text:style-name="P163"><text:span text:style-name="T164">splní všechny náležitosti nezbytné k pořádání veřejné produkce a uhradí veškeré provozovací a případné další poplatky (OSA, …) ve smyslu platných předpisů,</text:span></text:p>
        </text:list-item>
        <text:list-item>
          <text:p text:style-name="P165"><text:span text:style-name="T166">dostatečně upozorní návštěvníky uměleckého výkonu na zákaz fotografování, pořizování jakýchkoli záznamů, rušení mobilem nebo signálem hodinek,</text:span></text:p>
        </text:list-item>
        <text:list-item>
          <text:p text:style-name="P167"><text:span text:style-name="T168">případné pořizování záznamu na základě zpravodajské licence nebude rušit FB ani návštěvníky uměleckého výkonu,</text:span></text:p>
        </text:list-item>
        <text:list-item>
          <text:p text:style-name="P169"><text:span text:style-name="T170">zajistí dostatečnou propagaci uměleckého výkonu,</text:span></text:p>
        </text:list-item>
        <text:list-item>
          <text:p text:style-name="P171">po dohodě s FB vytiskne program, kde uvede informace jak o FB, tak o uváděných dílech,</text:p>
        </text:list-item>
        <text:list-item>
          <text:p text:style-name="P172"><text:span text:style-name="T173">zajistí, aby FB nebyla nikým vyrušována v průběhu zkoušky, provádění uměleckého výkonu a v průběhu přestávky,</text:span></text:p>
        </text:list-item>
        <text:list-item>
          <text:p text:style-name="P174">poskytne FB na vlastní náklad 15 čestných vstupenek na předmětný koncert.</text:p>
        </text:list-item>
      </text:list>
      <text:p text:style-name="P175"/>
      <text:h text:style-name="P176" text:outline-level="1">V. FB se zavazuje, že</text:h>
      <text:h text:style-name="P177" text:outline-level="1">1. <text:s text:c="3"/>v zájmu realizace uměleckého výkonu se na tento náležitě připraví dle svých nejlepších schopností<text:line-break/><text:s text:c="7"/>a svědomí tak, aby odpovídal jejímu uměleckému jménu,</text:h>
      <text:h text:style-name="P178" text:outline-level="1">2. <text:s/>si zajistí na svůj náklad všechny prostředky potřebné k realizaci uměleckého výkonu, dle této<text:line-break/><text:s text:c="7"/>smlouvy,</text:h>
      <text:h text:style-name="P179" text:outline-level="1">3. <text:s/>bude přítomna v místě uměleckého výkonu s dostatečným časovým předstihem tak, aby byla<text:s/><text:line-break/><text:s text:c="7"/>náležitě připravena provést zkoušku a umělecký výkon v čase uvedeném tímto smluvním<text:s/><text:line-break/><text:s text:c="7"/>ujednáním, nebo v jiném předem stanoveném čase dle dohody s pořadatelem,</text:h>
      <text:h text:style-name="P180" text:outline-level="1"><text:span text:style-name="T181">4. během přípravy i realizace uměleckého výkonu bude respektovat všechna organizační<text:s/></text:span><text:span text:style-name="T182"><text:line-break/><text:s text:c="7"/>doporučení i direktiva ze strany pořadatele a jím doporučených osob a bude dbát<text:s/></text:span><text:span text:style-name="T183"><text:line-break/><text:s text:c="7"/>bezpečnostních pokynů v souvislosti s realizací uměleckého výkonu.</text:span></text:h>
      <text:p text:style-name="P184"/>
      <text:h text:style-name="P185" text:outline-level="1"><text:span text:style-name="T186">VI. Pořizování záznamu uměleckého výkonu</text:span></text:h>
      <text:p text:style-name="P187"><text:span text:style-name="T188">1. <text:s/>Jakýkoli zvukový či obrazový záznam uměleckého výkonu nesmí být pořizován bez předchozího<text:s/></text:span><text:span text:style-name="T189"><text:line-break/><text:s text:c="7"/>písemného souhlasu obou smluvních stran.</text:span></text:p>
      <text:h text:style-name="P190" text:outline-level="1"/>
      <text:soft-page-break/>
      <text:h text:style-name="P191" text:outline-level="1"><text:span text:style-name="T192">VII. Neuskutečnění se uměleckého výkonu, odstoupení od smlouvy, vyšší moc</text:span></text:h>
      <text:list text:style-name="WWNum21">
        <text:list-item text:start-value="1">
          <text:p text:style-name="P193"><text:span text:style-name="T194">Neuskuteční-li se umělecký výkon zaviněním jedné ze smluvních stran, jsou smluvní strany povinny si nahradit vzniklou škodu.</text:span></text:p>
        </text:list-item>
        <text:list-item>
          <text:p text:style-name="P195"><text:span text:style-name="T196">V případě zavinění ze strany Pořadatele zůstává nárok FB na odměnu zachován (mezi závažná zavinění Pořadatel patří zejména nezajištění zkoušky, nezabezpečení šaten apod.).</text:span></text:p>
        </text:list-item>
        <text:list-item>
          <text:p text:style-name="P197"><text:span text:style-name="T198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span></text:p>
        </text:list-item>
        <text:list-item>
          <text:p text:style-name="P199"><text:span text:style-name="T200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 splněním nemá žádná ze smluvních stran vůči druhé straně nárok na jakékoliv finanční plnění.</text:span></text:p>
        </text:list-item>
      </text:list>
      <text:h text:style-name="P201" text:outline-level="1"/>
      <text:h text:style-name="P202" text:outline-level="1">VIII. Závěrečná ustanovení</text:h>
      <text:list text:style-name="WWNum25" text:continue-numbering="true">
        <text:list-item>
          <text:p text:style-name="P203"><text:span text:style-name="T204">Tato Smlouva nabývá platnosti dnem podepsání oběma smluvními stranami a účinnosti dnem jejího uveřejnění v 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FB. Závazky založené touto smlouvou trvají do jejich nesporného naplnění; smlouva zaniká splněním účelu, ke kterému byla uzavřena a zaplacením příslušné odměny.</text:span></text:p>
        </text:list-item>
        <text:list-item>
          <text:p text:style-name="P205"><text:span text:style-name="T206">V případě neuskutečnění uměleckého výkonu smlouva zaniká až vzájemným vypořádáním obou smluvních stran dle ustanovení v čl. VII této smlouvy.</text:span></text:p>
        </text:list-item>
        <text:list-item>
          <text:p text:style-name="P207"><text:span text:style-name="T208">Práva a povinnosti touto smlouvou neupravené se řídí platnými právními předpisy ČR, zejména potom zákonem č. 121/2000 Sb., autorský zákon, ve znění pozdějších předpisů.</text:span></text:p>
        </text:list-item>
        <text:list-item>
          <text:p text:style-name="P209"><text:span text:style-name="T210">Veškeré změny a doplňky této smlouvy lze provést po vzájemné dohodě smluvních stran a v písemné formě v rámci číslovaných dodatků, podepsaných oběma stranami.</text:span></text:p>
        </text:list-item>
        <text:list-item>
          <text:p text:style-name="P211"><text:span text:style-name="T212">Osobní údaje v této smlouvě obsažené podléhají ochraně zákona č. 101/2000 Sb.</text:span></text:p>
        </text:list-item>
        <text:list-item>
          <text:p text:style-name="P213"><text:span text:style-name="T214">Smluvní strany jsou vázány mlčenlivostí ohledně všech skutečností v této smlouvě uvedených.</text:span></text:p>
        </text:list-item>
        <text:list-item>
          <text:p text:style-name="P215"><text:span text:style-name="T216">Smlouva bude zveřejněna v Registru smluv, s čímž obě smluvní strany souhlasí.</text:span></text:p>
        </text:list-item>
        <text:list-item>
          <text:p text:style-name="P217"><text:span text:style-name="T218">Smluvní strany shodně prohlašují, že se seznámily s obsahem této smlouvy a na důkaz svobodné, vážné a omylu prosté vůle připojují své vlastnoruční podpisy.</text:span></text:p>
        </text:list-item>
      </text:list>
      <text:p text:style-name="P219"/>
      <text:p text:style-name="P220"/>
      <text:p text:style-name="P221"/>
      <text:p text:style-name="P222"><text:span text:style-name="T223">V Brně dne</text:span><text:span text:style-name="T224"><text:s/>24.11.2025</text:span><text:span text:style-name="T225"><text:tab/><text:s text:c="7"/>V Českých Budějovicích dne</text:span><text:span text:style-name="T226"><text:s/>27.11.2025</text:span></text:p>
      <text:p text:style-name="P227"/>
      <text:p text:style-name="P228"/>
      <text:p text:style-name="P229"/>
      <text:p text:style-name="P230"/>
      <text:p text:style-name="P231">____________________________<text:tab/>____________________________</text:p>
      <text:p text:style-name="P232"><text:s text:c="2"/>PhDr. Marie Kučerová <text:s text:c="69"/>Marie Kubovcová</text:p>
      <text:p text:style-name="P233"><text:span text:style-name="T234"><text:s text:c="13"/>ředitelka <text:s text:c="71"/>M-ARS – umělecká agentura</text:span></text:p>
      <text:p text:style-name="P235"><text:span text:style-name="T236">Filharmonie Brno, příspěvková organizace 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Arial Unicode MS" fo:color="#000000" fo:font-size="12pt" style:font-size-asian="12pt" style:font-size-complex="12pt" fo:language="de" fo:country="DE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azápatí" style:display-name="Záhlaví a zápatí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letter-kerning="false" fo:font-size="12pt" style:font-size-asian="12pt" style:font-size-complex="12pt" fo:hyphenate="tru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222in" text:min-label-width="0.2277in" text:list-level-position-and-space-mode="label-alignment">
          <style:list-level-label-alignment text:label-followed-by="listtab" fo:margin-left="0.75in" fo:text-indent="-0.2277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222in" text:min-label-width="0.2277in" text:list-level-position-and-space-mode="label-alignment">
          <style:list-level-label-alignment text:label-followed-by="listtab" fo:margin-left="0.75in" fo:text-indent="-0.2277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22in" text:min-label-width="0.2277in" text:list-level-position-and-space-mode="label-alignment">
          <style:list-level-label-alignment text:label-followed-by="listtab" fo:margin-left="0.75in" fo:text-indent="-0.2277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222in" text:min-label-width="0.2277in" text:list-level-position-and-space-mode="label-alignment">
          <style:list-level-label-alignment text:label-followed-by="listtab" fo:margin-left="0.75in" fo:text-indent="-0.2277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22in" text:min-label-width="0.2277in" text:list-level-position-and-space-mode="label-alignment">
          <style:list-level-label-alignment text:label-followed-by="listtab" fo:margin-left="0.75in" fo:text-indent="-0.2277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222in" text:min-label-width="0.2277in" text:list-level-position-and-space-mode="label-alignment">
          <style:list-level-label-alignment text:label-followed-by="listtab" fo:margin-left="0.75in" fo:text-indent="-0.2277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0451in" text:min-label-width="0.2027in" text:list-level-position-and-space-mode="label-alignment">
          <style:list-level-label-alignment text:label-followed-by="listtab" fo:margin-left="1.2479in" fo:text-indent="-0.2027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5451in" text:min-label-width="0.2027in" text:list-level-position-and-space-mode="label-alignment">
          <style:list-level-label-alignment text:label-followed-by="listtab" fo:margin-left="2.7479in" fo:text-indent="-0.2027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0451in" text:min-label-width="0.2027in" text:list-level-position-and-space-mode="label-alignment">
          <style:list-level-label-alignment text:label-followed-by="listtab" fo:margin-left="4.2479in" fo:text-indent="-0.2027in"/>
        </style:list-level-properties>
      </text:list-level-style-number>
    </text:list-style>
    <style:style style:name="WW_CharLFO11LVL1" style:family="text">
      <style:text-properties style:font-name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1.0451in" text:min-label-width="0.2027in" text:list-level-position-and-space-mode="label-alignment">
          <style:list-level-label-alignment text:label-followed-by="listtab" fo:margin-left="1.2479in" fo:text-indent="-0.2027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2.5451in" text:min-label-width="0.2027in" text:list-level-position-and-space-mode="label-alignment">
          <style:list-level-label-alignment text:label-followed-by="listtab" fo:margin-left="2.7479in" fo:text-indent="-0.2027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4.0451in" text:min-label-width="0.2027in" text:list-level-position-and-space-mode="label-alignment">
          <style:list-level-label-alignment text:label-followed-by="listtab" fo:margin-left="4.2479in" fo:text-indent="-0.2027in"/>
        </style:list-level-properties>
      </text:list-level-style-number>
    </text:list-style>
    <style:style style:name="WW_CharLFO12LVL1" style:family="text">
      <style:text-properties style:font-name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0451in" text:min-label-width="0.2027in" text:list-level-position-and-space-mode="label-alignment">
          <style:list-level-label-alignment text:label-followed-by="listtab" fo:margin-left="1.2479in" fo:text-indent="-0.2027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5451in" text:min-label-width="0.2027in" text:list-level-position-and-space-mode="label-alignment">
          <style:list-level-label-alignment text:label-followed-by="listtab" fo:margin-left="2.7479in" fo:text-indent="-0.2027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0451in" text:min-label-width="0.2027in" text:list-level-position-and-space-mode="label-alignment">
          <style:list-level-label-alignment text:label-followed-by="listtab" fo:margin-left="4.2479in" fo:text-indent="-0.2027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0451in" text:min-label-width="0.2027in" text:list-level-position-and-space-mode="label-alignment">
          <style:list-level-label-alignment text:label-followed-by="listtab" fo:margin-left="1.2479in" fo:text-indent="-0.2027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5451in" text:min-label-width="0.2027in" text:list-level-position-and-space-mode="label-alignment">
          <style:list-level-label-alignment text:label-followed-by="listtab" fo:margin-left="2.7479in" fo:text-indent="-0.2027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0451in" text:min-label-width="0.2027in" text:list-level-position-and-space-mode="label-alignment">
          <style:list-level-label-alignment text:label-followed-by="listtab" fo:margin-left="4.2479in" fo:text-indent="-0.2027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0451in" text:min-label-width="0.2027in" text:list-level-position-and-space-mode="label-alignment">
          <style:list-level-label-alignment text:label-followed-by="listtab" fo:margin-left="1.2479in" fo:text-indent="-0.2027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5451in" text:min-label-width="0.2027in" text:list-level-position-and-space-mode="label-alignment">
          <style:list-level-label-alignment text:label-followed-by="listtab" fo:margin-left="2.7479in" fo:text-indent="-0.2027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0451in" text:min-label-width="0.2027in" text:list-level-position-and-space-mode="label-alignment">
          <style:list-level-label-alignment text:label-followed-by="listtab" fo:margin-left="4.2479in" fo:text-indent="-0.2027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text:space-before="1.0493in" text:min-label-width="0.2048in" text:list-level-position-and-space-mode="label-alignment">
          <style:list-level-label-alignment text:label-followed-by="listtab" fo:margin-left="1.2541in" fo:text-indent="-0.2048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text:space-before="2.5493in" text:min-label-width="0.2048in" text:list-level-position-and-space-mode="label-alignment">
          <style:list-level-label-alignment text:label-followed-by="listtab" fo:margin-left="2.7541in" fo:text-indent="-0.2048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4.0493in" text:min-label-width="0.2048in" text:list-level-position-and-space-mode="label-alignment">
          <style:list-level-label-alignment text:label-followed-by="listtab" fo:margin-left="4.2541in" fo:text-indent="-0.2048in"/>
        </style:list-level-properties>
      </text:list-level-style-number>
    </text:list-style>
    <style:style style:name="WW_CharLFO16LVL1" style:family="text">
      <style:text-properties style:font-name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text:space-before="1.0493in" text:min-label-width="0.2048in" text:list-level-position-and-space-mode="label-alignment">
          <style:list-level-label-alignment text:label-followed-by="listtab" fo:margin-left="1.2541in" fo:text-indent="-0.2048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text:space-before="2.5493in" text:min-label-width="0.2048in" text:list-level-position-and-space-mode="label-alignment">
          <style:list-level-label-alignment text:label-followed-by="listtab" fo:margin-left="2.7541in" fo:text-indent="-0.2048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4.0493in" text:min-label-width="0.2048in" text:list-level-position-and-space-mode="label-alignment">
          <style:list-level-label-alignment text:label-followed-by="listtab" fo:margin-left="4.2541in" fo:text-indent="-0.2048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21LVL1" style:family="text">
      <style:text-properties style:font-name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2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2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tab/><text:tab/>533/25/L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e.sykorova</meta:initial-creator>
    <dc:creator>fb fb</dc:creator>
    <meta:creation-date>2025-12-04T10:12:00Z</meta:creation-date>
    <dc:date>2025-12-04T10:14:00Z</dc:date>
    <meta:print-date>2021-10-13T12:10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Swietels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87" meta:character-count="8176" meta:row-count="58" meta:non-whitespace-character-count="7005"/>
  </office:meta>
</office:document-meta>
</file>