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21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5010080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62321846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7305215005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Pavel Myslikovj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Místecká 19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Pokojové rostliny včetně pěstebních nád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dle Vaší cenové nabídky dodání pokojových rostlin včetně pěstebních<text:s/><text:line-break/>nádo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28923,2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Romana Zapleta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25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4">Objednávka akceptová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5-11-27T07:48:00Z</meta:creation-date>
    <dc:date>2025-11-27T07:48:00Z</dc:date>
    <meta:print-date>2025-11-27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915" meta:row-count="6" meta:non-whitespace-character-count="784"/>
  </office:meta>
</office:document-meta>
</file>