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b900f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2" style:font-size-complex="12pt"/>
    </style:style>
    <style:style style:name="P3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style="italic" fo:font-weight="bold" officeooo:paragraph-rsid="001e845c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rsid="000f8ba2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style:font-name="Cambria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2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  <style:text-properties fo:color="#00000a" style:font-name="Cambria" fo:font-size="12pt" fo:language="cs" fo:country="CZ" fo:font-weight="normal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  <style:text-properties fo:color="#00000a" style:font-name="Cambria" fo:font-size="12pt" fo:language="cs" fo:country="CZ" fo:font-weight="normal" officeooo:paragraph-rsid="00126daf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211d0"/>
    </style:style>
    <style:style style:name="P17" style:family="paragraph" style:parent-style-name="Horizontal_20_Line">
      <style:text-properties officeooo:paragraph-rsid="001be6ff"/>
    </style:style>
    <style:style style:name="P18" style:family="paragraph" style:parent-style-name="Text_20_body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19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20" style:family="paragraph" style:parent-style-name="Standard">
      <style:paragraph-properties fo:text-align="start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1211d0" style:font-size-asian="14pt" style:font-weight-asian="bold" style:font-size-complex="14pt" style:font-weight-complex="bold"/>
    </style:style>
    <style:style style:name="P22" style:family="paragraph" style:parent-style-name="Horizontal_20_Line">
      <style:text-properties style:font-name="Cambria" fo:font-size="16pt" fo:font-weight="bold" officeooo:paragraph-rsid="00120f40" style:font-size-asian="16pt" style:font-weight-asian="bold" style:font-size-complex="16pt" style:font-weight-complex="bold"/>
    </style:style>
    <style:style style:name="P23" style:family="paragraph" style:parent-style-name="Horizontal_20_Line">
      <style:text-properties style:font-name="Cambria" fo:font-size="14pt" fo:font-weight="bold" officeooo:paragraph-rsid="00120f40" style:font-size-asian="14pt" style:font-weight-asian="bold" style:font-size-complex="14pt" style:font-weight-complex="bold"/>
    </style:style>
    <style:style style:name="P24" style:family="paragraph" style:parent-style-name="Horizontal_20_Line">
      <style:text-properties style:font-name="Courier New" fo:font-size="16pt" fo:language="cs" fo:country="CZ" fo:font-weight="bold" officeooo:paragraph-rsid="001be6ff" fo:background-color="#ff0000" style:font-size-asian="16pt" style:font-weight-asian="bold" style:font-size-complex="16pt" style:font-weight-complex="bold"/>
    </style:style>
    <style:style style:name="P25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1e845c" style:font-size-asian="16pt" style:font-weight-asian="bold" style:font-size-complex="16pt" style:font-weight-complex="bold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fo:font-weight="bold" officeooo:rsid="001305c4" style:font-size-asian="12pt" style:font-weight-asian="bold" style:font-size-complex="12pt" style:font-weight-complex="bold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urier New" fo:font-size="16pt" fo:language="cs" fo:country="CZ" fo:font-weight="bold" fo:background-color="transparent" loext:char-shading-value="0" style:font-size-asian="16pt" style:font-weight-asian="bold" style:font-size-complex="16pt" style:font-weight-complex="bold"/>
    </style:style>
    <style:style style:name="T7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8" style:family="text">
      <style:text-properties style:font-name="Courier New" fo:font-size="12pt" fo:font-weight="bold" officeooo:rsid="001211d0" style:font-name-asian="Courier New2" style:font-size-asian="12pt" style:font-weight-asian="bold" style:font-name-complex="Courier New2" style:font-size-complex="12pt" style:font-weight-complex="bold"/>
    </style:style>
    <style:style style:name="T9" style:family="text">
      <style:text-properties style:font-name="Courier New" fo:font-size="12pt" fo:font-weight="bold" officeooo:rsid="001305c4" style:font-name-asian="Courier New2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language="cs" fo:country="CZ" fo:font-weight="bold" style:font-size-asian="12pt" style:font-weight-asian="bold" style:font-name-complex="Courier New2" style:font-size-complex="12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3" style:family="text">
      <style:text-properties fo:color="#000000" style:font-name="Cambria" fo:font-size="12pt" fo:font-weight="bold" style:font-size-asian="12pt" style:font-weight-asian="bold" style:font-name-complex="Courier New2" style:font-size-complex="12pt" style:font-weight-complex="bold"/>
    </style:style>
    <style:style style:name="T14" style:family="text">
      <style:text-properties fo:color="#000000"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15" style:family="text">
      <style:text-properties officeooo:rsid="000f8ba2"/>
    </style:style>
    <style:style style:name="T16" style:family="text">
      <style:text-properties style:font-name="Courier New1" fo:font-size="16pt" fo:language="cs" fo:country="CZ" fo:font-weight="bold" fo:background-color="transparent" loext:char-shading-value="0" style:font-size-asian="16pt" style:font-weight-asian="bold" style:font-size-complex="16pt" style:font-weight-complex="bold"/>
    </style:style>
    <style:style style:name="T17" style:family="text">
      <style:text-properties officeooo:rsid="001211d0"/>
    </style:style>
    <style:style style:name="T18" style:family="text">
      <style:text-properties fo:color="#00000a" style:font-name="Cambria" fo:font-size="12pt" fo:language="cs" fo:country="CZ" fo:font-weight="normal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T19" style:family="text">
      <style:text-properties fo:color="#00000a" style:font-name="Cambria" fo:font-size="12pt" fo:language="cs" fo:country="CZ" fo:font-weight="normal" officeooo:rsid="001211d0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T20" style:family="text">
      <style:text-properties fo:color="#00000a" style:font-name="Cambria" fo:font-size="12pt" fo:language="cs" fo:country="CZ" fo:font-weight="normal" officeooo:rsid="00146f05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T21" style:family="text">
      <style:text-properties fo:color="#00000a" style:font-name="Cambria" fo:font-size="12pt" fo:language="cs" fo:country="CZ" fo:font-weight="normal" officeooo:rsid="001595fc" style:font-name-asian="Times New Roman1" style:font-size-asian="12pt" style:language-asian="zh" style:country-asian="CN" style:font-weight-asian="normal" style:font-name-complex="Courier New2" style:font-size-complex="12pt" style:language-complex="ar" style:country-complex="SA" style:font-weight-complex="normal"/>
    </style:style>
    <style:style style:name="T22" style:family="text">
      <style:text-properties officeooo:rsid="00126d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MĚSTO JESENÍK, <text:s/>Masarykovo náměstí 167/1, Jeseník<text:line-break/></text:span><text:span text:style-name="T3">Městský úřad Jeseník, </text:span><text:span text:style-name="T4">Útvar tajemníka</text:span><text:span text:style-name="T3"><text:line-break/>tel. 584 498 </text:span><text:span text:style-name="T4">104</text:span></text:p>
      <text:p text:style-name="P22"/>
      <text:p text:style-name="P17"><text:span text:style-name="T1">OBJEDNÁVKA <text:s text:c="2"/>č. <text:s/></text:span><text:span text:style-name="T2">124</text:span><text:span text:style-name="T16">/2017/OVS</text:span><text:span text:style-name="T6"> </text:span></text:p>
      <text:p text:style-name="P24"/>
      <text:p text:style-name="P17"><text:span text:style-name="T3">Dne:</text:span><text:span text:style-name="T7"> </text:span><text:span text:style-name="T8">1</text:span><text:span text:style-name="T9">1</text:span><text:span text:style-name="T8">.09.2017</text:span><text:span text:style-name="T10"><text:line-break/></text:span></text:p>
      <text:p text:style-name="P23">Dodavatel: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>Název: <text:tab/><text:span text:style-name="T22">ORKAM Plzeň s.r.o.</text:span></text:p>
            <text:p text:style-name="P15">Sídlo: <text:tab/><text:span text:style-name="T22">Staniční 57, 312 00 Plzeň</text:span></text:p>
            <text:p text:style-name="P15">IČO: <text:s text:c="2"/><text:tab/><text:span text:style-name="T22">27973433</text:span></text:p>
            <text:p text:style-name="P14">DIČ: <text:s text:c="2"/><text:tab/></text:p>
          </table:table-cell>
        </table:table-row>
      </table:table>
      <text:p text:style-name="P20"/>
      <text:p text:style-name="P21"/>
      <text:p text:style-name="P16"><text:span text:style-name="T5">Objednáváme: </text:span><text:span text:style-name="T11"><text:line-break/></text:span><text:span text:style-name="T18">školení „</text:span><text:span text:style-name="T19">Rodinné právo a řízení v rodiněprávních věcech podle Občanského zákoníku a zákona O zvláštních řízeních soudních“</text:span><text:span text:style-name="T18">, pro  1</text:span><text:span text:style-name="T19">2</text:span><text:span text:style-name="T18"> zaměstnanců města Jeseník,</text:span><text:span text:style-name="T19"> které se uskuteční v malé zasedací místnost v budově Městského úřadu v Jeseníku na ul. K. Čapka 1147 </text:span><text:span text:style-name="T20">v</text:span><text:span text:style-name="T19"> Jeseník</text:span><text:span text:style-name="T20">u</text:span><text:span text:style-name="T19">, dne <text:s/></text:span><text:span text:style-name="T21">0</text:span><text:span text:style-name="T19">3.11.2017, s předpokládanou cenou za školení 18.000,- Kč (slovy: osmnáct <text:s/>tisíc korun českých).</text:span></text:p>
      <text:p text:style-name="P13"/>
      <text:p text:style-name="P13"/>
      <text:p text:style-name="P13"/>
      <text:p text:style-name="P1"><text:span text:style-name="T13">Fakturační údaje: <text:line-break/>Město Jeseník, Masarykovo nám. 167/1, 790 01 Jeseník, <text:line-break/>IČO: 00302724, DIČ: CZ00302724.</text:span><text:span text:style-name="T14"> </text:span><text:span text:style-name="T12"><text:line-break/></text:span></text:p>
      <text:p text:style-name="P4"/>
      <text:p text:style-name="P4"/>
      <text:p text:style-name="P5"/>
      <text:p text:style-name="P6">…………………………………...</text:p>
      <text:p text:style-name="P10">Podpis oprávněné osoby</text:p>
      <text:p text:style-name="P4"/>
      <text:p text:style-name="P4"/>
      <text:p text:style-name="P5"/>
      <text:p text:style-name="P4"/>
      <text:p text:style-name="P4">Upozornění pro dodavatele:</text:p>
      <text:p text:style-name="P4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Bankovní spojení</text:p>
          </table:table-cell>
          <table:table-cell table:style-name="Tabulka3.B1" office:value-type="string">
            <text:p text:style-name="P7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3">Expozitura</text:p>
          </table:table-cell>
          <table:table-cell table:style-name="Tabulka3.B2" office:value-type="string">
            <text:p text:style-name="P7">Jeseník</text:p>
          </table:table-cell>
        </table:table-row>
        <table:table-row table:style-name="Tabulka3.1">
          <table:table-cell table:style-name="Tabulka3.A2" office:value-type="string">
            <text:p text:style-name="P3">Číslo účtu</text:p>
          </table:table-cell>
          <table:table-cell table:style-name="Tabulka3.B2" office:value-type="string">
            <text:p text:style-name="P9">1520841/0100</text:p>
          </table:table-cell>
        </table:table-row>
        <table:table-row table:style-name="Tabulka3.1">
          <table:table-cell table:style-name="Tabulka3.A2" office:value-type="string">
            <text:p text:style-name="P3">IČ</text:p>
          </table:table-cell>
          <table:table-cell table:style-name="Tabulka3.B2" office:value-type="string">
            <text:p text:style-name="P7">00302724</text:p>
          </table:table-cell>
        </table:table-row>
        <table:table-row table:style-name="Tabulka3.1">
          <table:table-cell table:style-name="Tabulka3.A2" office:value-type="string">
            <text:p text:style-name="P3">ORJ</text:p>
          </table:table-cell>
          <table:table-cell table:style-name="Tabulka3.B2" office:value-type="string">
            <text:p text:style-name="P7">1<text:span text:style-name="T15">9</text:span></text:p>
          </table:table-cell>
        </table:table-row>
        <table:table-row table:style-name="Tabulka3.1">
          <table:table-cell table:style-name="Tabulka3.A6" office:value-type="string">
            <text:p text:style-name="P3">Dodací lhůta</text:p>
          </table:table-cell>
          <table:table-cell table:style-name="Tabulka3.B6" office:value-type="string">
            <text:p text:style-name="P7"/>
          </table:table-cell>
        </table:table-row>
      </table:table>
      <text:p text:style-name="P8"><text:s text:c="8"/></text:p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7-09-11T13:11:42.332000000</meta:print-date>
    <dc:date>2017-09-11T13:55:15.632000000</dc:date>
    <meta:editing-cycles>315</meta:editing-cycles>
    <dc:title>Město Jeseník,  Masarykovo náměstí 1/167, Jeseník</dc:title>
    <meta:editing-duration>P5DT23H49M53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26" meta:word-count="140" meta:character-count="994" meta:non-whitespace-character-count="847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