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6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8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2" style:parent-style-name="Standardnípísmoodstavce" style:family="text">
      <style:text-properties style:font-name="Georgia" style:font-name-complex="Georgia"/>
    </style:style>
    <style:style style:name="T83" style:parent-style-name="Standardnípísmoodstavce" style:family="text">
      <style:text-properties style:font-name="Georgia" style:font-name-complex="Georgia"/>
    </style:style>
    <style:style style:name="TableColumn85" style:family="table-column">
      <style:table-column-properties style:column-width="0.8243in" style:use-optimal-column-width="false"/>
    </style:style>
    <style:style style:name="TableColumn86" style:family="table-column">
      <style:table-column-properties style:column-width="0.8756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1.2881in" style:use-optimal-column-width="false"/>
    </style:style>
    <style:style style:name="TableColumn91" style:family="table-column">
      <style:table-column-properties style:column-width="0.0861in" style:use-optimal-column-width="false"/>
    </style:style>
    <style:style style:name="TableColumn92" style:family="table-column">
      <style:table-column-properties style:column-width="1.7777in" style:use-optimal-column-width="false"/>
    </style:style>
    <style:style style:name="TableColumn93" style:family="table-column">
      <style:table-column-properties style:column-width="0.0631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84" style:family="table">
      <style:table-properties style:width="6.9541in" fo:margin-left="-0.075in" table:align="left"/>
    </style:style>
    <style:style style:name="TableRow95" style:family="table-row">
      <style:table-row-properties style:min-row-height="0.2423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50%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</style:style>
    <style:style style:name="T108" style:parent-style-name="Standardnípísmoodstavce" style:family="text">
      <style:text-properties style:font-name="Georgia" style:font-name-complex="Georgia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</style:style>
    <style:style style:name="T11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150%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50%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49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1388in" fo:margin-bottom="0.0277in"/>
    </style:style>
    <style:style style:name="P152" style:parent-style-name="Standard" style:family="paragraph">
      <style:paragraph-properties fo:margin-top="0.1388in" fo:margin-bottom="0.0277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388in" fo:margin-bottom="0.0277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388in" fo:margin-bottom="0.0277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ev</text:span><text:span text:style-name="T12"><text:tab/></text:span><text:span text:style-name="T13"><text:tab/></text:span><text:span text:style-name="T14"><text:tab/>Objednávka č</text:span><text:span text:style-name="T15">. <text:s/>2025/KST/76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ZONER a.s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Nové sady 583/18</text:span></text:p>
      <text:p text:style-name="P29"><text:span text:style-name="T30">508 01 HOŘICE</text:span><text:span text:style-name="T31"><text:tab/></text:span><text:span text:style-name="T32"><text:tab/></text:span><text:span text:style-name="T33"><text:tab/>Staré<text:s/></text:span><text:span text:style-name="T34">Brno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60200 Brno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49437381</text:span></text:p>
      <text:p text:style-name="P46"><text:span text:style-name="T47">DIČ : CZ699005965</text:span><text:span text:style-name="T48"><text:tab/>DIČ : CZ49437381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CT - Zoner CloudMail předplatné na 1 rok</text:span></text:p>
            <text:p text:style-name="P60"/>
            <text:p text:style-name="Standard"><text:span text:style-name="T61">Datum splatnosti faktury je stanoveno nejdříve na patnáctý den<text:s/></text:span><text:span text:style-name="T62">od data doručení včetně (razítko podatelny).</text:span></text:p>
            <text:p text:style-name="Standard"><text:span text:style-name="T63">Datem splatnosti faktury se rozumí den odepsání příslušné částky z bankovního účtu</text:span><text:span text:style-name="T64">.</text:span></text:p>
          </table:table-cell>
        </table:table-row>
      </table:table>
      <text:p text:style-name="P65"/>
      <text:p text:style-name="P66"><text:span text:style-name="T67">Lhůta plnění : <text:s/></text:span><text:span text:style-name="T68"><text:tab/></text:span><text:span text:style-name="T69"><text:tab/></text:span></text:p>
      <text:p text:style-name="P70"><text:span text:style-name="T71">Cena s DPH : 67 518,00Kč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Vyřizuje / tel. : /tel.: ,</text:span></text:p>
      <text:p text:style-name="P80"/>
      <text:p text:style-name="P81"><text:span text:style-name="T82">Dne: 10.10.2025</text:span><text:span text:style-name="T83"><text:tab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DPA</text:p>
          </table:table-cell>
          <table:table-cell table:style-name="TableCell112">
            <text:p text:style-name="P113"><text:span text:style-name="T114">Položka</text:span></text:p>
          </table:table-cell>
          <table:table-cell table:style-name="TableCell115">
            <text:p text:style-name="P116">ZP</text:p>
          </table:table-cell>
          <table:table-cell table:style-name="TableCell117">
            <text:p text:style-name="P118"><text:span text:style-name="T119">ÚZ</text:span></text:p>
          </table:table-cell>
          <table:table-cell table:style-name="TableCell120">
            <text:p text:style-name="P121">ORJ</text:p>
          </table:table-cell>
          <table:table-cell table:style-name="TableCell122" table:number-columns-spanned="2">
            <text:p text:style-name="P123">ORG</text:p>
          </table:table-cell>
          <table:covered-table-cell/>
          <table:table-cell table:style-name="TableCell124" table:number-columns-spanned="2">
            <text:p text:style-name="P125"><text:span text:style-name="T126">Kč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171</text:p>
          </table:table-cell>
          <table:table-cell table:style-name="TableCell132">
            <text:p text:style-name="P133">516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0005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         67 518,00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/>
            <text:p text:style-name="P149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  <text:p text:style-name="P152">Datum: 10.10.2025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Datum: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Předběžná<text:s/>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Datum: 10.10.2025</text:p>
          </table:table-cell>
          <table:covered-table-cell/>
          <table:covered-table-cell/>
          <table:covered-table-cell/>
        </table:table-row>
      </table:table>
      <text:p text:style-name="Standard">Schválila Ing. Iva Gracíková dne 13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2-01T16:53:00Z</meta:creation-date>
    <dc:date>2025-12-01T16:53:00Z</dc:date>
    <meta:print-date>2003-11-07T11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1" meta:paragraph-count="1" meta:word-count="137" meta:character-count="945" meta:row-count="6" meta:non-whitespace-character-count="809"/>
  </office:meta>
</office:document-meta>
</file>