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Vážená paní Novosadová,</text:p>
      <text:p text:style-name="Preformatted_20_Text"/>
      <text:p text:style-name="Preformatted_20_Text">Potvrzují přijetí objednávky, objednané zboží pošleme, v co nejkratším</text:p>
      <text:p text:style-name="Preformatted_20_Text">možném termínu.</text:p>
      <text:p text:style-name="Preformatted_20_Text"/>
      <text:p text:style-name="Preformatted_20_Text">Děkuji a přeji hezký den,</text:p>
      <text:p text:style-name="Preformatted_20_Text"/>
      <text:p text:style-name="Preformatted_20_Text">Žaneta Adámková</text:p>
      <text:p text:style-name="Preformatted_20_Text">Administrativní pracovník logistiky</text:p>
      <text:p text:style-name="Preformatted_20_Text"/>
      <text:p text:style-name="Preformatted_20_Text">Mobil: +420 774 407 067</text:p>
      <text:p text:style-name="Preformatted_20_Text">Email: <text:a xlink:type="simple" xlink:href="mailto:servis@biosolution.cz" text:style-name="Internet_20_link" text:visited-style-name="Visited_20_Internet_20_Link">servis@biosolution.cz</text:a></text:p>
      <text:p text:style-name="P1"><text:a xlink:type="simple" xlink:href="http://www.biosolution.cz/" text:style-name="Internet_20_link" text:visited-style-name="Visited_20_Internet_20_Link">www.biosolution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12:00:58.621000000</meta:creation-date>
    <dc:date>2025-12-01T12:01:53.847000000</dc:date>
    <meta:editing-duration>PT55S</meta:editing-duration>
    <meta:editing-cycles>1</meta:editing-cycles>
    <meta:document-statistic meta:table-count="0" meta:image-count="0" meta:object-count="0" meta:page-count="1" meta:paragraph-count="9" meta:word-count="32" meta:character-count="252" meta:non-whitespace-character-count="229"/>
    <meta:generator>LibreOffice/7.5.9.2$Windows_X86_64 LibreOffice_project/cdeefe45c17511d326101eed8008ac4092f278a9</meta:generator>
  </office:meta>
</office:document-meta>
</file>