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Hardware Support s.r.o.</text:p>
      <text:p text:style-name="P2">Brnianska 217</text:p>
      <text:p text:style-name="P3">911 05 <text:s/>Trenčín</text:p>
      <text:p text:style-name="P4">IČ:<text:s/>46178899</text:p>
      <text:p text:style-name="Standard"><text:span text:style-name="T5">DIČ:<text:s/></text:span><text:span text:style-name="T6">2023268995</text:span></text:p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2</text:span><text:span text:style-name="T12">1</text:span><text:span text:style-name="T13">.</text:span><text:span text:style-name="T14">1</text:span><text:span text:style-name="T15">1.2025</text:span></text:p>
      <text:p text:style-name="P16"/>
      <text:p text:style-name="Standard"/>
      <text:p text:style-name="Standard">Dobrý den,</text:p>
      <text:p text:style-name="Standard"/>
      <text:p text:style-name="Standard">potvrzujeme přijetí Vaší<text:s/>objednávky č.<text:s/>95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11-21T11:46:00Z</meta:creation-date>
    <dc:date>2025-11-21T11:46:00Z</dc: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65" meta:row-count="2" meta:non-whitespace-character-count="313"/>
  </office:meta>
</office:document-meta>
</file>