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style style:name="P1" style:parent-style-name="Nadpis1" style:master-page-name="MP0" style:family="paragraph">
      <style:paragraph-properties fo:break-before="page" fo:margin-top="0.0548in" fo:margin-right="0.0965in" style:page-number="1"/>
    </style:style>
    <style:style style:name="T6" style:parent-style-name="Standardnípísmoodstavce" style:family="text">
      <style:text-properties fo:letter-spacing="-0.0055in"/>
    </style:style>
    <style:style style:name="T7" style:parent-style-name="Standardnípísmoodstavce" style:family="text">
      <style:text-properties fo:letter-spacing="-0.0013in"/>
    </style:style>
    <style:style style:name="P8" style:parent-style-name="Normální" style:family="paragraph">
      <style:paragraph-properties fo:text-align="center" fo:margin-top="0.0958in" fo:margin-left="0.0034in" fo:margin-right="0.0965in">
        <style:tab-stops/>
      </style:paragraph-properties>
    </style:style>
    <style:style style:name="T9" style:parent-style-name="Standardnípísmoodstavce" style:family="text">
      <style:text-properties fo:font-size="12pt" style:font-size-asian="12pt"/>
    </style:style>
    <style:style style:name="T10" style:parent-style-name="Standardnípísmoodstavce" style:family="text">
      <style:text-properties fo:letter-spacing="-0.0027in"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letter-spacing="-0.002in" fo:font-size="12pt" style:font-size-asian="12pt"/>
    </style:style>
    <style:style style:name="T13" style:parent-style-name="Standardnípísmoodstavce" style:family="text">
      <style:text-properties fo:letter-spacing="-0.0027in" fo:font-size="12pt" style:font-size-asian="12pt"/>
    </style:style>
    <style:style style:name="P14" style:parent-style-name="Normální" style:family="paragraph">
      <style:paragraph-properties fo:text-align="center" fo:margin-left="0.0006in" fo:margin-right="0.0958in">
        <style:tab-stops/>
      </style:paragraph-properties>
    </style:style>
    <style:style style:name="T15" style:parent-style-name="Standardnípísmoodstavce" style:family="text">
      <style:text-properties fo:font-size="12pt" style:font-size-asian="12pt"/>
    </style:style>
    <style:style style:name="T16" style:parent-style-name="Standardnípísmoodstavce" style:family="text">
      <style:text-properties fo:letter-spacing="-0.0062in" fo:font-size="12pt" style:font-size-asian="12pt"/>
    </style:style>
    <style:style style:name="T17" style:parent-style-name="Standardnípísmoodstavce" style:family="text">
      <style:text-properties fo:font-size="12pt" style:font-size-asian="12pt"/>
    </style:style>
    <style:style style:name="T18" style:parent-style-name="Standardnípísmoodstavce" style:family="text">
      <style:text-properties fo:letter-spacing="-0.0041in" fo:font-size="12pt" style:font-size-asian="12pt"/>
    </style:style>
    <style:style style:name="T19" style:parent-style-name="Standardnípísmoodstavce" style:family="text">
      <style:text-properties fo:font-size="12pt" style:font-size-asian="12pt"/>
    </style:style>
    <style:style style:name="T20" style:parent-style-name="Standardnípísmoodstavce" style:family="text">
      <style:text-properties fo:letter-spacing="-0.0013in" fo:font-size="12pt" style:font-size-asian="12pt"/>
    </style:style>
    <style:style style:name="P21" style:parent-style-name="Nadpis2" style:family="paragraph">
      <style:paragraph-properties fo:margin-top="0.0826in" fo:margin-left="0in">
        <style:tab-stops/>
      </style:paragraph-properties>
    </style:style>
    <style:style style:name="T22" style:parent-style-name="Standardnípísmoodstavce" style:family="text">
      <style:text-properties fo:font-weight="normal" style:font-weight-asian="normal"/>
    </style:style>
    <style:style style:name="T23" style:parent-style-name="Standardnípísmoodstavce" style:family="text">
      <style:text-properties fo:letter-spacing="-0.0034in"/>
    </style:style>
    <style:style style:name="T24" style:parent-style-name="Standardnípísmoodstavce" style:family="text">
      <style:text-properties fo:letter-spacing="-0.0055in"/>
    </style:style>
    <style:style style:name="T25" style:parent-style-name="Standardnípísmoodstavce" style:family="text">
      <style:text-properties fo:letter-spacing="-0.0027in"/>
    </style:style>
    <style:style style:name="T26" style:parent-style-name="Standardnípísmoodstavce" style:family="text">
      <style:text-properties fo:letter-spacing="-0.002in"/>
    </style:style>
    <style:style style:name="T27" style:parent-style-name="Standardnípísmoodstavce" style:family="text">
      <style:text-properties fo:letter-spacing="-0.0041in"/>
    </style:style>
    <style:style style:name="T28" style:parent-style-name="Standardnípísmoodstavce" style:family="text">
      <style:text-properties fo:letter-spacing="-0.0034in"/>
    </style:style>
    <style:style style:name="T29" style:parent-style-name="Standardnípísmoodstavce" style:family="text">
      <style:text-properties fo:letter-spacing="-0.0027in"/>
    </style:style>
    <style:style style:name="T30" style:parent-style-name="Standardnípísmoodstavce" style:family="text">
      <style:text-properties fo:font-weight="normal" style:font-weight-asian="normal" fo:letter-spacing="-0.0027in"/>
    </style:style>
    <style:style style:name="P31" style:parent-style-name="Základnítext" style:family="paragraph">
      <style:paragraph-properties fo:text-align="start" fo:margin-top="0.0736in" fo:margin-left="0in" fo:text-indent="0in">
        <style:tab-stops/>
      </style:paragraph-properties>
    </style:style>
    <style:style style:name="P32" style:parent-style-name="Základnítext" style:family="paragraph">
      <style:paragraph-properties fo:text-align="center" fo:margin-left="0.0048in" fo:margin-right="0.0958in" fo:text-indent="0in">
        <style:tab-stops/>
      </style:paragraph-properties>
    </style:style>
    <style:style style:name="T33" style:parent-style-name="Standardnípísmoodstavce" style:family="text">
      <style:text-properties fo:letter-spacing="-0.0006in"/>
    </style:style>
    <style:style style:name="T34" style:parent-style-name="Standardnípísmoodstavce" style:family="text">
      <style:text-properties fo:letter-spacing="-0.0013in"/>
    </style:style>
    <style:style style:name="T35" style:parent-style-name="Standardnípísmoodstavce" style:family="text">
      <style:text-properties fo:letter-spacing="-0.0034in"/>
    </style:style>
    <style:style style:name="T36" style:parent-style-name="Standardnípísmoodstavce" style:family="text">
      <style:text-properties fo:letter-spacing="-0.0013in"/>
    </style:style>
    <style:style style:name="T37" style:parent-style-name="Standardnípísmoodstavce" style:family="text">
      <style:text-properties fo:letter-spacing="-0.0013in"/>
    </style:style>
    <style:style style:name="T38" style:parent-style-name="Standardnípísmoodstavce" style:family="text">
      <style:text-properties fo:letter-spacing="-0.002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13in"/>
    </style:style>
    <style:style style:name="T42" style:parent-style-name="Standardnípísmoodstavce" style:family="text">
      <style:text-properties fo:letter-spacing="-0.0027in"/>
    </style:style>
    <style:style style:name="T43" style:parent-style-name="Standardnípísmoodstavce" style:family="text">
      <style:text-properties fo:letter-spacing="-0.002in"/>
    </style:style>
    <style:style style:name="T44" style:parent-style-name="Standardnípísmoodstavce" style:family="text">
      <style:text-properties fo:letter-spacing="-0.002in"/>
    </style:style>
    <style:style style:name="T45" style:parent-style-name="Standardnípísmoodstavce" style:family="text">
      <style:text-properties fo:letter-spacing="-0.0013in"/>
    </style:style>
    <style:style style:name="P46" style:parent-style-name="Nadpis2" style:family="paragraph">
      <style:paragraph-properties fo:text-align="start" fo:margin-top="0.1736in" fo:margin-left="2.7729in" fo:margin-right="2.6076in" fo:text-indent="0.2597in">
        <style:tab-stops/>
      </style:paragraph-properties>
    </style:style>
    <style:style style:name="T47" style:parent-style-name="Standardnípísmoodstavce" style:family="text">
      <style:text-properties fo:letter-spacing="-0.0111in"/>
    </style:style>
    <style:style style:name="P48" style:parent-style-name="Základnítext" style:family="paragraph">
      <style:paragraph-properties fo:text-align="start" fo:margin-left="0in" fo:text-indent="0in">
        <style:tab-stops/>
      </style:paragraph-properties>
      <style:text-properties fo:font-weight="bold" style:font-weight-asian="bold"/>
    </style:style>
    <style:style style:name="P49" style:parent-style-name="Základnítext" style:family="paragraph">
      <style:paragraph-properties fo:text-align="start" fo:margin-top="0.0263in" fo:margin-left="0in" fo:text-indent="0in">
        <style:tab-stops/>
      </style:paragraph-properties>
      <style:text-properties fo:font-weight="bold" style:font-weight-asian="bold"/>
    </style:style>
    <style:style style:name="P50" style:parent-style-name="Odstavecseseznamem" style:family="paragraph">
      <style:paragraph-properties fo:margin-top="0in">
        <style:tab-stops>
          <style:tab-stop style:type="left" style:position="-0.2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1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34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55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55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2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41in"/>
    </style:style>
    <style:style style:name="T65" style:parent-style-name="Standardnípísmoodstavce" style:family="text">
      <style:text-properties fo:font-weight="bold" style:font-weight-asian="bold" fo:letter-spacing="-0.0013in"/>
    </style:style>
    <style:style style:name="P66" style:parent-style-name="Základnítext" style:family="paragraph">
      <style:paragraph-properties fo:text-align="start" fo:margin-top="0.0277in" fo:line-height="0.175in" fo:margin-left="0.3423in" fo:text-indent="0in">
        <style:tab-stops>
          <style:tab-stop style:type="left" style:position="1.6256in"/>
        </style:tab-stops>
      </style:paragraph-properties>
    </style:style>
    <style:style style:name="T67" style:parent-style-name="Standardnípísmoodstavce" style:family="text">
      <style:text-properties fo:letter-spacing="-0.0013in"/>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T70" style:parent-style-name="Standardnípísmoodstavce" style:family="text">
      <style:text-properties fo:letter-spacing="-0.002in"/>
    </style:style>
    <style:style style:name="T71" style:parent-style-name="Standardnípísmoodstavce" style:family="text">
      <style:text-properties fo:letter-spacing="-0.0034in"/>
    </style:style>
    <style:style style:name="T72" style:parent-style-name="Standardnípísmoodstavce" style:family="text">
      <style:text-properties fo:letter-spacing="-0.0027in"/>
    </style:style>
    <style:style style:name="P73"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74" style:parent-style-name="Standardnípísmoodstavce" style:family="text">
      <style:text-properties fo:letter-spacing="-0.0076in"/>
    </style:style>
    <style:style style:name="T75" style:parent-style-name="Standardnípísmoodstavce" style:family="text">
      <style:text-properties fo:letter-spacing="-0.0013in"/>
    </style:style>
    <style:style style:name="T76" style:parent-style-name="Standardnípísmoodstavce" style:family="text">
      <style:text-properties fo:letter-spacing="-0.0027in"/>
    </style:style>
    <style:style style:name="T77" style:parent-style-name="Standardnípísmoodstavce" style:family="text">
      <style:text-properties fo:letter-spacing="-0.0013in"/>
    </style:style>
    <style:style style:name="T78" style:parent-style-name="Standardnípísmoodstavce" style:family="text">
      <style:text-properties fo:letter-spacing="-0.002in"/>
    </style:style>
    <style:style style:name="T79" style:parent-style-name="Standardnípísmoodstavce" style:family="text">
      <style:text-properties fo:letter-spacing="-0.0034in"/>
    </style:style>
    <style:style style:name="T80" style:parent-style-name="Standardnípísmoodstavce" style:family="text">
      <style:text-properties fo:letter-spacing="-0.0027in"/>
    </style:style>
    <style:style style:name="P81" style:parent-style-name="Základnítext" style:family="paragraph">
      <style:paragraph-properties fo:text-align="start" fo:margin-top="0.0006in" fo:line-height="0.175in" fo:margin-left="0.3409in" fo:text-indent="0in">
        <style:tab-stops>
          <style:tab-stop style:type="left" style:position="1.627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style:font-name="Times New Roman"/>
    </style:style>
    <style:style style:name="T84" style:parent-style-name="Standardnípísmoodstavce" style:family="text">
      <style:text-properties fo:letter-spacing="-0.0013in"/>
    </style:style>
    <style:style style:name="P85"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48in"/>
    </style:style>
    <style:style style:name="T88" style:parent-style-name="Standardnípísmoodstavce" style:family="text">
      <style:text-properties fo:letter-spacing="-0.0034in"/>
    </style:style>
    <style:style style:name="P89" style:parent-style-name="Základnítext" style:family="paragraph">
      <style:paragraph-properties fo:text-align="start" fo:margin-left="0.3423in" fo:margin-right="3.368in" fo:text-indent="0in">
        <style:tab-stops>
          <style:tab-stop style:type="left" style:position="1.6256in"/>
        </style:tab-stops>
      </style:paragraph-properties>
    </style:style>
    <style:style style:name="T90" style:parent-style-name="Standardnípísmoodstavce" style:family="text">
      <style:text-properties fo:letter-spacing="-0.0111in"/>
    </style:style>
    <style:style style:name="T91" style:parent-style-name="Standardnípísmoodstavce" style:family="text">
      <style:text-properties fo:letter-spacing="-0.0104in"/>
    </style:style>
    <style:style style:name="P92" style:parent-style-name="Základnítext" style:family="paragraph">
      <style:paragraph-properties fo:text-align="start" fo:margin-left="0.3423in" fo:margin-right="1.6777in" fo:text-indent="0in">
        <style:tab-stops>
          <style:tab-stop style:type="left" style:position="1.6256in"/>
        </style:tab-stops>
      </style:paragraph-properties>
    </style:style>
    <style:style style:name="T93" style:parent-style-name="Standardnípísmoodstavce" style:family="text">
      <style:text-properties fo:letter-spacing="-0.0013in"/>
    </style:style>
    <style:style style:name="T94" style:parent-style-name="Standardnípísmoodstavce" style:family="text">
      <style:text-properties fo:letter-spacing="-0.0034in"/>
    </style:style>
    <style:style style:name="T95" style:parent-style-name="Standardnípísmoodstavce" style:family="text">
      <style:text-properties fo:letter-spacing="-0.002in"/>
    </style:style>
    <style:style style:name="T96" style:parent-style-name="Standardnípísmoodstavce" style:family="text">
      <style:text-properties fo:letter-spacing="-0.002in"/>
    </style:style>
    <style:style style:name="T97" style:parent-style-name="Standardnípísmoodstavce" style:family="text">
      <style:text-properties fo:letter-spacing="-0.0034in"/>
    </style:style>
    <style:style style:name="T98" style:parent-style-name="Standardnípísmoodstavce" style:family="text">
      <style:text-properties fo:letter-spacing="-0.0034in"/>
    </style:style>
    <style:style style:name="T99" style:parent-style-name="Standardnípísmoodstavce" style:family="text">
      <style:text-properties fo:letter-spacing="-0.0034in"/>
    </style:style>
    <style:style style:name="T100" style:parent-style-name="Standardnípísmoodstavce" style:family="text">
      <style:text-properties fo:letter-spacing="-0.0041in"/>
    </style:style>
    <style:style style:name="P101" style:parent-style-name="Základnítext" style:family="paragraph">
      <style:paragraph-properties fo:text-align="start" fo:margin-left="0.3423in" fo:text-indent="0in">
        <style:tab-stops>
          <style:tab-stop style:type="left" style:position="1.6256in"/>
        </style:tab-stops>
      </style:paragraph-properties>
    </style:style>
    <style:style style:name="T102" style:parent-style-name="Standardnípísmoodstavce" style:family="text">
      <style:text-properties fo:letter-spacing="-0.0013in"/>
    </style:style>
    <style:style style:name="T103" style:parent-style-name="Standardnípísmoodstavce" style:family="text">
      <style:text-properties fo:letter-spacing="-0.0027in"/>
    </style:style>
    <style:style style:name="P104" style:parent-style-name="Základnítext" style:family="paragraph">
      <style:paragraph-properties fo:text-align="start" fo:margin-top="0.0013in" fo:line-height="0.175in" fo:margin-left="0.3409in" fo:text-indent="0in">
        <style:tab-stops>
          <style:tab-stop style:type="left" style:position="1.627in"/>
        </style:tab-stops>
      </style:paragraph-properties>
    </style:style>
    <style:style style:name="T105" style:parent-style-name="Standardnípísmoodstavce" style:family="text">
      <style:text-properties fo:letter-spacing="-0.0013in"/>
    </style:style>
    <style:style style:name="P106" style:parent-style-name="Základnítext" style:family="paragraph">
      <style:paragraph-properties fo:text-align="start" fo:line-height="0.175in" fo:margin-left="0.3423in" fo:text-indent="0in">
        <style:tab-stops>
          <style:tab-stop style:type="left" style:position="1.6256in"/>
        </style:tab-stops>
      </style:paragraph-properties>
    </style:style>
    <style:style style:name="T107" style:parent-style-name="Standardnípísmoodstavce" style:family="text">
      <style:text-properties fo:letter-spacing="-0.0027in"/>
    </style:style>
    <style:style style:name="P108" style:parent-style-name="Základnítext" style:family="paragraph">
      <style:paragraph-properties fo:text-align="start" fo:margin-left="0in" fo:text-indent="0in">
        <style:tab-stops/>
      </style:paragraph-properties>
    </style:style>
    <style:style style:name="P109" style:parent-style-name="Základnítext" style:family="paragraph">
      <style:paragraph-properties fo:text-align="start" fo:margin-top="0.0006in" fo:margin-left="0.3756in" fo:text-indent="0in">
        <style:tab-stops/>
      </style:paragraph-properties>
    </style:style>
    <style:style style:name="T110" style:parent-style-name="Standardnípísmoodstavce" style:family="text">
      <style:text-properties fo:letter-spacing="-0.0034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34in"/>
    </style:style>
    <style:style style:name="T115" style:parent-style-name="Standardnípísmoodstavce" style:family="text">
      <style:text-properties fo:letter-spacing="-0.0013in"/>
    </style:style>
    <style:style style:name="P116" style:parent-style-name="Základnítext" style:family="paragraph">
      <style:paragraph-properties fo:text-align="start" fo:margin-top="0.0819in" fo:margin-left="0in" fo:text-indent="0in">
        <style:tab-stops/>
      </style:paragraph-properties>
    </style:style>
    <style:style style:name="P117" style:parent-style-name="Nadpis2" style:family="paragraph">
      <style:paragraph-properties fo:text-align="start" fo:margin-left="0.3076in" fo:margin-right="0in" fo:text-indent="-0.3069in">
        <style:tab-stops>
          <style:tab-stop style:type="left" style:position="0in"/>
        </style:tab-stops>
      </style:paragraph-properties>
    </style:style>
    <style:style style:name="T118" style:parent-style-name="Standardnípísmoodstavce" style:family="text">
      <style:text-properties fo:letter-spacing="-0.0076in"/>
    </style:style>
    <style:style style:name="T119" style:parent-style-name="Standardnípísmoodstavce" style:family="text">
      <style:text-properties fo:letter-spacing="-0.0055in"/>
    </style:style>
    <style:style style:name="T120" style:parent-style-name="Standardnípísmoodstavce" style:family="text">
      <style:text-properties fo:letter-spacing="-0.0013in"/>
    </style:style>
    <style:style style:name="P121" style:parent-style-name="Základnítext" style:family="paragraph">
      <style:paragraph-properties fo:text-align="start" fo:margin-top="0.0006in" fo:line-height="0.175in" fo:margin-left="0.2979in" fo:text-indent="0in">
        <style:tab-stops>
          <style:tab-stop style:type="left" style:position="1.6701in"/>
        </style:tab-stops>
      </style:paragraph-properties>
    </style:style>
    <style:style style:name="T122" style:parent-style-name="Standardnípísmoodstavce" style:family="text">
      <style:text-properties fo:letter-spacing="-0.0062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06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2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2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in"/>
    </style:style>
    <style:style style:name="T132" style:parent-style-name="Standardnípísmoodstavce" style:family="text">
      <style:text-properties fo:letter-spacing="-0.002in"/>
    </style:style>
    <style:style style:name="T133" style:parent-style-name="Standardnípísmoodstavce" style:family="text">
      <style:text-properties fo:letter-spacing="-0.0034in"/>
    </style:style>
    <style:style style:name="P134" style:parent-style-name="Základnítext" style:family="paragraph">
      <style:paragraph-properties fo:text-align="start" fo:line-height="0.175in" fo:margin-left="0.2979in" fo:text-indent="0in">
        <style:tab-stops>
          <style:tab-stop style:type="left" style:position="1.6701in"/>
        </style:tab-stops>
      </style:paragraph-properties>
    </style:style>
    <style:style style:name="T135" style:parent-style-name="Standardnípísmoodstavce" style:family="text">
      <style:text-properties fo:letter-spacing="-0.0055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06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2in"/>
    </style:style>
    <style:style style:name="T141" style:parent-style-name="Standardnípísmoodstavce" style:family="text">
      <style:text-properties fo:letter-spacing="-0.0041in"/>
    </style:style>
    <style:style style:name="T142" style:parent-style-name="Standardnípísmoodstavce" style:family="text">
      <style:text-properties fo:letter-spacing="-0.002in"/>
    </style:style>
    <style:style style:name="T143" style:parent-style-name="Standardnípísmoodstavce" style:family="text">
      <style:text-properties fo:letter-spacing="-0.0034in"/>
    </style:style>
    <style:style style:name="T144" style:parent-style-name="Standardnípísmoodstavce" style:family="text">
      <style:text-properties fo:letter-spacing="-0.002in"/>
    </style:style>
    <style:style style:name="T145" style:parent-style-name="Standardnípísmoodstavce" style:family="text">
      <style:text-properties fo:letter-spacing="-0.002in"/>
    </style:style>
    <style:style style:name="T146" style:parent-style-name="Standardnípísmoodstavce" style:family="text">
      <style:text-properties fo:letter-spacing="-0.0034in"/>
    </style:style>
    <style:style style:name="P147" style:parent-style-name="Základnítext" style:family="paragraph">
      <style:paragraph-properties fo:text-align="start" fo:margin-top="0.0013in" fo:line-height="0.175in" fo:margin-left="0.2979in" fo:text-indent="0in">
        <style:tab-stops>
          <style:tab-stop style:type="left" style:position="1.6701in"/>
        </style:tab-stops>
      </style:paragraph-properties>
    </style:style>
    <style:style style:name="T148" style:parent-style-name="Standardnípísmoodstavce" style:family="text">
      <style:text-properties fo:letter-spacing="-0.0027in"/>
    </style:style>
    <style:style style:name="T149" style:parent-style-name="Standardnípísmoodstavce" style:family="text">
      <style:text-properties style:font-name="Times New Roman"/>
    </style:style>
    <style:style style:name="T150" style:parent-style-name="Standardnípísmoodstavce" style:family="text">
      <style:text-properties fo:letter-spacing="-0.002in"/>
    </style:style>
    <style:style style:name="T151" style:parent-style-name="Standardnípísmoodstavce" style:family="text">
      <style:text-properties fo:letter-spacing="-0.0006in"/>
    </style:style>
    <style:style style:name="T152" style:parent-style-name="Standardnípísmoodstavce" style:family="text">
      <style:text-properties fo:letter-spacing="-0.0034in"/>
    </style:style>
    <style:style style:name="P153" style:parent-style-name="Základnítext" style:family="paragraph">
      <style:paragraph-properties fo:text-align="start" fo:line-height="0.175in" fo:margin-left="0.2979in" fo:text-indent="0in">
        <style:tab-stops>
          <style:tab-stop style:type="left" style:position="1.6701in"/>
        </style:tab-stops>
      </style:paragraph-properties>
    </style:style>
    <style:style style:name="T154" style:parent-style-name="Standardnípísmoodstavce" style:family="text">
      <style:text-properties fo:letter-spacing="-0.0027in"/>
    </style:style>
    <style:style style:name="T155" style:parent-style-name="Standardnípísmoodstavce" style:family="text">
      <style:text-properties fo:letter-spacing="-0.0013in"/>
    </style:style>
    <style:style style:name="P156" style:parent-style-name="Základnítext" style:family="paragraph">
      <style:paragraph-properties fo:text-align="start" fo:margin-top="0.0006in" fo:margin-left="0.2979in" fo:margin-right="2.3736in" fo:text-indent="0in">
        <style:tab-stops>
          <style:tab-stop style:type="left" style:position="1.6701in"/>
        </style:tab-stops>
      </style:paragraph-properties>
    </style:style>
    <style:style style:name="T157" style:parent-style-name="Standardnípísmoodstavce" style:family="text">
      <style:text-properties fo:letter-spacing="-0.0069in"/>
    </style:style>
    <style:style style:name="T158" style:parent-style-name="Standardnípísmoodstavce" style:family="text">
      <style:text-properties fo:letter-spacing="-0.0076in"/>
    </style:style>
    <style:style style:name="T159" style:parent-style-name="Standardnípísmoodstavce" style:family="text">
      <style:text-properties fo:letter-spacing="-0.0062in"/>
    </style:style>
    <style:style style:name="P160" style:parent-style-name="Základnítext" style:family="paragraph">
      <style:paragraph-properties fo:text-align="start" fo:line-height="0.1736in" fo:margin-left="0.2979in" fo:text-indent="0in">
        <style:tab-stops>
          <style:tab-stop style:type="left" style:position="1.6701in"/>
        </style:tab-stops>
      </style:paragraph-properties>
    </style:style>
    <style:style style:name="T161" style:parent-style-name="Standardnípísmoodstavce" style:family="text">
      <style:text-properties fo:letter-spacing="-0.0055in"/>
    </style:style>
    <style:style style:name="T162" style:parent-style-name="Standardnípísmoodstavce" style:family="text">
      <style:text-properties fo:letter-spacing="-0.0013in"/>
    </style:style>
    <style:style style:name="P163" style:parent-style-name="Základnítext" style:family="paragraph">
      <style:paragraph-properties fo:text-align="start" fo:line-height="0.1743in" fo:margin-left="0.2979in" fo:text-indent="0in">
        <style:tab-stops>
          <style:tab-stop style:type="left" style:position="1.6701in"/>
        </style:tab-stops>
      </style:paragraph-properties>
    </style:style>
    <style:style style:name="T164" style:parent-style-name="Standardnípísmoodstavce" style:family="text">
      <style:text-properties fo:letter-spacing="-0.0013in"/>
    </style:style>
    <style:style style:name="P165" style:parent-style-name="Základnítext" style:family="paragraph">
      <style:paragraph-properties fo:text-align="start" fo:margin-top="0.0034in" fo:margin-left="0.2979in" fo:margin-right="3.5875in" fo:text-indent="0in">
        <style:tab-stops>
          <style:tab-stop style:type="left" style:position="1.6701in"/>
        </style:tab-stops>
      </style:paragraph-properties>
    </style:style>
    <style:style style:name="T166" style:parent-style-name="Standardnípísmoodstavce" style:family="text">
      <style:text-properties fo:letter-spacing="-0.0013in"/>
    </style:style>
    <style:style style:name="P167" style:parent-style-name="Základnítext" style:family="paragraph">
      <style:paragraph-properties fo:text-align="start" fo:margin-top="0.0034in" fo:margin-left="0.2979in" fo:margin-right="3.5875in" fo:text-indent="0in">
        <style:tab-stops>
          <style:tab-stop style:type="left" style:position="1.6701in"/>
        </style:tab-stops>
      </style:paragraph-properties>
    </style:style>
    <style:style style:name="T168" style:parent-style-name="Standardnípísmoodstavce" style:family="text">
      <style:text-properties fo:letter-spacing="-0.0013in"/>
    </style:style>
    <style:style style:name="P169" style:parent-style-name="Základnítext" style:family="paragraph">
      <style:paragraph-properties fo:text-align="start" fo:margin-top="0.0006in" fo:line-height="209%" fo:margin-left="0.0444in" fo:text-indent="0.2527in">
        <style:tab-stops/>
      </style:paragraph-properties>
    </style:style>
    <style:style style:name="T170" style:parent-style-name="Standardnípísmoodstavce" style:family="text">
      <style:text-properties fo:letter-spacing="-0.002in"/>
    </style:style>
    <style:style style:name="T171" style:parent-style-name="Standardnípísmoodstavce" style:family="text">
      <style:text-properties fo:letter-spacing="-0.0027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2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27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06in"/>
    </style:style>
    <style:style style:name="T180" style:parent-style-name="Standardnípísmoodstavce" style:family="text">
      <style:text-properties fo:letter-spacing="-0.002in"/>
    </style:style>
    <style:style style:name="T181" style:parent-style-name="Standardnípísmoodstavce" style:family="text">
      <style:text-properties fo:letter-spacing="-0.002in"/>
    </style:style>
    <style:style style:name="P182" style:parent-style-name="Základnítext" style:family="paragraph">
      <style:paragraph-properties fo:text-align="start" fo:margin-left="0in" fo:text-indent="0in">
        <style:tab-stops/>
      </style:paragraph-properties>
    </style:style>
    <style:style style:name="P183" style:parent-style-name="Základnítext" style:family="paragraph">
      <style:paragraph-properties fo:text-align="start" fo:margin-left="0in" fo:text-indent="0in">
        <style:tab-stops/>
      </style:paragraph-properties>
    </style:style>
    <style:style style:name="P184" style:parent-style-name="Základnítext" style:family="paragraph">
      <style:paragraph-properties fo:text-align="start" fo:margin-top="0.1729in" fo:margin-left="0in" fo:text-indent="0in">
        <style:tab-stops/>
      </style:paragraph-properties>
    </style:style>
    <style:style style:name="P185" style:parent-style-name="Nadpis2" style:family="paragraph">
      <style:paragraph-properties fo:margin-left="0.0034in" fo:margin-right="0.0965in">
        <style:tab-stops/>
      </style:paragraph-properties>
    </style:style>
    <style:style style:name="T186" style:parent-style-name="Standardnípísmoodstavce" style:family="text">
      <style:text-properties fo:letter-spacing="-0.0027in"/>
    </style:style>
    <style:style style:name="T187" style:parent-style-name="Standardnípísmoodstavce" style:family="text">
      <style:text-properties fo:letter-spacing="-0.0034in"/>
    </style:style>
    <style:style style:name="P188" style:parent-style-name="Normální" style:family="paragraph">
      <style:paragraph-properties fo:text-align="center" fo:margin-top="0.0013in" fo:margin-left="0.002in" fo:margin-right="0.0958in">
        <style:tab-stops/>
      </style:paragraph-properties>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fo:letter-spacing="-0.0027in"/>
    </style:style>
    <style:style style:name="T191" style:parent-style-name="Standardnípísmoodstavce" style:family="text">
      <style:text-properties fo:font-weight="bold" style:font-weight-asian="bold" fo:letter-spacing="-0.0013in"/>
    </style:style>
    <style:style style:name="P192" style:parent-style-name="Odstavecseseznamem" style:family="paragraph">
      <style:paragraph-properties fo:margin-top="0.1673in" fo:margin-right="0.0958in">
        <style:tab-stops>
          <style:tab-stop style:type="left" style:position="-0.0013in"/>
          <style:tab-stop style:type="left" style:position="0in"/>
        </style:tab-stops>
      </style:paragraph-properties>
    </style:style>
    <style:style style:name="P193" style:parent-style-name="Nadpis2" style:master-page-name="MP1" style:family="paragraph">
      <style:paragraph-properties fo:break-before="page" fo:margin-top="0.052in" fo:margin-left="2.7097in" fo:margin-right="2.8041in" fo:text-indent="0.2798in">
        <style:tab-stops/>
      </style:paragraph-properties>
    </style:style>
    <style:style style:name="T198" style:parent-style-name="Standardnípísmoodstavce" style:family="text">
      <style:text-properties fo:letter-spacing="-0.0013in"/>
    </style:style>
    <style:style style:name="P199" style:parent-style-name="Odstavecseseznamem" style:family="paragraph">
      <style:paragraph-properties fo:margin-top="0.0833in" fo:margin-right="0.0944in">
        <style:tab-stops>
          <style:tab-stop style:type="left" style:position="-0.0013in"/>
          <style:tab-stop style:type="left" style:position="0in"/>
        </style:tab-stops>
      </style:paragraph-properties>
    </style:style>
    <style:style style:name="T200" style:parent-style-name="Standardnípísmoodstavce" style:family="text">
      <style:text-properties fo:letter-spacing="-0.0027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2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2in"/>
    </style:style>
    <style:style style:name="T206" style:parent-style-name="Standardnípísmoodstavce" style:family="text">
      <style:text-properties fo:letter-spacing="-0.0006in"/>
    </style:style>
    <style:style style:name="T207" style:parent-style-name="Standardnípísmoodstavce" style:family="text">
      <style:text-properties fo:letter-spacing="-0.0006in"/>
    </style:style>
    <style:style style:name="T208" style:parent-style-name="Standardnípísmoodstavce" style:family="text">
      <style:text-properties fo:letter-spacing="-0.002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2in"/>
    </style:style>
    <style:style style:name="P213" style:parent-style-name="Odstavecseseznamem" style:family="paragraph">
      <style:paragraph-properties fo:margin-top="0.0826in" fo:margin-right="0.0979in">
        <style:tab-stops>
          <style:tab-stop style:type="left" style:position="-0.0013in"/>
          <style:tab-stop style:type="left" style:position="0in"/>
        </style:tab-stops>
      </style:paragraph-properties>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P222" style:parent-style-name="Odstavecseseznamem" style:family="paragraph">
      <style:paragraph-properties fo:margin-top="0.0847in" fo:margin-right="0.093in">
        <style:tab-stops>
          <style:tab-stop style:type="left" style:position="-0.0013in"/>
          <style:tab-stop style:type="left" style:position="0in"/>
        </style:tab-stops>
      </style:paragraph-properties>
    </style:style>
    <style:style style:name="T223" style:parent-style-name="Standardnípísmoodstavce" style:family="text">
      <style:text-properties fo:letter-spacing="0.0555in" style:text-scale="150%"/>
    </style:style>
    <style:style style:name="T224" style:parent-style-name="Standardnípísmoodstavce" style:family="text">
      <style:text-properties fo:letter-spacing="0.0555in" style:text-scale="150%"/>
    </style:style>
    <style:style style:name="T225" style:parent-style-name="Standardnípísmoodstavce" style:family="text">
      <style:text-properties fo:letter-spacing="0.0555in" style:text-scale="150%"/>
    </style:style>
    <style:style style:name="T226" style:parent-style-name="Standardnípísmoodstavce" style:family="text">
      <style:text-properties fo:letter-spacing="0.0555in" style:text-scale="150%"/>
    </style:style>
    <style:style style:name="T227" style:parent-style-name="Standardnípísmoodstavce" style:family="text">
      <style:text-properties fo:letter-spacing="0.0555in" style:text-scale="150%"/>
    </style:style>
    <style:style style:name="T228" style:parent-style-name="Standardnípísmoodstavce" style:family="text">
      <style:text-properties fo:letter-spacing="0.0555in" style:text-scale="150%"/>
    </style:style>
    <style:style style:name="T229" style:parent-style-name="Standardnípísmoodstavce" style:family="text">
      <style:text-properties fo:letter-spacing="0.0555in" style:text-scale="150%"/>
    </style:style>
    <style:style style:name="T230" style:parent-style-name="Standardnípísmoodstavce" style:family="text">
      <style:text-properties fo:letter-spacing="0.0555in" style:text-scale="150%"/>
    </style:style>
    <style:style style:name="T231" style:parent-style-name="Standardnípísmoodstavce" style:family="text">
      <style:text-properties fo:letter-spacing="0.0555in" style:text-scale="150%"/>
    </style:style>
    <style:style style:name="T232" style:parent-style-name="Standardnípísmoodstavce" style:family="text">
      <style:text-properties fo:letter-spacing="-0.002in"/>
    </style:style>
    <style:style style:name="T233" style:parent-style-name="Standardnípísmoodstavce" style:family="text">
      <style:text-properties fo:letter-spacing="-0.0006in"/>
    </style:style>
    <style:style style:name="P234" style:parent-style-name="Základnítext" style:family="paragraph">
      <style:paragraph-properties fo:text-align="start" fo:margin-top="0.0826in" fo:margin-left="0in" fo:text-indent="0in">
        <style:tab-stops/>
      </style:paragraph-properties>
    </style:style>
    <style:style style:name="P235" style:parent-style-name="Nadpis1" style:family="paragraph">
      <style:paragraph-properties fo:margin-left="2.518in" fo:margin-right="2.6131in" fo:text-indent="0.4298in">
        <style:tab-stops/>
      </style:paragraph-properties>
    </style:style>
    <style:style style:name="T236" style:parent-style-name="Standardnípísmoodstavce" style:family="text">
      <style:text-properties fo:letter-spacing="-0.0006in"/>
    </style:style>
    <style:style style:name="T237" style:parent-style-name="Standardnípísmoodstavce" style:family="text">
      <style:text-properties fo:letter-spacing="-0.0013in"/>
    </style:style>
    <style:style style:name="P238" style:parent-style-name="Odstavecseseznamem" style:family="paragraph">
      <style:paragraph-properties fo:margin-top="0.0847in" fo:margin-right="0.0916in">
        <style:tab-stops>
          <style:tab-stop style:type="left" style:position="-0.0013in"/>
          <style:tab-stop style:type="left" style:position="0in"/>
        </style:tab-stops>
      </style:paragraph-properties>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2in"/>
    </style:style>
    <style:style style:name="T244" style:parent-style-name="Standardnípísmoodstavce" style:family="text">
      <style:text-properties fo:letter-spacing="-0.002in"/>
    </style:style>
    <style:style style:name="T245" style:parent-style-name="Standardnípísmoodstavce" style:family="text">
      <style:text-properties fo:letter-spacing="-0.0006in"/>
    </style:style>
    <style:style style:name="T246" style:parent-style-name="Standardnípísmoodstavce" style:family="text">
      <style:text-properties fo:letter-spacing="-0.0027in"/>
    </style:style>
    <style:style style:name="P247" style:parent-style-name="Odstavecseseznamem" style:family="paragraph">
      <style:paragraph-properties fo:margin-top="0.0826in" fo:margin-right="0.0923in">
        <style:tab-stops>
          <style:tab-stop style:type="left" style:position="-0.0013in"/>
          <style:tab-stop style:type="left" style:position="0in"/>
        </style:tab-stops>
      </style:paragraph-properties>
    </style:style>
    <style:style style:name="P248" style:parent-style-name="Základnítext" style:family="paragraph">
      <style:paragraph-properties fo:text-align="start" fo:margin-top="0.0659in" fo:margin-left="0in" fo:text-indent="0in">
        <style:tab-stops/>
      </style:paragraph-properties>
    </style:style>
    <style:style style:name="P249" style:parent-style-name="Nadpis1" style:family="paragraph">
      <style:paragraph-properties fo:margin-left="0.002in">
        <style:tab-stops/>
      </style:paragraph-properties>
    </style:style>
    <style:style style:name="T250" style:parent-style-name="Standardnípísmoodstavce" style:family="text">
      <style:text-properties fo:letter-spacing="-0.0027in"/>
    </style:style>
    <style:style style:name="T251" style:parent-style-name="Standardnípísmoodstavce" style:family="text">
      <style:text-properties fo:letter-spacing="-0.0034in"/>
    </style:style>
    <style:style style:name="P252" style:parent-style-name="Normální" style:family="paragraph">
      <style:paragraph-properties fo:text-align="center" fo:margin-right="0.0958in"/>
    </style:style>
    <style:style style:name="T253" style:parent-style-name="Standardnípísmoodstavce" style:family="text">
      <style:text-properties fo:font-weight="bold" style:font-weight-asian="bold" fo:font-size="12pt" style:font-size-asian="12pt"/>
    </style:style>
    <style:style style:name="T254" style:parent-style-name="Standardnípísmoodstavce" style:family="text">
      <style:text-properties fo:font-weight="bold" style:font-weight-asian="bold" fo:letter-spacing="-0.0034in" fo:font-size="12pt" style:font-size-asian="12pt"/>
    </style:style>
    <style:style style:name="T255" style:parent-style-name="Standardnípísmoodstavce" style:family="text">
      <style:text-properties fo:font-weight="bold" style:font-weight-asian="bold" fo:font-size="12pt" style:font-size-asian="12pt"/>
    </style:style>
    <style:style style:name="T256" style:parent-style-name="Standardnípísmoodstavce" style:family="text">
      <style:text-properties fo:font-weight="bold" style:font-weight-asian="bold" fo:letter-spacing="-0.002in" fo:font-size="12pt" style:font-size-asian="12pt"/>
    </style:style>
    <style:style style:name="T257" style:parent-style-name="Standardnípísmoodstavce" style:family="text">
      <style:text-properties fo:font-weight="bold" style:font-weight-asian="bold" fo:font-size="12pt" style:font-size-asian="12pt"/>
    </style:style>
    <style:style style:name="T258" style:parent-style-name="Standardnípísmoodstavce" style:family="text">
      <style:text-properties fo:font-weight="bold" style:font-weight-asian="bold" fo:letter-spacing="-0.0013in" fo:font-size="12pt" style:font-size-asian="12pt"/>
    </style:style>
    <style:style style:name="T259" style:parent-style-name="Standardnípísmoodstavce" style:family="text">
      <style:text-properties fo:font-weight="bold" style:font-weight-asian="bold" fo:font-size="12pt" style:font-size-asian="12pt"/>
    </style:style>
    <style:style style:name="T260" style:parent-style-name="Standardnípísmoodstavce" style:family="text">
      <style:text-properties fo:font-weight="bold" style:font-weight-asian="bold" fo:letter-spacing="-0.0013in" fo:font-size="12pt" style:font-size-asian="12pt"/>
    </style:style>
    <style:style style:name="T261" style:parent-style-name="Standardnípísmoodstavce" style:family="text">
      <style:text-properties fo:font-weight="bold" style:font-weight-asian="bold" fo:font-size="12pt" style:font-size-asian="12pt"/>
    </style:style>
    <style:style style:name="T262" style:parent-style-name="Standardnípísmoodstavce" style:family="text">
      <style:text-properties fo:font-weight="bold" style:font-weight-asian="bold" fo:letter-spacing="-0.0013in" fo:font-size="12pt" style:font-size-asian="12pt"/>
    </style:style>
    <style:style style:name="P263" style:parent-style-name="Základnítext" style:family="paragraph">
      <style:paragraph-properties fo:text-align="start" fo:margin-top="0.0013in" fo:margin-left="0in" fo:text-indent="0in">
        <style:tab-stops/>
      </style:paragraph-properties>
      <style:text-properties fo:font-weight="bold" style:font-weight-asian="bold" fo:font-size="12pt" style:font-size-asian="12pt"/>
    </style:style>
    <style:style style:name="P264" style:parent-style-name="Odstavecseseznamem" style:family="paragraph">
      <style:paragraph-properties fo:margin-top="0in" fo:margin-right="0.093in">
        <style:tab-stops>
          <style:tab-stop style:type="left" style:position="-0.0013in"/>
          <style:tab-stop style:type="left" style:position="0in"/>
        </style:tab-stops>
      </style:paragraph-properties>
    </style:style>
    <style:style style:name="T265" style:parent-style-name="Standardnípísmoodstavce" style:family="text">
      <style:text-properties fo:letter-spacing="-0.0048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2in"/>
    </style:style>
    <style:style style:name="T269" style:parent-style-name="Standardnípísmoodstavce" style:family="text">
      <style:text-properties fo:letter-spacing="-0.0048in"/>
    </style:style>
    <style:style style:name="T270" style:parent-style-name="Standardnípísmoodstavce" style:family="text">
      <style:text-properties fo:letter-spacing="-0.0027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2in"/>
    </style:style>
    <style:style style:name="T275" style:parent-style-name="Standardnípísmoodstavce" style:family="text">
      <style:text-properties fo:letter-spacing="-0.0041in"/>
    </style:style>
    <style:style style:name="T276" style:parent-style-name="Standardnípísmoodstavce" style:family="text">
      <style:text-properties fo:letter-spacing="-0.0055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2in"/>
    </style:style>
    <style:style style:name="T279" style:parent-style-name="Standardnípísmoodstavce" style:family="text">
      <style:text-properties fo:letter-spacing="-0.0013in"/>
    </style:style>
    <style:style style:name="P280" style:parent-style-name="Odstavecseseznamem" style:family="paragraph">
      <style:paragraph-properties fo:margin-right="0.093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013in"/>
    </style:style>
    <style:style style:name="P282" style:parent-style-name="Odstavecseseznamem" style:family="paragraph">
      <style:paragraph-properties fo:margin-top="0.0812in" fo:margin-right="0.0965in">
        <style:tab-stops>
          <style:tab-stop style:type="left" style:position="-0.0013in"/>
          <style:tab-stop style:type="left" style:position="0in"/>
        </style:tab-stops>
      </style:paragraph-properties>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letter-spacing="-0.0013in"/>
    </style:style>
    <style:style style:name="P285" style:parent-style-name="Odstavecseseznamem" style:family="paragraph">
      <style:paragraph-properties fo:margin-top="0.0777in" fo:margin-right="0.0944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02in"/>
    </style:style>
    <style:style style:name="T287" style:parent-style-name="Standardnípísmoodstavce" style:family="text">
      <style:text-properties fo:letter-spacing="-0.0006in"/>
    </style:style>
    <style:style style:name="P288" style:parent-style-name="Odstavecseseznamem" style:family="paragraph">
      <style:paragraph-properties fo:margin-top="0.0847in" fo:margin-right="0.0979in">
        <style:tab-stops>
          <style:tab-stop style:type="left" style:position="-0.0013in"/>
          <style:tab-stop style:type="left" style:position="0in"/>
        </style:tab-stops>
      </style:paragraph-properties>
    </style:style>
    <style:style style:name="T289" style:parent-style-name="Standardnípísmoodstavce" style:family="text">
      <style:text-properties fo:letter-spacing="-0.0006in"/>
    </style:style>
    <style:style style:name="T290" style:parent-style-name="Standardnípísmoodstavce" style:family="text">
      <style:text-properties fo:letter-spacing="-0.0013in"/>
    </style:style>
    <style:style style:name="T291" style:parent-style-name="Standardnípísmoodstavce" style:family="text">
      <style:text-properties fo:letter-spacing="-0.0013in"/>
    </style:style>
    <style:style style:name="P292" style:parent-style-name="Základnítext" style:family="paragraph">
      <style:paragraph-properties fo:line-height="0.1743in" fo:text-indent="0in"/>
    </style:style>
    <style:style style:name="T293" style:parent-style-name="Standardnípísmoodstavce" style:family="text">
      <style:text-properties fo:letter-spacing="-0.0055in"/>
    </style:style>
    <style:style style:name="T294" style:parent-style-name="Standardnípísmoodstavce" style:family="text">
      <style:text-properties fo:letter-spacing="-0.0048in"/>
    </style:style>
    <style:style style:name="T295" style:parent-style-name="Standardnípísmoodstavce" style:family="text">
      <style:text-properties fo:letter-spacing="-0.0041in"/>
    </style:style>
    <style:style style:name="T296" style:parent-style-name="Standardnípísmoodstavce" style:family="text">
      <style:text-properties fo:letter-spacing="-0.0013in"/>
    </style:style>
    <style:style style:name="P297" style:parent-style-name="Odstavecseseznamem" style:family="paragraph">
      <style:paragraph-properties fo:margin-top="0.0847in" fo:margin-right="0.0937in">
        <style:tab-stops>
          <style:tab-stop style:type="left" style:position="-0.0013in"/>
          <style:tab-stop style:type="left" style:position="0in"/>
        </style:tab-stops>
      </style:paragraph-properties>
    </style:style>
    <style:style style:name="T298" style:parent-style-name="Standardnípísmoodstavce" style:family="text">
      <style:text-properties fo:letter-spacing="0.0131in"/>
    </style:style>
    <style:style style:name="T299" style:parent-style-name="Standardnípísmoodstavce" style:family="text">
      <style:text-properties fo:letter-spacing="0.0152in"/>
    </style:style>
    <style:style style:name="T300" style:parent-style-name="Standardnípísmoodstavce" style:family="text">
      <style:text-properties fo:letter-spacing="0.0152in"/>
    </style:style>
    <style:style style:name="T301" style:parent-style-name="Standardnípísmoodstavce" style:family="text">
      <style:text-properties fo:letter-spacing="0.0159in"/>
    </style:style>
    <style:style style:name="T302" style:parent-style-name="Standardnípísmoodstavce" style:family="text">
      <style:text-properties fo:letter-spacing="0.0131in"/>
    </style:style>
    <style:style style:name="T303" style:parent-style-name="Standardnípísmoodstavce" style:family="text">
      <style:text-properties fo:letter-spacing="0.018in"/>
    </style:style>
    <style:style style:name="T304" style:parent-style-name="Standardnípísmoodstavce" style:family="text">
      <style:text-properties fo:letter-spacing="0.0152in"/>
    </style:style>
    <style:style style:name="T305" style:parent-style-name="Standardnípísmoodstavce" style:family="text">
      <style:text-properties fo:letter-spacing="0.0131in"/>
    </style:style>
    <style:style style:name="T306" style:parent-style-name="Standardnípísmoodstavce" style:family="text">
      <style:text-properties fo:letter-spacing="0.0152in"/>
    </style:style>
    <style:style style:name="T307" style:parent-style-name="Standardnípísmoodstavce" style:family="text">
      <style:text-properties fo:letter-spacing="0.0152in"/>
    </style:style>
    <style:style style:name="T308" style:parent-style-name="Standardnípísmoodstavce" style:family="text">
      <style:text-properties fo:letter-spacing="0.0152in"/>
    </style:style>
    <style:style style:name="T309" style:parent-style-name="Standardnípísmoodstavce" style:family="text">
      <style:text-properties fo:letter-spacing="-0.0006in"/>
    </style:style>
    <style:style style:name="T310" style:parent-style-name="Standardnípísmoodstavce" style:family="text">
      <style:text-properties fo:letter-spacing="-0.0013in"/>
    </style:style>
    <style:style style:name="P311" style:parent-style-name="Nadpis1" style:master-page-name="MP2" style:family="paragraph">
      <style:paragraph-properties fo:break-before="page" fo:margin-top="0.0472in" fo:margin-left="0.002in">
        <style:tab-stops/>
      </style:paragraph-properties>
    </style:style>
    <style:style style:name="T316" style:parent-style-name="Standardnípísmoodstavce" style:family="text">
      <style:text-properties fo:letter-spacing="-0.0027in"/>
    </style:style>
    <style:style style:name="T317" style:parent-style-name="Standardnípísmoodstavce" style:family="text">
      <style:text-properties fo:letter-spacing="-0.0034in"/>
    </style:style>
    <style:style style:name="P318" style:parent-style-name="Normální" style:family="paragraph">
      <style:paragraph-properties fo:text-align="center" fo:margin-left="0.0013in" fo:margin-right="0.0958in">
        <style:tab-stops/>
      </style:paragraph-properties>
    </style:style>
    <style:style style:name="T319" style:parent-style-name="Standardnípísmoodstavce" style:family="text">
      <style:text-properties fo:font-weight="bold" style:font-weight-asian="bold" fo:font-size="12pt" style:font-size-asian="12pt"/>
    </style:style>
    <style:style style:name="T320" style:parent-style-name="Standardnípísmoodstavce" style:family="text">
      <style:text-properties fo:font-weight="bold" style:font-weight-asian="bold" fo:font-size="12pt" style:font-size-asian="12pt"/>
    </style:style>
    <style:style style:name="T321" style:parent-style-name="Standardnípísmoodstavce" style:family="text">
      <style:text-properties fo:font-weight="bold" style:font-weight-asian="bold" fo:letter-spacing="-0.0013in" fo:font-size="12pt" style:font-size-asian="12pt"/>
    </style:style>
    <style:style style:name="T322" style:parent-style-name="Standardnípísmoodstavce" style:family="text">
      <style:text-properties fo:font-weight="bold" style:font-weight-asian="bold" fo:font-size="12pt" style:font-size-asian="12pt"/>
    </style:style>
    <style:style style:name="T323" style:parent-style-name="Standardnípísmoodstavce" style:family="text">
      <style:text-properties fo:font-weight="bold" style:font-weight-asian="bold" fo:letter-spacing="-0.002in" fo:font-size="12pt" style:font-size-asian="12pt"/>
    </style:style>
    <style:style style:name="T324" style:parent-style-name="Standardnípísmoodstavce" style:family="text">
      <style:text-properties fo:font-weight="bold" style:font-weight-asian="bold" fo:font-size="12pt" style:font-size-asian="12pt"/>
    </style:style>
    <style:style style:name="T325" style:parent-style-name="Standardnípísmoodstavce" style:family="text">
      <style:text-properties fo:font-weight="bold" style:font-weight-asian="bold" fo:letter-spacing="-0.0006in" fo:font-size="12pt" style:font-size-asian="12pt"/>
    </style:style>
    <style:style style:name="T326" style:parent-style-name="Standardnípísmoodstavce" style:family="text">
      <style:text-properties fo:font-weight="bold" style:font-weight-asian="bold" fo:font-size="12pt" style:font-size-asian="12pt"/>
    </style:style>
    <style:style style:name="T327" style:parent-style-name="Standardnípísmoodstavce" style:family="text">
      <style:text-properties fo:font-weight="bold" style:font-weight-asian="bold" fo:letter-spacing="-0.0006in" fo:font-size="12pt" style:font-size-asian="12pt"/>
    </style:style>
    <style:style style:name="T328" style:parent-style-name="Standardnípísmoodstavce" style:family="text">
      <style:text-properties fo:font-weight="bold" style:font-weight-asian="bold" fo:letter-spacing="-0.0013in" fo:font-size="12pt" style:font-size-asian="12pt"/>
    </style:style>
    <style:style style:name="P329" style:parent-style-name="Základnítext" style:family="paragraph">
      <style:paragraph-properties fo:text-align="start" fo:margin-top="0.068in" fo:margin-left="0in" fo:text-indent="0in">
        <style:tab-stops/>
      </style:paragraph-properties>
      <style:text-properties fo:font-weight="bold" style:font-weight-asian="bold" fo:font-size="12pt" style:font-size-asian="12pt"/>
    </style:style>
    <style:style style:name="P330" style:parent-style-name="Odstavecseseznamem" style:family="paragraph">
      <style:paragraph-properties fo:margin-top="0in" fo:margin-right="0.0944in">
        <style:tab-stops>
          <style:tab-stop style:type="left" style:position="-0.0013in"/>
          <style:tab-stop style:type="left" style:position="0in"/>
        </style:tab-stops>
      </style:paragraph-properties>
    </style:style>
    <style:style style:name="T331" style:parent-style-name="Standardnípísmoodstavce" style:family="text">
      <style:text-properties fo:letter-spacing="-0.0048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41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55in"/>
    </style:style>
    <style:style style:name="T338" style:parent-style-name="Standardnípísmoodstavce" style:family="text">
      <style:text-properties fo:letter-spacing="-0.0013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41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2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06in"/>
    </style:style>
    <style:style style:name="T347" style:parent-style-name="Standardnípísmoodstavce" style:family="text">
      <style:text-properties fo:letter-spacing="-0.0041in"/>
    </style:style>
    <style:style style:name="T348" style:parent-style-name="Standardnípísmoodstavce" style:family="text">
      <style:text-properties fo:letter-spacing="-0.0062in"/>
    </style:style>
    <style:style style:name="T349" style:parent-style-name="Standardnípísmoodstavce" style:family="text">
      <style:text-properties fo:letter-spacing="-0.0055in"/>
    </style:style>
    <style:style style:name="T350" style:parent-style-name="Standardnípísmoodstavce" style:family="text">
      <style:text-properties fo:letter-spacing="-0.0062in"/>
    </style:style>
    <style:style style:name="T351" style:parent-style-name="Standardnípísmoodstavce" style:family="text">
      <style:text-properties fo:letter-spacing="-0.0055in"/>
    </style:style>
    <style:style style:name="T352" style:parent-style-name="Standardnípísmoodstavce" style:family="text">
      <style:text-properties fo:letter-spacing="-0.0062in"/>
    </style:style>
    <style:style style:name="T353" style:parent-style-name="Standardnípísmoodstavce" style:family="text">
      <style:text-properties fo:letter-spacing="-0.0041in"/>
    </style:style>
    <style:style style:name="T354" style:parent-style-name="Standardnípísmoodstavce" style:family="text">
      <style:text-properties fo:letter-spacing="-0.0069in"/>
    </style:style>
    <style:style style:name="T355" style:parent-style-name="Standardnípísmoodstavce" style:family="text">
      <style:text-properties fo:letter-spacing="-0.0055in"/>
    </style:style>
    <style:style style:name="T356" style:parent-style-name="Standardnípísmoodstavce" style:family="text">
      <style:text-properties fo:letter-spacing="-0.0062in"/>
    </style:style>
    <style:style style:name="T357" style:parent-style-name="Standardnípísmoodstavce" style:family="text">
      <style:text-properties fo:letter-spacing="-0.0055in"/>
    </style:style>
    <style:style style:name="T358" style:parent-style-name="Standardnípísmoodstavce" style:family="text">
      <style:text-properties fo:letter-spacing="-0.0006in"/>
    </style:style>
    <style:style style:name="T359" style:parent-style-name="Standardnípísmoodstavce" style:family="text">
      <style:text-properties fo:letter-spacing="-0.0055in"/>
    </style:style>
    <style:style style:name="T360" style:parent-style-name="Standardnípísmoodstavce" style:family="text">
      <style:text-properties fo:letter-spacing="-0.0076in"/>
    </style:style>
    <style:style style:name="T361" style:parent-style-name="Standardnípísmoodstavce" style:family="text">
      <style:text-properties fo:letter-spacing="-0.0069in"/>
    </style:style>
    <style:style style:name="P362" style:parent-style-name="Základnítext" style:family="paragraph">
      <style:paragraph-properties fo:text-align="start" fo:margin-left="0in" fo:text-indent="0in">
        <style:tab-stops/>
      </style:paragraph-properties>
    </style:style>
    <style:style style:name="P363" style:parent-style-name="Odstavecseseznamem" style:family="paragraph">
      <style:paragraph-properties fo:margin-top="0in" fo:margin-right="0.0972in">
        <style:tab-stops>
          <style:tab-stop style:type="left" style:position="-0.0013in"/>
          <style:tab-stop style:type="left" style:position="0in"/>
        </style:tab-stops>
      </style:paragraph-properties>
    </style:style>
    <style:style style:name="P364" style:parent-style-name="Základnítext" style:family="paragraph">
      <style:paragraph-properties fo:text-align="start" fo:margin-top="0.0006in" fo:margin-left="0in" fo:text-indent="0in">
        <style:tab-stops/>
      </style:paragraph-properties>
    </style:style>
    <style:style style:name="P365" style:parent-style-name="Odstavecseseznamem" style:family="paragraph">
      <style:paragraph-properties fo:margin-top="0in" fo:margin-left="0.2493in" fo:text-indent="-0.2486in">
        <style:tab-stops>
          <style:tab-stop style:type="left" style:position="0in"/>
        </style:tab-stops>
      </style:paragraph-properties>
    </style:style>
    <style:style style:name="T366" style:parent-style-name="Standardnípísmoodstavce" style:family="text">
      <style:text-properties fo:letter-spacing="-0.0041in"/>
    </style:style>
    <style:style style:name="T367" style:parent-style-name="Standardnípísmoodstavce" style:family="text">
      <style:text-properties fo:letter-spacing="-0.0027in"/>
    </style:style>
    <style:style style:name="T368" style:parent-style-name="Standardnípísmoodstavce" style:family="text">
      <style:text-properties fo:letter-spacing="-0.0034in"/>
    </style:style>
    <style:style style:name="P369" style:parent-style-name="Základnítext" style:family="paragraph">
      <style:paragraph-properties fo:text-align="start" fo:margin-top="0.0159in" fo:margin-bottom="0.0006in" fo:margin-left="0in" fo:text-indent="0in">
        <style:tab-stops/>
      </style:paragraph-properties>
      <style:text-properties fo:font-size="10pt" style:font-size-asian="10pt"/>
    </style:style>
    <style:style style:name="TableColumn371" style:family="table-column">
      <style:table-column-properties style:column-width="1.3305in" style:use-optimal-column-width="false"/>
    </style:style>
    <style:style style:name="TableColumn372" style:family="table-column">
      <style:table-column-properties style:column-width="1.609in" style:use-optimal-column-width="false"/>
    </style:style>
    <style:style style:name="TableColumn373" style:family="table-column">
      <style:table-column-properties style:column-width="1.1951in" style:use-optimal-column-width="false"/>
    </style:style>
    <style:style style:name="TableColumn374" style:family="table-column">
      <style:table-column-properties style:column-width="0.9854in" style:use-optimal-column-width="false"/>
    </style:style>
    <style:style style:name="TableColumn375" style:family="table-column">
      <style:table-column-properties style:column-width="1.2784in" style:use-optimal-column-width="false"/>
    </style:style>
    <style:style style:name="Table370" style:family="table">
      <style:table-properties style:width="6.3986in" fo:margin-left="0.1513in" table:align="left"/>
    </style:style>
    <style:style style:name="TableRow376" style:family="table-row">
      <style:table-row-properties style:min-row-height="0.5576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1236in" fo:margin-left="0.0881in">
        <style:tab-stops/>
      </style:paragraph-properties>
    </style:style>
    <style:style style:name="T379" style:parent-style-name="Standardnípísmoodstavce" style:family="text">
      <style:text-properties fo:font-weight="bold" style:font-weight-asian="bold" fo:font-size="14pt" style:font-size-asian="14pt"/>
    </style:style>
    <style:style style:name="T380" style:parent-style-name="Standardnípísmoodstavce" style:family="text">
      <style:text-properties fo:font-weight="bold" style:font-weight-asian="bold" fo:letter-spacing="-0.0034in" fo:font-size="14pt" style:font-size-asian="14pt"/>
    </style:style>
    <style:style style:name="T381" style:parent-style-name="Standardnípísmoodstavce" style:family="text">
      <style:text-properties fo:font-weight="bold" style:font-weight-asian="bold" fo:letter-spacing="-0.0013in" fo:font-size="14pt" style:font-size-asian="14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center" fo:margin-top="0.1368in" fo:margin-right="0.043in"/>
    </style:style>
    <style:style style:name="T384" style:parent-style-name="Standardnípísmoodstavce" style:family="text">
      <style:text-properties fo:font-style="italic" style:font-style-asian="italic" fo:font-size="12pt" style:font-size-asian="12pt"/>
    </style:style>
    <style:style style:name="T385" style:parent-style-name="Standardnípísmoodstavce" style:family="text">
      <style:text-properties fo:font-style="italic" style:font-style-asian="italic" fo:letter-spacing="-0.0034in" fo:font-size="12pt" style:font-size-asian="12pt"/>
    </style:style>
    <style:style style:name="T386" style:parent-style-name="Standardnípísmoodstavce" style:family="text">
      <style:text-properties fo:font-style="italic" style:font-style-asian="italic" fo:letter-spacing="-0.0013in"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416in" fo:margin-left="0.0541in" fo:margin-right="0.0548in" fo:text-indent="0.0166in">
        <style:tab-stops/>
      </style:paragraph-properties>
    </style:style>
    <style:style style:name="T389" style:parent-style-name="Standardnípísmoodstavce" style:family="text">
      <style:text-properties fo:font-style="italic" style:font-style-asian="italic" fo:font-size="12pt" style:font-size-asian="12pt"/>
    </style:style>
    <style:style style:name="T390" style:parent-style-name="Standardnípísmoodstavce" style:family="text">
      <style:text-properties fo:font-style="italic" style:font-style-asian="italic" fo:letter-spacing="-0.0027in" fo:font-size="12pt" style:font-size-asian="12pt"/>
    </style:style>
    <style:style style:name="T391" style:parent-style-name="Standardnípísmoodstavce" style:family="text">
      <style:text-properties fo:font-style="italic" style:font-style-asian="italic" fo:font-size="12pt" style:font-size-asian="12pt"/>
    </style:style>
    <style:style style:name="T392" style:parent-style-name="Standardnípísmoodstavce" style:family="text">
      <style:text-properties fo:font-style="italic" style:font-style-asian="italic" fo:letter-spacing="-0.0048in" fo:font-size="12pt" style:font-size-asian="12pt"/>
    </style:style>
    <style:style style:name="T393" style:parent-style-name="Standardnípísmoodstavce" style:family="text">
      <style:text-properties fo:font-style="italic" style:font-style-asian="italic" fo:font-size="12pt" style:font-size-asian="12pt"/>
    </style:style>
    <style:style style:name="T394" style:parent-style-name="Standardnípísmoodstavce" style:family="text">
      <style:text-properties fo:font-style="italic" style:font-style-asian="italic" fo:letter-spacing="-0.0006in" fo:font-size="12pt" style:font-size-asian="12pt"/>
    </style:style>
    <style:style style:name="T395" style:parent-style-name="Standardnípísmoodstavce" style:family="text">
      <style:text-properties fo:font-style="italic" style:font-style-asian="italic" fo:font-size="12pt" style:font-size-asian="12pt"/>
    </style:style>
    <style:style style:name="T396" style:parent-style-name="Standardnípísmoodstavce" style:family="text">
      <style:text-properties fo:font-style="italic" style:font-style-asian="italic" fo:letter-spacing="0.0006in" fo:font-size="12pt" style:font-size-asian="12pt"/>
    </style:style>
    <style:style style:name="T397" style:parent-style-name="Standardnípísmoodstavce" style:family="text">
      <style:text-properties fo:font-style="italic" style:font-style-asian="italic" fo:font-size="12pt" style:font-size-asian="12pt"/>
    </style:style>
    <style:style style:name="T398" style:parent-style-name="Standardnípísmoodstavce" style:family="text">
      <style:text-properties fo:font-style="italic" style:font-style-asian="italic" fo:letter-spacing="-0.0041in" fo:font-size="12pt" style:font-size-asian="12pt"/>
    </style:style>
    <style:style style:name="T399" style:parent-style-name="Standardnípísmoodstavce" style:family="text">
      <style:text-properties fo:font-style="italic" style:font-style-asian="italic" fo:letter-spacing="-0.0034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1368in" fo:margin-left="0.0986in">
        <style:tab-stops/>
      </style:paragraph-properties>
    </style:style>
    <style:style style:name="T402" style:parent-style-name="Standardnípísmoodstavce" style:family="text">
      <style:text-properties fo:font-style="italic" style:font-style-asian="italic" fo:font-size="12pt" style:font-size-asian="12pt"/>
    </style:style>
    <style:style style:name="T403" style:parent-style-name="Standardnípísmoodstavce" style:family="text">
      <style:text-properties fo:font-style="italic" style:font-style-asian="italic" fo:letter-spacing="-0.0041in" fo:font-size="12pt" style:font-size-asian="12pt"/>
    </style:style>
    <style:style style:name="T404" style:parent-style-name="Standardnípísmoodstavce" style:family="text">
      <style:text-properties fo:font-style="italic" style:font-style-asian="italic" fo:letter-spacing="-0.0034in"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416in" fo:margin-left="0.0486in" fo:text-indent="-0.002in">
        <style:tab-stops/>
      </style:paragraph-properties>
    </style:style>
    <style:style style:name="T407" style:parent-style-name="Standardnípísmoodstavce" style:family="text">
      <style:text-properties fo:font-style="italic" style:font-style-asian="italic" fo:font-size="12pt" style:font-size-asian="12pt"/>
    </style:style>
    <style:style style:name="T408" style:parent-style-name="Standardnípísmoodstavce" style:family="text">
      <style:text-properties fo:font-style="italic" style:font-style-asian="italic" fo:letter-spacing="-0.0069in" fo:font-size="12pt" style:font-size-asian="12pt"/>
    </style:style>
    <style:style style:name="T409" style:parent-style-name="Standardnípísmoodstavce" style:family="text">
      <style:text-properties fo:font-style="italic" style:font-style-asian="italic" fo:font-size="12pt" style:font-size-asian="12pt"/>
    </style:style>
    <style:style style:name="T410" style:parent-style-name="Standardnípísmoodstavce" style:family="text">
      <style:text-properties fo:font-style="italic" style:font-style-asian="italic" fo:letter-spacing="-0.0083in" fo:font-size="12pt" style:font-size-asian="12pt"/>
    </style:style>
    <style:style style:name="T411" style:parent-style-name="Standardnípísmoodstavce" style:family="text">
      <style:text-properties fo:font-style="italic" style:font-style-asian="italic" fo:font-size="12pt" style:font-size-asian="12pt"/>
    </style:style>
    <style:style style:name="T412" style:parent-style-name="Standardnípísmoodstavce" style:family="text">
      <style:text-properties fo:font-style="italic" style:font-style-asian="italic" fo:letter-spacing="-0.0083in" fo:font-size="12pt" style:font-size-asian="12pt"/>
    </style:style>
    <style:style style:name="T413" style:parent-style-name="Standardnípísmoodstavce" style:family="text">
      <style:text-properties fo:font-style="italic" style:font-style-asian="italic" fo:font-size="12pt" style:font-size-asian="12pt"/>
    </style:style>
    <style:style style:name="T414" style:parent-style-name="Standardnípísmoodstavce" style:family="text">
      <style:text-properties fo:font-style="italic" style:font-style-asian="italic" fo:letter-spacing="-0.0013in" fo:font-size="12pt" style:font-size-asian="12pt"/>
    </style:style>
    <style:style style:name="T415" style:parent-style-name="Standardnípísmoodstavce" style:family="text">
      <style:text-properties fo:font-style="italic" style:font-style-asian="italic" fo:font-size="12pt" style:font-size-asian="12pt"/>
    </style:style>
    <style:style style:name="T416" style:parent-style-name="Standardnípísmoodstavce" style:family="text">
      <style:text-properties fo:font-style="italic" style:font-style-asian="italic" fo:letter-spacing="-0.0006in" fo:font-size="12pt" style:font-size-asian="12pt"/>
    </style:style>
    <style:style style:name="T417" style:parent-style-name="Standardnípísmoodstavce" style:family="text">
      <style:text-properties fo:font-style="italic" style:font-style-asian="italic" fo:letter-spacing="-0.0034in" fo:font-size="12pt" style:font-size-asian="12pt"/>
    </style:style>
    <style:style style:name="TableRow418" style:family="table-row">
      <style:table-row-properties style:min-row-height="0.3513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0.1763in" fo:margin-left="0.3791in" fo:margin-right="0.3201in" fo:text-indent="-0.05in">
        <style:tab-stops/>
      </style:paragraph-properties>
    </style:style>
    <style:style style:name="T421" style:parent-style-name="Standardnípísmoodstavce" style:family="text">
      <style:text-properties fo:letter-spacing="-0.0013in"/>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top="0.043in" fo:margin-left="0.0006in" fo:margin-right="0.043in">
        <style:tab-stops/>
      </style:paragraph-properties>
    </style:style>
    <style:style style:name="T424" style:parent-style-name="Standardnípísmoodstavce" style:family="text">
      <style:text-properties fo:font-weight="bold" style:font-weight-asian="bold"/>
    </style:style>
    <style:style style:name="T425" style:parent-style-name="Standardnípísmoodstavce" style:family="text">
      <style:text-properties fo:font-weight="bold" style:font-weight-asian="bold" fo:letter-spacing="-0.0027in"/>
    </style:style>
    <style:style style:name="T426" style:parent-style-name="Standardnípísmoodstavce" style:family="text">
      <style:text-properties fo:font-weight="bold" style:font-weight-asian="bold"/>
    </style:style>
    <style:style style:name="T427" style:parent-style-name="Standardnípísmoodstavce" style:family="text">
      <style:text-properties fo:font-weight="bold" style:font-weight-asian="bold" fo:letter-spacing="-0.0048in"/>
    </style:style>
    <style:style style:name="T428" style:parent-style-name="Standardnípísmoodstavce" style:family="text">
      <style:text-properties fo:font-weight="bold" style:font-weight-asian="bold"/>
    </style:style>
    <style:style style:name="T429" style:parent-style-name="Standardnípísmoodstavce" style:family="text">
      <style:text-properties fo:font-weight="bold" style:font-weight-asian="bold" fo:letter-spacing="-0.0034in"/>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43in" fo:margin-left="0.6208in">
        <style:tab-stops/>
      </style:paragraph-properties>
    </style:style>
    <style:style style:name="T432" style:parent-style-name="Standardnípísmoodstavce" style:family="text">
      <style:text-properties fo:font-weight="bold" style:font-weight-asian="bold"/>
    </style:style>
    <style:style style:name="T433" style:parent-style-name="Standardnípísmoodstavce" style:family="text">
      <style:text-properties fo:font-weight="bold" style:font-weight-asian="bold" fo:letter-spacing="-0.0013in"/>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43in" fo:margin-left="0.4173in">
        <style:tab-stops/>
      </style:paragraph-properties>
    </style:style>
    <style:style style:name="T436" style:parent-style-name="Standardnípísmoodstavce" style:family="text">
      <style:text-properties fo:font-weight="bold" style:font-weight-asian="bold" fo:letter-spacing="-0.0013i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43in" fo:margin-left="0.5854in">
        <style:tab-stops/>
      </style:paragraph-properties>
    </style:style>
    <style:style style:name="T439" style:parent-style-name="Standardnípísmoodstavce" style:family="text">
      <style:text-properties fo:font-weight="bold" style:font-weight-asian="bold"/>
    </style:style>
    <style:style style:name="T440" style:parent-style-name="Standardnípísmoodstavce" style:family="text">
      <style:text-properties fo:font-weight="bold" style:font-weight-asian="bold" fo:letter-spacing="0.0006in"/>
    </style:style>
    <style:style style:name="T441" style:parent-style-name="Standardnípísmoodstavce" style:family="text">
      <style:text-properties fo:font-weight="bold" style:font-weight-asian="bold" fo:letter-spacing="-0.0013in"/>
    </style:style>
    <style:style style:name="P442" style:parent-style-name="Odstavecseseznamem" style:family="paragraph">
      <style:paragraph-properties fo:margin-top="0.175in" fo:margin-right="0.0944in">
        <style:tab-stops>
          <style:tab-stop style:type="left" style:position="-0.0013in"/>
          <style:tab-stop style:type="left" style:position="0in"/>
        </style:tab-stops>
      </style:paragraph-properties>
    </style:style>
    <style:style style:name="T443" style:parent-style-name="Standardnípísmoodstavce" style:family="text">
      <style:text-properties fo:letter-spacing="-0.002in"/>
    </style:style>
    <style:style style:name="P444" style:parent-style-name="Odstavecseseznamem" style:family="paragraph">
      <style:paragraph-properties fo:margin-top="0.175in" fo:margin-right="0.0937in">
        <style:tab-stops>
          <style:tab-stop style:type="left" style:position="-0.0013in"/>
          <style:tab-stop style:type="left" style:position="0in"/>
        </style:tab-stops>
      </style:paragraph-properties>
    </style:style>
    <style:style style:name="T445" style:parent-style-name="Standardnípísmoodstavce" style:family="text">
      <style:text-properties fo:letter-spacing="-0.0006in"/>
    </style:style>
    <style:style style:name="T446" style:parent-style-name="Standardnípísmoodstavce" style:family="text">
      <style:text-properties fo:letter-spacing="0.0215in"/>
    </style:style>
    <style:style style:name="T447" style:parent-style-name="Standardnípísmoodstavce" style:family="text">
      <style:text-properties fo:letter-spacing="0.0222in"/>
    </style:style>
    <style:style style:name="T448" style:parent-style-name="Standardnípísmoodstavce" style:family="text">
      <style:text-properties fo:letter-spacing="0.0187in"/>
    </style:style>
    <style:style style:name="T449" style:parent-style-name="Standardnípísmoodstavce" style:family="text">
      <style:text-properties fo:letter-spacing="0.0222in"/>
    </style:style>
    <style:style style:name="T450" style:parent-style-name="Standardnípísmoodstavce" style:family="text">
      <style:text-properties fo:letter-spacing="0.0208in"/>
    </style:style>
    <style:style style:name="T451" style:parent-style-name="Standardnípísmoodstavce" style:family="text">
      <style:text-properties fo:letter-spacing="0.0215in"/>
    </style:style>
    <style:style style:name="T452" style:parent-style-name="Standardnípísmoodstavce" style:family="text">
      <style:text-properties fo:letter-spacing="0.0222in"/>
    </style:style>
    <style:style style:name="T453" style:parent-style-name="Standardnípísmoodstavce" style:family="text">
      <style:text-properties fo:letter-spacing="0.0201in"/>
    </style:style>
    <style:style style:name="T454" style:parent-style-name="Standardnípísmoodstavce" style:family="text">
      <style:text-properties fo:letter-spacing="0.0229in"/>
    </style:style>
    <style:style style:name="T455" style:parent-style-name="Standardnípísmoodstavce" style:family="text">
      <style:text-properties fo:letter-spacing="-0.0013in"/>
    </style:style>
    <style:style style:name="P456" style:parent-style-name="Základnítext" style:family="paragraph">
      <style:paragraph-properties fo:margin-top="0.0006in" fo:text-indent="0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in"/>
    </style:style>
    <style:style style:name="T460" style:parent-style-name="Standardnípísmoodstavce" style:family="text">
      <style:text-properties fo:letter-spacing="-0.002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13in"/>
    </style:style>
    <style:style style:name="P464" style:parent-style-name="Odstavecseseznamem" style:family="paragraph">
      <style:paragraph-properties fo:margin-top="0.0826in" fo:margin-right="0.0958in">
        <style:tab-stops>
          <style:tab-stop style:type="left" style:position="-0.0013in"/>
          <style:tab-stop style:type="left" style:position="0in"/>
        </style:tab-stops>
      </style:paragraph-properties>
    </style:style>
    <style:style style:name="T465" style:parent-style-name="Standardnípísmoodstavce" style:family="text">
      <style:text-properties fo:letter-spacing="-0.0062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69in"/>
    </style:style>
    <style:style style:name="T468" style:parent-style-name="Standardnípísmoodstavce" style:family="text">
      <style:text-properties fo:letter-spacing="-0.002in"/>
    </style:style>
    <style:style style:name="T469" style:parent-style-name="Standardnípísmoodstavce" style:family="text">
      <style:text-properties fo:letter-spacing="-0.0055in"/>
    </style:style>
    <style:style style:name="T470" style:parent-style-name="Standardnípísmoodstavce" style:family="text">
      <style:text-properties fo:letter-spacing="-0.0055in"/>
    </style:style>
    <style:style style:name="T471" style:parent-style-name="Standardnípísmoodstavce" style:family="text">
      <style:text-properties fo:letter-spacing="-0.0069in"/>
    </style:style>
    <style:style style:name="T472" style:parent-style-name="Standardnípísmoodstavce" style:family="text">
      <style:text-properties fo:letter-spacing="-0.0076in"/>
    </style:style>
    <style:style style:name="T473" style:parent-style-name="Standardnípísmoodstavce" style:family="text">
      <style:text-properties fo:letter-spacing="-0.0076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76in"/>
    </style:style>
    <style:style style:name="T476" style:parent-style-name="Standardnípísmoodstavce" style:family="text">
      <style:text-properties fo:letter-spacing="-0.0069in"/>
    </style:style>
    <style:style style:name="T477" style:parent-style-name="Standardnípísmoodstavce" style:family="text">
      <style:text-properties fo:letter-spacing="-0.0055in"/>
    </style:style>
    <style:style style:name="T478" style:parent-style-name="Standardnípísmoodstavce" style:family="text">
      <style:text-properties fo:letter-spacing="-0.002in"/>
    </style:style>
    <style:style style:name="T479" style:parent-style-name="Standardnípísmoodstavce" style:family="text">
      <style:text-properties fo:letter-spacing="-0.0076in"/>
    </style:style>
    <style:style style:name="T480" style:parent-style-name="Standardnípísmoodstavce" style:family="text">
      <style:text-properties fo:letter-spacing="-0.0083in"/>
    </style:style>
    <style:style style:name="P481" style:parent-style-name="Odstavecseseznamem" style:family="paragraph">
      <style:paragraph-properties fo:margin-right="0.0944in">
        <style:tab-stops>
          <style:tab-stop style:type="left" style:position="-0.0013in"/>
          <style:tab-stop style:type="left" style:position="0in"/>
        </style:tab-stops>
      </style:paragraph-properties>
    </style:style>
    <style:style style:name="P482" style:parent-style-name="Odstavecseseznamem" style:family="paragraph">
      <style:paragraph-properties fo:margin-right="0.0972in">
        <style:tab-stops>
          <style:tab-stop style:type="left" style:position="-0.0013in"/>
          <style:tab-stop style:type="left" style:position="0in"/>
        </style:tab-stops>
      </style:paragraph-properties>
    </style:style>
    <style:style style:name="T483" style:parent-style-name="Standardnípísmoodstavce" style:family="text">
      <style:text-properties fo:letter-spacing="-0.002in"/>
    </style:style>
    <style:style style:name="P484" style:parent-style-name="Odstavecseseznamem" style:family="paragraph">
      <style:paragraph-properties fo:margin-top="0.0833in" fo:margin-right="0.0944in">
        <style:tab-stops>
          <style:tab-stop style:type="left" style:position="-0.0013in"/>
          <style:tab-stop style:type="left" style:position="0in"/>
        </style:tab-stops>
      </style:paragraph-properties>
    </style:style>
    <style:style style:name="T485" style:parent-style-name="Standardnípísmoodstavce" style:family="text">
      <style:text-properties fo:letter-spacing="-0.0006in"/>
    </style:style>
    <style:style style:name="P486" style:parent-style-name="Nadpis2" style:family="paragraph">
      <style:paragraph-properties fo:text-align="start" fo:margin-top="0.0812in" fo:margin-left="0.2493in" fo:margin-right="0in">
        <style:tab-stops/>
      </style:paragraph-properties>
    </style:style>
    <style:style style:name="T487" style:parent-style-name="Standardnípísmoodstavce" style:family="text">
      <style:text-properties fo:letter-spacing="-0.0027in"/>
    </style:style>
    <style:style style:name="T488" style:parent-style-name="Standardnípísmoodstavce" style:family="text">
      <style:text-properties fo:letter-spacing="-0.002in"/>
    </style:style>
    <style:style style:name="T489" style:parent-style-name="Standardnípísmoodstavce" style:family="text">
      <style:text-properties fo:letter-spacing="-0.0055in"/>
    </style:style>
    <style:style style:name="T490" style:parent-style-name="Standardnípísmoodstavce" style:family="text">
      <style:text-properties fo:letter-spacing="-0.0048in"/>
    </style:style>
    <style:style style:name="T491" style:parent-style-name="Standardnípísmoodstavce" style:family="text">
      <style:text-properties fo:letter-spacing="-0.0013in"/>
    </style:style>
    <style:style style:name="T492" style:parent-style-name="Standardnípísmoodstavce" style:family="text">
      <style:text-properties fo:letter-spacing="-0.0027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27in"/>
    </style:style>
    <style:style style:name="P499" style:parent-style-name="Základnítext" style:family="paragraph">
      <style:paragraph-properties fo:text-align="start" fo:margin-top="0.0847in" fo:margin-left="0.2493in" fo:text-indent="0in">
        <style:tab-stops/>
      </style:paragraph-properties>
    </style:style>
    <style:style style:name="T500" style:parent-style-name="Standardnípísmoodstavce" style:family="text">
      <style:text-properties fo:letter-spacing="-0.0034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13in"/>
    </style:style>
    <style:style style:name="P506" style:parent-style-name="Nadpis2" style:family="paragraph">
      <style:paragraph-properties fo:text-align="start" fo:margin-top="0.0826in" fo:margin-left="0.2493in" fo:margin-right="2.6076in">
        <style:tab-stops/>
      </style:paragraph-properties>
    </style:style>
    <style:style style:name="T507" style:parent-style-name="Standardnípísmoodstavce" style:family="text">
      <style:text-properties fo:letter-spacing="-0.0027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62in"/>
    </style:style>
    <style:style style:name="T510" style:parent-style-name="Standardnípísmoodstavce" style:family="text">
      <style:text-properties fo:letter-spacing="-0.0055in"/>
    </style:style>
    <style:style style:name="T511" style:parent-style-name="Standardnípísmoodstavce" style:family="text">
      <style:text-properties fo:letter-spacing="-0.002in"/>
    </style:style>
    <style:style style:name="T512" style:parent-style-name="Standardnípísmoodstavce" style:family="text">
      <style:text-properties fo:letter-spacing="-0.0027in"/>
    </style:style>
    <style:style style:name="P513" style:parent-style-name="Normální" style:family="paragraph">
      <style:paragraph-properties fo:margin-left="0.2493in">
        <style:tab-stops/>
      </style:paragraph-properties>
    </style:style>
    <style:style style:name="T514" style:parent-style-name="Standardnípísmoodstavce" style:family="text">
      <style:text-properties fo:font-weight="bold" style:font-weight-asian="bold"/>
    </style:style>
    <style:style style:name="T515" style:parent-style-name="Standardnípísmoodstavce" style:family="text">
      <style:text-properties fo:font-weight="bold" style:font-weight-asian="bold" fo:letter-spacing="-0.0027in"/>
    </style:style>
    <style:style style:name="T516" style:parent-style-name="Standardnípísmoodstavce" style:family="text">
      <style:text-properties fo:font-weight="bold" style:font-weight-asian="bold"/>
    </style:style>
    <style:style style:name="T517" style:parent-style-name="Standardnípísmoodstavce" style:family="text">
      <style:text-properties fo:font-weight="bold" style:font-weight-asian="bold" fo:letter-spacing="-0.0006in"/>
    </style:style>
    <style:style style:name="T518" style:parent-style-name="Standardnípísmoodstavce" style:family="text">
      <style:text-properties fo:font-weight="bold" style:font-weight-asian="bold" fo:letter-spacing="-0.0027in"/>
    </style:style>
    <style:style style:name="P519"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P520"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T521" style:parent-style-name="Standardnípísmoodstavce" style:family="text">
      <style:text-properties fo:letter-spacing="0.0486in" style:text-scale="150%"/>
    </style:style>
    <style:style style:name="T522" style:parent-style-name="Standardnípísmoodstavce" style:family="text">
      <style:text-properties fo:letter-spacing="0.0506in" style:text-scale="150%"/>
    </style:style>
    <style:style style:name="T523" style:parent-style-name="Standardnípísmoodstavce" style:family="text">
      <style:text-properties fo:letter-spacing="0.0506in" style:text-scale="150%"/>
    </style:style>
    <style:style style:name="T524" style:parent-style-name="Standardnípísmoodstavce" style:family="text">
      <style:text-properties fo:letter-spacing="0.0506in" style:text-scale="150%"/>
    </style:style>
    <style:style style:name="T525" style:parent-style-name="Standardnípísmoodstavce" style:family="text">
      <style:text-properties fo:letter-spacing="0.0506in" style:text-scale="150%"/>
    </style:style>
    <style:style style:name="T526" style:parent-style-name="Standardnípísmoodstavce" style:family="text">
      <style:text-properties fo:letter-spacing="0.0506in" style:text-scale="150%"/>
    </style:style>
    <style:style style:name="T527" style:parent-style-name="Standardnípísmoodstavce" style:family="text">
      <style:text-properties fo:letter-spacing="0.05in" style:text-scale="150%"/>
    </style:style>
    <style:style style:name="T528" style:parent-style-name="Standardnípísmoodstavce" style:family="text">
      <style:text-properties fo:letter-spacing="0.0486in" style:text-scale="150%"/>
    </style:style>
    <style:style style:name="T529" style:parent-style-name="Standardnípísmoodstavce" style:family="text">
      <style:text-properties fo:letter-spacing="0.0506in" style:text-scale="150%"/>
    </style:style>
    <style:style style:name="T530" style:parent-style-name="Standardnípísmoodstavce" style:family="text">
      <style:text-properties fo:letter-spacing="0.0486in" style:text-scale="150%"/>
    </style:style>
    <style:style style:name="T531" style:parent-style-name="Standardnípísmoodstavce" style:family="text">
      <style:text-properties fo:letter-spacing="-0.002in"/>
    </style:style>
    <style:style style:name="T532" style:parent-style-name="Standardnípísmoodstavce" style:family="text">
      <style:text-properties fo:letter-spacing="-0.002in"/>
    </style:style>
    <style:style style:name="P533" style:parent-style-name="Základnítext" style:master-page-name="MP3" style:family="paragraph">
      <style:paragraph-properties fo:break-before="page" fo:margin-top="0.0548in" fo:margin-right="0.0951in" fo:text-indent="0in"/>
    </style:style>
    <style:style style:name="T538" style:parent-style-name="Standardnípísmoodstavce" style:family="text">
      <style:text-properties fo:letter-spacing="-0.0048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2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41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06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27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27in"/>
    </style:style>
    <style:style style:name="P552"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T553" style:parent-style-name="Standardnípísmoodstavce" style:family="text">
      <style:text-properties fo:letter-spacing="-0.0111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11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04in"/>
    </style:style>
    <style:style style:name="T559" style:parent-style-name="Standardnípísmoodstavce" style:family="text">
      <style:text-properties fo:letter-spacing="-0.0104in"/>
    </style:style>
    <style:style style:name="T560" style:parent-style-name="Standardnípísmoodstavce" style:family="text">
      <style:text-properties fo:letter-spacing="-0.0111in"/>
    </style:style>
    <style:style style:name="T561" style:parent-style-name="Standardnípísmoodstavce" style:family="text">
      <style:text-properties fo:letter-spacing="-0.0104in"/>
    </style:style>
    <style:style style:name="T562" style:parent-style-name="Standardnípísmoodstavce" style:family="text">
      <style:text-properties fo:letter-spacing="-0.0104in"/>
    </style:style>
    <style:style style:name="T563" style:parent-style-name="Standardnípísmoodstavce" style:family="text">
      <style:text-properties fo:letter-spacing="-0.0111in"/>
    </style:style>
    <style:style style:name="T564" style:parent-style-name="Standardnípísmoodstavce" style:family="text">
      <style:text-properties fo:letter-spacing="-0.0104in"/>
    </style:style>
    <style:style style:name="P565" style:parent-style-name="Odstavecseseznamem" style:family="paragraph">
      <style:paragraph-properties fo:margin-top="0.0833in" fo:margin-right="0.0937in">
        <style:tab-stops>
          <style:tab-stop style:type="left" style:position="-0.0013in"/>
          <style:tab-stop style:type="left" style:position="0in"/>
        </style:tab-stops>
      </style:paragraph-properties>
    </style:style>
    <style:style style:name="T566" style:parent-style-name="Standardnípísmoodstavce" style:family="text">
      <style:text-properties fo:letter-spacing="-0.0013in"/>
    </style:style>
    <style:style style:name="T567" style:parent-style-name="Standardnípísmoodstavce" style:family="text">
      <style:text-properties fo:letter-spacing="-0.0083in"/>
    </style:style>
    <style:style style:name="T568" style:parent-style-name="Standardnípísmoodstavce" style:family="text">
      <style:text-properties fo:letter-spacing="-0.0062in"/>
    </style:style>
    <style:style style:name="T569" style:parent-style-name="Standardnípísmoodstavce" style:family="text">
      <style:text-properties fo:letter-spacing="-0.0062in"/>
    </style:style>
    <style:style style:name="T570" style:parent-style-name="Standardnípísmoodstavce" style:family="text">
      <style:text-properties fo:letter-spacing="-0.0069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55in"/>
    </style:style>
    <style:style style:name="T575" style:parent-style-name="Standardnípísmoodstavce" style:family="text">
      <style:text-properties fo:letter-spacing="-0.0062in"/>
    </style:style>
    <style:style style:name="T576" style:parent-style-name="Standardnípísmoodstavce" style:family="text">
      <style:text-properties fo:letter-spacing="-0.0062in"/>
    </style:style>
    <style:style style:name="T577" style:parent-style-name="Standardnípísmoodstavce" style:family="text">
      <style:text-properties fo:letter-spacing="-0.0083in"/>
    </style:style>
    <style:style style:name="T578" style:parent-style-name="Standardnípísmoodstavce" style:family="text">
      <style:text-properties fo:letter-spacing="-0.0076in"/>
    </style:style>
    <style:style style:name="P579" style:parent-style-name="Odstavecseseznamem" style:family="paragraph">
      <style:paragraph-properties fo:margin-top="0.0826in" fo:margin-left="0.2493in" fo:margin-right="0.0951in" fo:text-indent="-0.2486in">
        <style:tab-stops>
          <style:tab-stop style:type="left" style:position="-0.0013in"/>
          <style:tab-stop style:type="left" style:position="0in"/>
        </style:tab-stops>
      </style:paragraph-properties>
    </style:style>
    <style:style style:name="T580" style:parent-style-name="Standardnípísmoodstavce" style:family="text">
      <style:text-properties fo:letter-spacing="-0.0111in"/>
    </style:style>
    <style:style style:name="T581" style:parent-style-name="Standardnípísmoodstavce" style:family="text">
      <style:text-properties fo:letter-spacing="-0.0104in"/>
    </style:style>
    <style:style style:name="T582" style:parent-style-name="Standardnípísmoodstavce" style:family="text">
      <style:text-properties fo:letter-spacing="-0.0104in"/>
    </style:style>
    <style:style style:name="T583" style:parent-style-name="Standardnípísmoodstavce" style:family="text">
      <style:text-properties fo:letter-spacing="-0.0111in"/>
    </style:style>
    <style:style style:name="T584" style:parent-style-name="Standardnípísmoodstavce" style:family="text">
      <style:text-properties fo:letter-spacing="-0.0104in"/>
    </style:style>
    <style:style style:name="T585" style:parent-style-name="Standardnípísmoodstavce" style:family="text">
      <style:text-properties fo:letter-spacing="-0.0104in"/>
    </style:style>
    <style:style style:name="T586" style:parent-style-name="Standardnípísmoodstavce" style:family="text">
      <style:text-properties fo:letter-spacing="-0.0104in"/>
    </style:style>
    <style:style style:name="T587" style:parent-style-name="Standardnípísmoodstavce" style:family="text">
      <style:text-properties fo:letter-spacing="-0.0111in"/>
    </style:style>
    <style:style style:name="T588" style:parent-style-name="Standardnípísmoodstavce" style:family="text">
      <style:text-properties fo:letter-spacing="-0.0104in"/>
    </style:style>
    <style:style style:name="T589" style:parent-style-name="Standardnípísmoodstavce" style:family="text">
      <style:text-properties fo:letter-spacing="-0.0104in"/>
    </style:style>
    <style:style style:name="T590" style:parent-style-name="Standardnípísmoodstavce" style:family="text">
      <style:text-properties fo:letter-spacing="-0.0111in"/>
    </style:style>
    <style:style style:name="T591" style:parent-style-name="Standardnípísmoodstavce" style:family="text">
      <style:text-properties fo:letter-spacing="-0.0104in"/>
    </style:style>
    <style:style style:name="T592" style:parent-style-name="Standardnípísmoodstavce" style:family="text">
      <style:text-properties fo:letter-spacing="-0.0104in"/>
    </style:style>
    <style:style style:name="P593" style:parent-style-name="Základnítext" style:family="paragraph">
      <style:paragraph-properties fo:text-align="start" fo:margin-left="0in" fo:text-indent="0in">
        <style:tab-stops/>
      </style:paragraph-properties>
    </style:style>
    <style:style style:name="P594" style:parent-style-name="Základnítext" style:family="paragraph">
      <style:paragraph-properties fo:text-align="start" fo:margin-top="0.0729in" fo:margin-left="0in" fo:text-indent="0in">
        <style:tab-stops/>
      </style:paragraph-properties>
    </style:style>
    <style:style style:name="T595" style:parent-style-name="Standardnípísmoodstavce" style:family="text">
      <style:text-properties fo:letter-spacing="-0.0041in"/>
    </style:style>
    <style:style style:name="T596" style:parent-style-name="Standardnípísmoodstavce" style:family="text">
      <style:text-properties fo:letter-spacing="-0.0027in"/>
    </style:style>
    <style:style style:name="P597" style:parent-style-name="Normální" style:family="paragraph">
      <style:paragraph-properties fo:text-align="center" fo:margin-top="0.0006in" fo:margin-left="0.0013in" fo:margin-right="0.0958in">
        <style:tab-stops/>
      </style:paragraph-properties>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fo:letter-spacing="-0.0048in"/>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fo:letter-spacing="-0.0027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41in"/>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fo:letter-spacing="-0.002in"/>
    </style:style>
    <style:style style:name="T606" style:parent-style-name="Standardnípísmoodstavce" style:family="text">
      <style:text-properties fo:font-weight="bold" style:font-weight-asian="bold"/>
    </style:style>
    <style:style style:name="T607" style:parent-style-name="Standardnípísmoodstavce" style:family="text">
      <style:text-properties fo:font-weight="bold" style:font-weight-asian="bold" fo:letter-spacing="-0.0041in"/>
    </style:style>
    <style:style style:name="T608" style:parent-style-name="Standardnípísmoodstavce" style:family="text">
      <style:text-properties fo:font-weight="bold" style:font-weight-asian="bold"/>
    </style:style>
    <style:style style:name="T609" style:parent-style-name="Standardnípísmoodstavce" style:family="text">
      <style:text-properties fo:font-weight="bold" style:font-weight-asian="bold" fo:letter-spacing="-0.0013in"/>
    </style:style>
    <style:style style:name="T610" style:parent-style-name="Standardnípísmoodstavce" style:family="text">
      <style:text-properties fo:font-weight="bold" style:font-weight-asian="bold"/>
    </style:style>
    <style:style style:name="T611" style:parent-style-name="Standardnípísmoodstavce" style:family="text">
      <style:text-properties fo:font-weight="bold" style:font-weight-asian="bold" fo:letter-spacing="-0.0055in"/>
    </style:style>
    <style:style style:name="T612" style:parent-style-name="Standardnípísmoodstavce" style:family="text">
      <style:text-properties fo:font-weight="bold" style:font-weight-asian="bold"/>
    </style:style>
    <style:style style:name="T613" style:parent-style-name="Standardnípísmoodstavce" style:family="text">
      <style:text-properties fo:font-weight="bold" style:font-weight-asian="bold" fo:letter-spacing="-0.0027in"/>
    </style:style>
    <style:style style:name="T614" style:parent-style-name="Standardnípísmoodstavce" style:family="text">
      <style:text-properties fo:font-weight="bold" style:font-weight-asian="bold" fo:letter-spacing="-0.0013in"/>
    </style:style>
    <style:style style:name="P615" style:parent-style-name="Odstavecseseznamem" style:family="paragraph">
      <style:paragraph-properties fo:margin-top="0.168in" fo:margin-right="0.0979in">
        <style:tab-stops>
          <style:tab-stop style:type="left" style:position="-0.0013in"/>
          <style:tab-stop style:type="left" style:position="0in"/>
        </style:tab-stops>
      </style:paragraph-properties>
    </style:style>
    <style:style style:name="T616" style:parent-style-name="Standardnípísmoodstavce" style:family="text">
      <style:text-properties fo:letter-spacing="-0.0013in"/>
    </style:style>
    <style:style style:name="P617" style:parent-style-name="Odstavecseseznamem" style:family="paragraph">
      <style:paragraph-properties fo:margin-top="0.0833in" fo:margin-right="0.0958in">
        <style:tab-stops>
          <style:tab-stop style:type="left" style:position="-0.0013in"/>
          <style:tab-stop style:type="left" style:position="0in"/>
        </style:tab-stops>
      </style:paragraph-properties>
    </style:style>
    <style:style style:name="T618" style:parent-style-name="Standardnípísmoodstavce" style:family="text">
      <style:text-properties fo:letter-spacing="0.0215in"/>
    </style:style>
    <style:style style:name="T619" style:parent-style-name="Standardnípísmoodstavce" style:family="text">
      <style:text-properties fo:letter-spacing="0.0222in"/>
    </style:style>
    <style:style style:name="T620" style:parent-style-name="Standardnípísmoodstavce" style:family="text">
      <style:text-properties fo:letter-spacing="0.0215in"/>
    </style:style>
    <style:style style:name="T621" style:parent-style-name="Standardnípísmoodstavce" style:family="text">
      <style:text-properties fo:letter-spacing="0.0215in"/>
    </style:style>
    <style:style style:name="T622" style:parent-style-name="Standardnípísmoodstavce" style:family="text">
      <style:text-properties fo:letter-spacing="0.0215in"/>
    </style:style>
    <style:style style:name="T623" style:parent-style-name="Standardnípísmoodstavce" style:family="text">
      <style:text-properties fo:letter-spacing="0.0236in"/>
    </style:style>
    <style:style style:name="T624" style:parent-style-name="Standardnípísmoodstavce" style:family="text">
      <style:text-properties fo:letter-spacing="0.0229in"/>
    </style:style>
    <style:style style:name="T625" style:parent-style-name="Standardnípísmoodstavce" style:family="text">
      <style:text-properties fo:letter-spacing="0.0236in"/>
    </style:style>
    <style:style style:name="T626" style:parent-style-name="Standardnípísmoodstavce" style:family="text">
      <style:text-properties fo:letter-spacing="0.0215in"/>
    </style:style>
    <style:style style:name="P627" style:parent-style-name="Nadpis2" style:family="paragraph">
      <style:paragraph-properties fo:text-align="start" fo:margin-top="0.1652in" fo:margin-left="2.625in" fo:margin-right="2.6076in" fo:text-indent="0.3152in">
        <style:tab-stops/>
      </style:paragraph-properties>
    </style:style>
    <style:style style:name="T628" style:parent-style-name="Standardnípísmoodstavce" style:family="text">
      <style:text-properties fo:letter-spacing="-0.0069in"/>
    </style:style>
    <style:style style:name="T629" style:parent-style-name="Standardnípísmoodstavce" style:family="text">
      <style:text-properties fo:letter-spacing="-0.0069in"/>
    </style:style>
    <style:style style:name="T630" style:parent-style-name="Standardnípísmoodstavce" style:family="text">
      <style:text-properties fo:letter-spacing="-0.009in"/>
    </style:style>
    <style:style style:name="P631" style:parent-style-name="Odstavecseseznamem" style:family="paragraph">
      <style:paragraph-properties fo:margin-top="0.1687in" fo:margin-right="0.0937in">
        <style:tab-stops>
          <style:tab-stop style:type="left" style:position="-0.0013in"/>
          <style:tab-stop style:type="left" style:position="0in"/>
        </style:tab-stops>
      </style:paragraph-properties>
    </style:style>
    <style:style style:name="T632" style:parent-style-name="Standardnípísmoodstavce" style:family="text">
      <style:text-properties fo:letter-spacing="-0.0062in"/>
    </style:style>
    <style:style style:name="T633" style:parent-style-name="Standardnípísmoodstavce" style:family="text">
      <style:text-properties fo:letter-spacing="-0.002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62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55in"/>
    </style:style>
    <style:style style:name="T639" style:parent-style-name="Standardnípísmoodstavce" style:family="text">
      <style:text-properties fo:letter-spacing="-0.0048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34in"/>
    </style:style>
    <style:style style:name="T642" style:parent-style-name="Standardnípísmoodstavce" style:family="text">
      <style:text-properties fo:font-weight="bold" style:font-weight-asian="bold" fo:font-style="italic" style:font-style-asian="italic"/>
    </style:style>
    <style:style style:name="T643" style:parent-style-name="Standardnípísmoodstavce" style:family="text">
      <style:text-properties fo:font-weight="bold" style:font-weight-asian="bold" fo:font-style="italic" style:font-style-asian="italic" fo:letter-spacing="-0.0048in"/>
    </style:style>
    <style:style style:name="T644" style:parent-style-name="Standardnípísmoodstavce" style:family="text">
      <style:text-properties fo:font-weight="bold" style:font-weight-asian="bold" fo:font-style="italic" style:font-style-asian="italic"/>
    </style:style>
    <style:style style:name="T645" style:parent-style-name="Standardnípísmoodstavce" style:family="text">
      <style:text-properties fo:font-weight="bold" style:font-weight-asian="bold" fo:font-style="italic" style:font-style-asian="italic" fo:letter-spacing="-0.0041in"/>
    </style:style>
    <style:style style:name="T646" style:parent-style-name="Standardnípísmoodstavce" style:family="text">
      <style:text-properties fo:font-weight="bold" style:font-weight-asian="bold" fo:font-style="italic" style:font-style-asian="italic"/>
    </style:style>
    <style:style style:name="T647" style:parent-style-name="Standardnípísmoodstavce" style:family="text">
      <style:text-properties fo:font-weight="bold" style:font-weight-asian="bold" fo:font-style="italic" style:font-style-asian="italic" fo:letter-spacing="-0.0055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41in"/>
    </style:style>
    <style:style style:name="P650" style:parent-style-name="Odstavecseseznamem" style:family="paragraph">
      <style:paragraph-properties fo:margin-left="0.2493in" fo:margin-right="0.0979in" fo:text-indent="-0.2486in">
        <style:tab-stops>
          <style:tab-stop style:type="left" style:position="-0.0013in"/>
          <style:tab-stop style:type="left" style:position="0in"/>
        </style:tab-stops>
      </style:paragraph-properties>
    </style:style>
    <style:style style:name="P651" style:parent-style-name="Odstavecseseznamem" style:family="paragraph">
      <style:paragraph-properties fo:margin-top="0.0819in" fo:margin-left="0.2493in" fo:margin-right="0.0937in" fo:text-indent="-0.2486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027in"/>
    </style:style>
    <style:style style:name="T653" style:parent-style-name="Standardnípísmoodstavce" style:family="text">
      <style:text-properties fo:letter-spacing="-0.0048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27in"/>
    </style:style>
    <style:style style:name="T658" style:parent-style-name="Standardnípísmoodstavce" style:family="text">
      <style:text-properties fo:letter-spacing="-0.002in"/>
    </style:style>
    <style:style style:name="T659" style:parent-style-name="Standardnípísmoodstavce" style:family="text">
      <style:text-properties fo:letter-spacing="-0.0027in"/>
    </style:style>
    <style:style style:name="T660" style:parent-style-name="Standardnípísmoodstavce" style:family="text">
      <style:text-properties fo:letter-spacing="-0.0027in"/>
    </style:style>
    <style:style style:name="T661" style:parent-style-name="Standardnípísmoodstavce" style:family="text">
      <style:text-properties fo:letter-spacing="-0.0041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34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55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2in"/>
    </style:style>
    <style:style style:name="T669" style:parent-style-name="Standardnípísmoodstavce" style:family="text">
      <style:text-properties fo:letter-spacing="-0.0048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2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in"/>
    </style:style>
    <style:style style:name="T676" style:parent-style-name="Standardnípísmoodstavce" style:family="text">
      <style:text-properties fo:letter-spacing="-0.0041in"/>
    </style:style>
    <style:style style:name="T677" style:parent-style-name="Standardnípísmoodstavce" style:family="text">
      <style:text-properties fo:letter-spacing="-0.0048in"/>
    </style:style>
    <style:style style:name="T678" style:parent-style-name="Standardnípísmoodstavce" style:family="text">
      <style:text-properties fo:letter-spacing="-0.0013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13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13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13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27in"/>
    </style:style>
    <style:style style:name="T698" style:parent-style-name="Standardnípísmoodstavce" style:family="text">
      <style:text-properties fo:letter-spacing="-0.0034in"/>
    </style:style>
    <style:style style:name="T699" style:parent-style-name="Standardnípísmoodstavce" style:family="text">
      <style:text-properties fo:letter-spacing="-0.0034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2in"/>
    </style:style>
    <style:style style:name="T702" style:parent-style-name="Standardnípísmoodstavce" style:family="text">
      <style:text-properties fo:letter-spacing="-0.002in"/>
    </style:style>
    <style:style style:name="T703" style:parent-style-name="Standardnípísmoodstavce" style:family="text">
      <style:text-properties fo:letter-spacing="-0.002in"/>
    </style:style>
    <style:style style:name="T704" style:parent-style-name="Standardnípísmoodstavce" style:family="text">
      <style:text-properties fo:letter-spacing="-0.0055in"/>
    </style:style>
    <style:style style:name="T705" style:parent-style-name="Standardnípísmoodstavce" style:family="text">
      <style:text-properties fo:letter-spacing="-0.0048in"/>
    </style:style>
    <style:style style:name="T706" style:parent-style-name="Standardnípísmoodstavce" style:family="text">
      <style:text-properties fo:letter-spacing="-0.0069in"/>
    </style:style>
    <style:style style:name="T707" style:parent-style-name="Standardnípísmoodstavce" style:family="text">
      <style:text-properties fo:letter-spacing="-0.0076in"/>
    </style:style>
    <style:style style:name="T708" style:parent-style-name="Standardnípísmoodstavce" style:family="text">
      <style:text-properties fo:letter-spacing="-0.0055in"/>
    </style:style>
    <style:style style:name="T709" style:parent-style-name="Standardnípísmoodstavce" style:family="text">
      <style:text-properties fo:letter-spacing="-0.0055in"/>
    </style:style>
    <style:style style:name="T710" style:parent-style-name="Standardnípísmoodstavce" style:family="text">
      <style:text-properties fo:letter-spacing="-0.0048in"/>
    </style:style>
    <style:style style:name="T711" style:parent-style-name="Standardnípísmoodstavce" style:family="text">
      <style:text-properties fo:letter-spacing="-0.0048in"/>
    </style:style>
    <style:style style:name="T712" style:parent-style-name="Standardnípísmoodstavce" style:family="text">
      <style:text-properties fo:letter-spacing="-0.0062in"/>
    </style:style>
    <style:style style:name="T713" style:parent-style-name="Standardnípísmoodstavce" style:family="text">
      <style:text-properties fo:letter-spacing="-0.0062in"/>
    </style:style>
    <style:style style:name="T714" style:parent-style-name="Standardnípísmoodstavce" style:family="text">
      <style:text-properties fo:letter-spacing="-0.0048in"/>
    </style:style>
    <style:style style:name="T715" style:parent-style-name="Standardnípísmoodstavce" style:family="text">
      <style:text-properties fo:letter-spacing="-0.0062in"/>
    </style:style>
    <style:style style:name="P716" style:parent-style-name="Odstavecseseznamem" style:family="paragraph">
      <style:paragraph-properties fo:margin-left="0.2493in" fo:margin-right="0.0993in" fo:text-indent="-0.2486in">
        <style:tab-stops>
          <style:tab-stop style:type="left" style:position="-0.0013in"/>
          <style:tab-stop style:type="left" style:position="0in"/>
        </style:tab-stops>
      </style:paragraph-properties>
    </style:style>
    <style:style style:name="T717" style:parent-style-name="Standardnípísmoodstavce" style:family="text">
      <style:text-properties fo:letter-spacing="-0.0013in"/>
    </style:style>
    <style:style style:name="P718"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719" style:parent-style-name="Standardnípísmoodstavce" style:family="text">
      <style:text-properties fo:letter-spacing="-0.0083in"/>
    </style:style>
    <style:style style:name="T720" style:parent-style-name="Standardnípísmoodstavce" style:family="text">
      <style:text-properties fo:letter-spacing="-0.0055in"/>
    </style:style>
    <style:style style:name="T721" style:parent-style-name="Standardnípísmoodstavce" style:family="text">
      <style:text-properties fo:letter-spacing="-0.0062in"/>
    </style:style>
    <style:style style:name="T722" style:parent-style-name="Standardnípísmoodstavce" style:family="text">
      <style:text-properties fo:letter-spacing="-0.0097in"/>
    </style:style>
    <style:style style:name="T723" style:parent-style-name="Standardnípísmoodstavce" style:family="text">
      <style:text-properties fo:letter-spacing="-0.0069in"/>
    </style:style>
    <style:style style:name="T724" style:parent-style-name="Standardnípísmoodstavce" style:family="text">
      <style:text-properties fo:letter-spacing="-0.0069in"/>
    </style:style>
    <style:style style:name="T725" style:parent-style-name="Standardnípísmoodstavce" style:family="text">
      <style:text-properties fo:letter-spacing="-0.009in"/>
    </style:style>
    <style:style style:name="T726" style:parent-style-name="Standardnípísmoodstavce" style:family="text">
      <style:text-properties fo:letter-spacing="-0.0055in"/>
    </style:style>
    <style:style style:name="T727" style:parent-style-name="Standardnípísmoodstavce" style:family="text">
      <style:text-properties fo:letter-spacing="-0.0076in"/>
    </style:style>
    <style:style style:name="T728" style:parent-style-name="Standardnípísmoodstavce" style:family="text">
      <style:text-properties fo:letter-spacing="-0.0062in"/>
    </style:style>
    <style:style style:name="T729" style:parent-style-name="Standardnípísmoodstavce" style:family="text">
      <style:text-properties fo:letter-spacing="-0.0062in"/>
    </style:style>
    <style:style style:name="T730" style:parent-style-name="Standardnípísmoodstavce" style:family="text">
      <style:text-properties fo:letter-spacing="-0.0062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76in"/>
    </style:style>
    <style:style style:name="P733"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T734" style:parent-style-name="Standardnípísmoodstavce" style:family="text">
      <style:text-properties fo:letter-spacing="-0.0111in"/>
    </style:style>
    <style:style style:name="T735" style:parent-style-name="Standardnípísmoodstavce" style:family="text">
      <style:text-properties fo:letter-spacing="-0.0104in"/>
    </style:style>
    <style:style style:name="T736" style:parent-style-name="Standardnípísmoodstavce" style:family="text">
      <style:text-properties fo:letter-spacing="-0.0104in"/>
    </style:style>
    <style:style style:name="T737" style:parent-style-name="Standardnípísmoodstavce" style:family="text">
      <style:text-properties fo:letter-spacing="-0.0111in"/>
    </style:style>
    <style:style style:name="T738" style:parent-style-name="Standardnípísmoodstavce" style:family="text">
      <style:text-properties fo:letter-spacing="-0.009in"/>
    </style:style>
    <style:style style:name="T739" style:parent-style-name="Standardnípísmoodstavce" style:family="text">
      <style:text-properties fo:letter-spacing="-0.0097in"/>
    </style:style>
    <style:style style:name="T740" style:parent-style-name="Standardnípísmoodstavce" style:family="text">
      <style:text-properties fo:letter-spacing="-0.0083in"/>
    </style:style>
    <style:style style:name="T741" style:parent-style-name="Standardnípísmoodstavce" style:family="text">
      <style:text-properties fo:letter-spacing="-0.0111in"/>
    </style:style>
    <style:style style:name="T742" style:parent-style-name="Standardnípísmoodstavce" style:family="text">
      <style:text-properties fo:letter-spacing="-0.009in"/>
    </style:style>
    <style:style style:name="T743" style:parent-style-name="Standardnípísmoodstavce" style:family="text">
      <style:text-properties fo:letter-spacing="-0.0111in"/>
    </style:style>
    <style:style style:name="T744" style:parent-style-name="Standardnípísmoodstavce" style:family="text">
      <style:text-properties fo:letter-spacing="-0.009in"/>
    </style:style>
    <style:style style:name="T745" style:parent-style-name="Standardnípísmoodstavce" style:family="text">
      <style:text-properties fo:letter-spacing="-0.0097in"/>
    </style:style>
    <style:style style:name="P746" style:parent-style-name="Odstavecseseznamem" style:family="paragraph">
      <style:paragraph-properties fo:margin-top="0.0819in" fo:margin-right="0.0951in">
        <style:tab-stops>
          <style:tab-stop style:type="left" style:position="-0.0013in"/>
          <style:tab-stop style:type="left" style:position="0in"/>
        </style:tab-stops>
      </style:paragraph-properties>
    </style:style>
    <style:style style:name="P747" style:parent-style-name="Nadpis2" style:master-page-name="MP4" style:family="paragraph">
      <style:paragraph-properties fo:break-before="page" fo:margin-top="0.0534in"/>
    </style:style>
    <style:style style:name="T752" style:parent-style-name="Standardnípísmoodstavce" style:family="text">
      <style:text-properties fo:letter-spacing="-0.0027in"/>
    </style:style>
    <style:style style:name="T753" style:parent-style-name="Standardnípísmoodstavce" style:family="text">
      <style:text-properties fo:letter-spacing="-0.0034in"/>
    </style:style>
    <style:style style:name="P754" style:parent-style-name="Normální" style:family="paragraph">
      <style:paragraph-properties fo:text-align="center" fo:margin-top="0.0006in" fo:margin-right="0.0958in"/>
    </style:style>
    <style:style style:name="T755" style:parent-style-name="Standardnípísmoodstavce" style:family="text">
      <style:text-properties fo:font-weight="bold" style:font-weight-asian="bold"/>
    </style:style>
    <style:style style:name="T756" style:parent-style-name="Standardnípísmoodstavce" style:family="text">
      <style:text-properties fo:font-weight="bold" style:font-weight-asian="bold" fo:letter-spacing="-0.0062in"/>
    </style:style>
    <style:style style:name="T757" style:parent-style-name="Standardnípísmoodstavce" style:family="text">
      <style:text-properties fo:font-weight="bold" style:font-weight-asian="bold" fo:letter-spacing="-0.0013in"/>
    </style:style>
    <style:style style:name="P758" style:parent-style-name="Odstavecseseznamem" style:family="paragraph">
      <style:paragraph-properties fo:margin-top="0.168in" fo:margin-right="0.0937in">
        <style:tab-stops>
          <style:tab-stop style:type="left" style:position="-0.0013in"/>
          <style:tab-stop style:type="left" style:position="0in"/>
        </style:tab-stops>
      </style:paragraph-properties>
    </style:style>
    <style:style style:name="T759" style:parent-style-name="Standardnípísmoodstavce" style:family="text">
      <style:text-properties fo:letter-spacing="-0.0111in"/>
    </style:style>
    <style:style style:name="T760" style:parent-style-name="Standardnípísmoodstavce" style:family="text">
      <style:text-properties fo:letter-spacing="-0.0083in"/>
    </style:style>
    <style:style style:name="T761" style:parent-style-name="Standardnípísmoodstavce" style:family="text">
      <style:text-properties fo:letter-spacing="-0.0097in"/>
    </style:style>
    <style:style style:name="T762" style:parent-style-name="Standardnípísmoodstavce" style:family="text">
      <style:text-properties fo:letter-spacing="-0.009in"/>
    </style:style>
    <style:style style:name="T763" style:parent-style-name="Standardnípísmoodstavce" style:family="text">
      <style:text-properties fo:letter-spacing="-0.0076in"/>
    </style:style>
    <style:style style:name="T764" style:parent-style-name="Standardnípísmoodstavce" style:family="text">
      <style:text-properties fo:letter-spacing="-0.0111in"/>
    </style:style>
    <style:style style:name="T765" style:parent-style-name="Standardnípísmoodstavce" style:family="text">
      <style:text-properties fo:letter-spacing="-0.0104in"/>
    </style:style>
    <style:style style:name="T766" style:parent-style-name="Standardnípísmoodstavce" style:family="text">
      <style:text-properties fo:letter-spacing="-0.009in"/>
    </style:style>
    <style:style style:name="T767" style:parent-style-name="Standardnípísmoodstavce" style:family="text">
      <style:text-properties fo:letter-spacing="-0.0104in"/>
    </style:style>
    <style:style style:name="T768" style:parent-style-name="Standardnípísmoodstavce" style:family="text">
      <style:text-properties fo:letter-spacing="-0.0083in"/>
    </style:style>
    <style:style style:name="T769" style:parent-style-name="Standardnípísmoodstavce" style:family="text">
      <style:text-properties fo:letter-spacing="-0.0027in"/>
    </style:style>
    <style:style style:name="T770" style:parent-style-name="Standardnípísmoodstavce" style:family="text">
      <style:text-properties fo:letter-spacing="-0.0104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55in"/>
    </style:style>
    <style:style style:name="T773" style:parent-style-name="Standardnípísmoodstavce" style:family="text">
      <style:text-properties fo:letter-spacing="-0.0041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41in"/>
    </style:style>
    <style:style style:name="T776" style:parent-style-name="Standardnípísmoodstavce" style:family="text">
      <style:text-properties fo:letter-spacing="-0.0062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06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2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48in"/>
    </style:style>
    <style:style style:name="P784" style:parent-style-name="Odstavecseseznamem" style:family="paragraph">
      <style:paragraph-properties fo:line-height="0.175in" fo:margin-left="0.4993in" fo:text-indent="-0.2486in">
        <style:tab-stops>
          <style:tab-stop style:type="left" style:position="0in"/>
        </style:tab-stops>
      </style:paragraph-properties>
    </style:style>
    <style:style style:name="T785" style:parent-style-name="Standardnípísmoodstavce" style:family="text">
      <style:text-properties fo:letter-spacing="-0.0041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27in"/>
    </style:style>
    <style:style style:name="P792" style:parent-style-name="Odstavecseseznamem" style:family="paragraph">
      <style:paragraph-properties fo:margin-top="0in" fo:margin-right="0.1in">
        <style:tab-stops>
          <style:tab-stop style:type="left" style:position="-0.5013in"/>
          <style:tab-stop style:type="left" style:position="-0.5in"/>
        </style:tab-stops>
      </style:paragraph-properties>
    </style:style>
    <style:style style:name="T793" style:parent-style-name="Standardnípísmoodstavce" style:family="text">
      <style:text-properties fo:letter-spacing="-0.0013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13in"/>
    </style:style>
    <style:style style:name="T797" style:parent-style-name="Standardnípísmoodstavce" style:family="text">
      <style:text-properties fo:letter-spacing="-0.0006in"/>
    </style:style>
    <style:style style:name="T798" style:parent-style-name="Standardnípísmoodstavce" style:family="text">
      <style:text-properties fo:letter-spacing="-0.0006in"/>
    </style:style>
    <style:style style:name="P799" style:parent-style-name="Odstavecseseznamem" style:family="paragraph">
      <style:paragraph-properties fo:margin-top="0.0833in" fo:margin-right="0.1in">
        <style:tab-stops>
          <style:tab-stop style:type="left" style:position="-0.0013in"/>
          <style:tab-stop style:type="left" style:position="0in"/>
        </style:tab-stops>
      </style:paragraph-properties>
    </style:style>
    <style:style style:name="P800" style:parent-style-name="Odstavecseseznamem" style:family="paragraph">
      <style:paragraph-properties fo:margin-top="0.0833in" fo:margin-right="0.0986in">
        <style:tab-stops>
          <style:tab-stop style:type="left" style:position="-0.0013in"/>
          <style:tab-stop style:type="left" style:position="0in"/>
        </style:tab-stops>
      </style:paragraph-properties>
    </style:style>
    <style:style style:name="P801" style:parent-style-name="Odstavecseseznamem" style:family="paragraph">
      <style:paragraph-properties fo:margin-top="0.0826in" fo:margin-left="0.2493in" fo:text-indent="-0.2486in">
        <style:tab-stops>
          <style:tab-stop style:type="left" style:position="0in"/>
        </style:tab-stops>
      </style:paragraph-properties>
    </style:style>
    <style:style style:name="T802" style:parent-style-name="Standardnípísmoodstavce" style:family="text">
      <style:text-properties fo:letter-spacing="0.0395in"/>
    </style:style>
    <style:style style:name="T803" style:parent-style-name="Standardnípísmoodstavce" style:family="text">
      <style:text-properties fo:letter-spacing="0.0402in"/>
    </style:style>
    <style:style style:name="T804" style:parent-style-name="Standardnípísmoodstavce" style:family="text">
      <style:text-properties fo:letter-spacing="0.0395in"/>
    </style:style>
    <style:style style:name="T805" style:parent-style-name="Standardnípísmoodstavce" style:family="text">
      <style:text-properties fo:letter-spacing="0.0388in"/>
    </style:style>
    <style:style style:name="T806" style:parent-style-name="Standardnípísmoodstavce" style:family="text">
      <style:text-properties fo:letter-spacing="0.0361in"/>
    </style:style>
    <style:style style:name="T807" style:parent-style-name="Standardnípísmoodstavce" style:family="text">
      <style:text-properties fo:letter-spacing="-0.0034in"/>
    </style:style>
    <style:style style:name="T808" style:parent-style-name="Standardnípísmoodstavce" style:family="text">
      <style:text-properties fo:letter-spacing="0.0375in"/>
    </style:style>
    <style:style style:name="T809" style:parent-style-name="Standardnípísmoodstavce" style:family="text">
      <style:text-properties fo:letter-spacing="0.0368in"/>
    </style:style>
    <style:style style:name="T810" style:parent-style-name="Standardnípísmoodstavce" style:family="text">
      <style:text-properties fo:letter-spacing="-0.0013in"/>
    </style:style>
    <style:style style:name="P811" style:parent-style-name="Odstavecseseznamem" style:family="paragraph">
      <style:paragraph-properties fo:margin-right="0.0986in">
        <style:tab-stops>
          <style:tab-stop style:type="left" style:position="-0.0013in"/>
          <style:tab-stop style:type="left" style:position="0in"/>
        </style:tab-stops>
      </style:paragraph-properties>
    </style:style>
    <style:style style:name="T812" style:parent-style-name="Standardnípísmoodstavce" style:family="text">
      <style:text-properties fo:letter-spacing="-0.0111in"/>
    </style:style>
    <style:style style:name="T813" style:parent-style-name="Standardnípísmoodstavce" style:family="text">
      <style:text-properties fo:letter-spacing="-0.0104in"/>
    </style:style>
    <style:style style:name="T814" style:parent-style-name="Standardnípísmoodstavce" style:family="text">
      <style:text-properties fo:letter-spacing="-0.0104in"/>
    </style:style>
    <style:style style:name="T815" style:parent-style-name="Standardnípísmoodstavce" style:family="text">
      <style:text-properties fo:letter-spacing="-0.0097in"/>
    </style:style>
    <style:style style:name="T816" style:parent-style-name="Standardnípísmoodstavce" style:family="text">
      <style:text-properties fo:letter-spacing="-0.0097in"/>
    </style:style>
    <style:style style:name="T817" style:parent-style-name="Standardnípísmoodstavce" style:family="text">
      <style:text-properties fo:letter-spacing="-0.0097in"/>
    </style:style>
    <style:style style:name="T818" style:parent-style-name="Standardnípísmoodstavce" style:family="text">
      <style:text-properties fo:letter-spacing="-0.0083in"/>
    </style:style>
    <style:style style:name="T819" style:parent-style-name="Standardnípísmoodstavce" style:family="text">
      <style:text-properties fo:letter-spacing="-0.0083in"/>
    </style:style>
    <style:style style:name="T820" style:parent-style-name="Standardnípísmoodstavce" style:family="text">
      <style:text-properties fo:letter-spacing="-0.009in"/>
    </style:style>
    <style:style style:name="P821" style:parent-style-name="Základnítext" style:family="paragraph">
      <style:paragraph-properties fo:text-align="start" fo:margin-left="0in" fo:text-indent="0in">
        <style:tab-stops/>
      </style:paragraph-properties>
    </style:style>
    <style:style style:name="P822" style:parent-style-name="Základnítext" style:family="paragraph">
      <style:paragraph-properties fo:text-align="start" fo:margin-top="0.1555in" fo:margin-left="0in" fo:text-indent="0in">
        <style:tab-stops/>
      </style:paragraph-properties>
    </style:style>
    <style:style style:name="P823" style:parent-style-name="Nadpis2" style:family="paragraph">
      <style:paragraph-properties fo:margin-left="0.1972in">
        <style:tab-stops/>
      </style:paragraph-properties>
    </style:style>
    <style:style style:name="T824" style:parent-style-name="Standardnípísmoodstavce" style:family="text">
      <style:text-properties fo:letter-spacing="-0.0027in"/>
    </style:style>
    <style:style style:name="T825" style:parent-style-name="Standardnípísmoodstavce" style:family="text">
      <style:text-properties fo:letter-spacing="-0.0034in"/>
    </style:style>
    <style:style style:name="P826" style:parent-style-name="Normální" style:family="paragraph">
      <style:paragraph-properties fo:text-align="center" fo:margin-top="0.0013in" fo:margin-left="0.1979in" fo:margin-right="0.0958in">
        <style:tab-stops/>
      </style:paragraph-properties>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fo:letter-spacing="-0.002in"/>
    </style:style>
    <style:style style:name="T829" style:parent-style-name="Standardnípísmoodstavce" style:family="text">
      <style:text-properties fo:font-weight="bold" style:font-weight-asian="bold"/>
    </style:style>
    <style:style style:name="T830" style:parent-style-name="Standardnípísmoodstavce" style:family="text">
      <style:text-properties fo:font-weight="bold" style:font-weight-asian="bold" fo:letter-spacing="-0.0048in"/>
    </style:style>
    <style:style style:name="T831" style:parent-style-name="Standardnípísmoodstavce" style:family="text">
      <style:text-properties fo:font-weight="bold" style:font-weight-asian="bold"/>
    </style:style>
    <style:style style:name="T832" style:parent-style-name="Standardnípísmoodstavce" style:family="text">
      <style:text-properties fo:font-weight="bold" style:font-weight-asian="bold" fo:letter-spacing="-0.0027in"/>
    </style:style>
    <style:style style:name="T833" style:parent-style-name="Standardnípísmoodstavce" style:family="text">
      <style:text-properties fo:font-weight="bold" style:font-weight-asian="bold"/>
    </style:style>
    <style:style style:name="T834" style:parent-style-name="Standardnípísmoodstavce" style:family="text">
      <style:text-properties fo:font-weight="bold" style:font-weight-asian="bold" fo:letter-spacing="-0.0013in"/>
    </style:style>
    <style:style style:name="T835" style:parent-style-name="Standardnípísmoodstavce" style:family="text">
      <style:text-properties fo:font-weight="bold" style:font-weight-asian="bold"/>
    </style:style>
    <style:style style:name="T836" style:parent-style-name="Standardnípísmoodstavce" style:family="text">
      <style:text-properties fo:font-weight="bold" style:font-weight-asian="bold" fo:letter-spacing="-0.0041in"/>
    </style:style>
    <style:style style:name="T837" style:parent-style-name="Standardnípísmoodstavce" style:family="text">
      <style:text-properties fo:font-weight="bold" style:font-weight-asian="bold" fo:letter-spacing="-0.0013in"/>
    </style:style>
    <style:style style:name="P838" style:parent-style-name="Odstavecseseznamem" style:family="paragraph">
      <style:paragraph-properties fo:margin-top="0.1673in" fo:margin-right="0.0944in">
        <style:tab-stops>
          <style:tab-stop style:type="left" style:position="-0.0013in"/>
          <style:tab-stop style:type="left" style:position="0in"/>
        </style:tab-stops>
      </style:paragraph-properties>
    </style:style>
    <style:style style:name="T839" style:parent-style-name="Standardnípísmoodstavce" style:family="text">
      <style:text-properties fo:letter-spacing="-0.0006in"/>
    </style:style>
    <style:style style:name="T840" style:parent-style-name="Standardnípísmoodstavce" style:family="text">
      <style:text-properties fo:letter-spacing="-0.0006in"/>
    </style:style>
    <style:style style:name="T841" style:parent-style-name="Standardnípísmoodstavce" style:family="text">
      <style:text-properties fo:letter-spacing="-0.0076in"/>
    </style:style>
    <style:style style:name="T842" style:parent-style-name="Standardnípísmoodstavce" style:family="text">
      <style:text-properties fo:letter-spacing="-0.0076in"/>
    </style:style>
    <style:style style:name="T843" style:parent-style-name="Standardnípísmoodstavce" style:family="text">
      <style:text-properties fo:letter-spacing="-0.0055in"/>
    </style:style>
    <style:style style:name="T844" style:parent-style-name="Standardnípísmoodstavce" style:family="text">
      <style:text-properties fo:letter-spacing="-0.0062in"/>
    </style:style>
    <style:style style:name="T845" style:parent-style-name="Standardnípísmoodstavce" style:family="text">
      <style:text-properties fo:letter-spacing="-0.0076in"/>
    </style:style>
    <style:style style:name="T846" style:parent-style-name="Standardnípísmoodstavce" style:family="text">
      <style:text-properties fo:letter-spacing="-0.0055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41in"/>
    </style:style>
    <style:style style:name="T849" style:parent-style-name="Standardnípísmoodstavce" style:family="text">
      <style:text-properties fo:letter-spacing="-0.0041in"/>
    </style:style>
    <style:style style:name="T850" style:parent-style-name="Standardnípísmoodstavce" style:family="text">
      <style:text-properties fo:letter-spacing="-0.0055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69in"/>
    </style:style>
    <style:style style:name="T853" style:parent-style-name="Standardnípísmoodstavce" style:family="text">
      <style:text-properties fo:letter-spacing="-0.0055in"/>
    </style:style>
    <style:style style:name="T854" style:parent-style-name="Standardnípísmoodstavce" style:family="text">
      <style:text-properties fo:letter-spacing="-0.002in"/>
    </style:style>
    <style:style style:name="T855" style:parent-style-name="Standardnípísmoodstavce" style:family="text">
      <style:text-properties fo:letter-spacing="-0.0006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2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2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48in"/>
    </style:style>
    <style:style style:name="P869"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P870"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P871" style:parent-style-name="Odstavecseseznamem" style:family="paragraph">
      <style:paragraph-properties fo:margin-top="0.0826in" fo:margin-right="0.0965in">
        <style:tab-stops>
          <style:tab-stop style:type="left" style:position="-0.0013in"/>
          <style:tab-stop style:type="left" style:position="0in"/>
        </style:tab-stops>
      </style:paragraph-properties>
    </style:style>
    <style:style style:name="T872" style:parent-style-name="Standardnípísmoodstavce" style:family="text">
      <style:text-properties fo:letter-spacing="-0.0013in"/>
    </style:style>
    <style:style style:name="P873" style:parent-style-name="Odstavecseseznamem" style:family="paragraph">
      <style:paragraph-properties fo:margin-right="0.093in">
        <style:tab-stops>
          <style:tab-stop style:type="left" style:position="-0.0013in"/>
          <style:tab-stop style:type="left" style:position="0in"/>
        </style:tab-stops>
      </style:paragraph-properties>
    </style:style>
    <style:style style:name="P874" style:parent-style-name="Odstavecseseznamem" style:family="paragraph">
      <style:paragraph-properties fo:margin-right="0.0972in">
        <style:tab-stops>
          <style:tab-stop style:type="left" style:position="-0.0013in"/>
          <style:tab-stop style:type="left" style:position="0in"/>
        </style:tab-stops>
      </style:paragraph-properties>
    </style:style>
    <style:style style:name="T875" style:parent-style-name="Standardnípísmoodstavce" style:family="text">
      <style:text-properties fo:letter-spacing="-0.0083in"/>
    </style:style>
    <style:style style:name="T876" style:parent-style-name="Standardnípísmoodstavce" style:family="text">
      <style:text-properties fo:letter-spacing="-0.0083in"/>
    </style:style>
    <style:style style:name="T877" style:parent-style-name="Standardnípísmoodstavce" style:family="text">
      <style:text-properties fo:letter-spacing="-0.0104in"/>
    </style:style>
    <style:style style:name="T878" style:parent-style-name="Standardnípísmoodstavce" style:family="text">
      <style:text-properties fo:letter-spacing="-0.0076in"/>
    </style:style>
    <style:style style:name="T879" style:parent-style-name="Standardnípísmoodstavce" style:family="text">
      <style:text-properties fo:letter-spacing="-0.009in"/>
    </style:style>
    <style:style style:name="T880" style:parent-style-name="Standardnípísmoodstavce" style:family="text">
      <style:text-properties fo:letter-spacing="-0.0083in"/>
    </style:style>
    <style:style style:name="T881" style:parent-style-name="Standardnípísmoodstavce" style:family="text">
      <style:text-properties fo:letter-spacing="-0.0076in"/>
    </style:style>
    <style:style style:name="T882" style:parent-style-name="Standardnípísmoodstavce" style:family="text">
      <style:text-properties fo:letter-spacing="-0.0097in"/>
    </style:style>
    <style:style style:name="T883" style:parent-style-name="Standardnípísmoodstavce" style:family="text">
      <style:text-properties fo:letter-spacing="-0.0097in"/>
    </style:style>
    <style:style style:name="T884" style:parent-style-name="Standardnípísmoodstavce" style:family="text">
      <style:text-properties fo:letter-spacing="-0.0083in"/>
    </style:style>
    <style:style style:name="T885" style:parent-style-name="Standardnípísmoodstavce" style:family="text">
      <style:text-properties fo:letter-spacing="-0.0083in"/>
    </style:style>
    <style:style style:name="P886" style:parent-style-name="Odstavecseseznamem" style:family="paragraph">
      <style:paragraph-properties fo:margin-top="0.0819in" fo:margin-left="0.4993in" fo:text-indent="-0.2486in">
        <style:tab-stops>
          <style:tab-stop style:type="left" style:position="0in"/>
        </style:tab-stops>
      </style:paragraph-properties>
    </style:style>
    <style:style style:name="T887" style:parent-style-name="Standardnípísmoodstavce" style:family="text">
      <style:text-properties fo:letter-spacing="-0.0069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13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48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41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55in"/>
    </style:style>
    <style:style style:name="T897" style:parent-style-name="Standardnípísmoodstavce" style:family="text">
      <style:text-properties fo:letter-spacing="-0.0027in"/>
    </style:style>
    <style:style style:name="P898" style:parent-style-name="Odstavecseseznamem" style:family="paragraph">
      <style:paragraph-properties fo:margin-top="0.0006in" fo:line-height="0.175in" fo:margin-left="0.4993in" fo:text-indent="-0.2486in">
        <style:tab-stops>
          <style:tab-stop style:type="left" style:position="0in"/>
        </style:tab-stops>
      </style:paragraph-properties>
    </style:style>
    <style:style style:name="T899" style:parent-style-name="Standardnípísmoodstavce" style:family="text">
      <style:text-properties fo:letter-spacing="-0.0055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13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41in"/>
    </style:style>
    <style:style style:name="T906" style:parent-style-name="Standardnípísmoodstavce" style:family="text">
      <style:text-properties fo:letter-spacing="-0.002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34in"/>
    </style:style>
    <style:style style:name="P909" style:parent-style-name="Odstavecseseznamem" style:family="paragraph">
      <style:paragraph-properties fo:margin-top="0in" fo:line-height="0.175in" fo:margin-left="0.5in" fo:text-indent="-0.2493in">
        <style:tab-stops>
          <style:tab-stop style:type="left" style:position="0in"/>
        </style:tab-stops>
      </style:paragraph-properties>
    </style:style>
    <style:style style:name="T910" style:parent-style-name="Standardnípísmoodstavce" style:family="text">
      <style:text-properties fo:letter-spacing="-0.0076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13in"/>
    </style:style>
    <style:style style:name="P918" style:parent-style-name="Odstavecseseznamem" style:family="paragraph">
      <style:paragraph-properties fo:margin-top="0.0013in" fo:margin-left="0.4993in" fo:text-indent="-0.2486in">
        <style:tab-stops>
          <style:tab-stop style:type="left" style:position="0in"/>
        </style:tab-stops>
      </style:paragraph-properties>
    </style:style>
    <style:style style:name="T919" style:parent-style-name="Standardnípísmoodstavce" style:family="text">
      <style:text-properties fo:letter-spacing="-0.0048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48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13in"/>
    </style:style>
    <style:style style:name="P929" style:parent-style-name="Odstavecseseznamem" style:family="paragraph">
      <style:paragraph-properties fo:margin-top="0.0826in" fo:margin-left="0.2479in" fo:text-indent="-0.2472in">
        <style:tab-stops>
          <style:tab-stop style:type="left" style:position="0in"/>
        </style:tab-stops>
      </style:paragraph-properties>
    </style:style>
    <style:style style:name="T930" style:parent-style-name="Standardnípísmoodstavce" style:family="text">
      <style:text-properties fo:letter-spacing="-0.0055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34in"/>
    </style:style>
    <style:style style:name="P940" style:parent-style-name="Odstavecseseznamem" style:family="paragraph">
      <style:paragraph-properties fo:margin-top="0.0826in" fo:margin-right="0.0979in">
        <style:tab-stops>
          <style:tab-stop style:type="left" style:position="-0.5013in"/>
          <style:tab-stop style:type="left" style:position="-0.5in"/>
        </style:tab-stops>
      </style:paragraph-properties>
    </style:style>
    <style:style style:name="T941" style:parent-style-name="Standardnípísmoodstavce" style:family="text">
      <style:text-properties fo:letter-spacing="0.0215in"/>
    </style:style>
    <style:style style:name="T942" style:parent-style-name="Standardnípísmoodstavce" style:family="text">
      <style:text-properties fo:letter-spacing="0.0229in"/>
    </style:style>
    <style:style style:name="T943" style:parent-style-name="Standardnípísmoodstavce" style:family="text">
      <style:text-properties fo:letter-spacing="0.0215in"/>
    </style:style>
    <style:style style:name="T944" style:parent-style-name="Standardnípísmoodstavce" style:family="text">
      <style:text-properties fo:letter-spacing="0.0215in"/>
    </style:style>
    <style:style style:name="T945" style:parent-style-name="Standardnípísmoodstavce" style:family="text">
      <style:text-properties fo:letter-spacing="0.0194in"/>
    </style:style>
    <style:style style:name="T946" style:parent-style-name="Standardnípísmoodstavce" style:family="text">
      <style:text-properties fo:letter-spacing="0.0243in"/>
    </style:style>
    <style:style style:name="T947" style:parent-style-name="Standardnípísmoodstavce" style:family="text">
      <style:text-properties fo:letter-spacing="0.0208in"/>
    </style:style>
    <style:style style:name="T948" style:parent-style-name="Standardnípísmoodstavce" style:family="text">
      <style:text-properties fo:letter-spacing="0.0208in"/>
    </style:style>
    <style:style style:name="T949" style:parent-style-name="Standardnípísmoodstavce" style:family="text">
      <style:text-properties fo:letter-spacing="0.0236in"/>
    </style:style>
    <style:style style:name="T950" style:parent-style-name="Standardnípísmoodstavce" style:family="text">
      <style:text-properties fo:letter-spacing="0.0215in"/>
    </style:style>
    <style:style style:name="T951" style:parent-style-name="Standardnípísmoodstavce" style:family="text">
      <style:text-properties fo:letter-spacing="0.0201in"/>
    </style:style>
    <style:style style:name="P952" style:parent-style-name="Odstavecseseznamem" style:family="paragraph">
      <style:paragraph-properties fo:margin-top="0.0006in" fo:margin-right="0.0972in">
        <style:tab-stops>
          <style:tab-stop style:type="left" style:position="-0.5013in"/>
          <style:tab-stop style:type="left" style:position="-0.5in"/>
        </style:tab-stops>
      </style:paragraph-properties>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04in"/>
    </style:style>
    <style:style style:name="T956" style:parent-style-name="Standardnípísmoodstavce" style:family="text">
      <style:text-properties fo:letter-spacing="-0.0104in"/>
    </style:style>
    <style:style style:name="T957" style:parent-style-name="Standardnípísmoodstavce" style:family="text">
      <style:text-properties fo:letter-spacing="-0.009in"/>
    </style:style>
    <style:style style:name="T958" style:parent-style-name="Standardnípísmoodstavce" style:family="text">
      <style:text-properties fo:letter-spacing="-0.009in"/>
    </style:style>
    <style:style style:name="T959" style:parent-style-name="Standardnípísmoodstavce" style:family="text">
      <style:text-properties fo:letter-spacing="-0.009in"/>
    </style:style>
    <style:style style:name="T960" style:parent-style-name="Standardnípísmoodstavce" style:family="text">
      <style:text-properties fo:letter-spacing="-0.0104in"/>
    </style:style>
    <style:style style:name="T961" style:parent-style-name="Standardnípísmoodstavce" style:family="text">
      <style:text-properties fo:letter-spacing="-0.0083in"/>
    </style:style>
    <style:style style:name="T962" style:parent-style-name="Standardnípísmoodstavce" style:family="text">
      <style:text-properties fo:letter-spacing="-0.0104in"/>
    </style:style>
    <style:style style:name="P963" style:parent-style-name="Odstavecseseznamem" style:family="paragraph">
      <style:paragraph-properties fo:margin-top="0in" fo:text-indent="-0.2479in">
        <style:tab-stops>
          <style:tab-stop style:type="left" style:position="-0.5in"/>
        </style:tab-stops>
      </style:paragraph-properties>
    </style:style>
    <style:style style:name="T964" style:parent-style-name="Standardnípísmoodstavce" style:family="text">
      <style:text-properties fo:letter-spacing="-0.0041in"/>
    </style:style>
    <style:style style:name="T965" style:parent-style-name="Standardnípísmoodstavce" style:family="text">
      <style:text-properties fo:letter-spacing="-0.0055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13in"/>
    </style:style>
    <style:style style:name="P968" style:parent-style-name="Odstavecseseznamem" style:family="paragraph">
      <style:paragraph-properties fo:margin-top="0.0006in" fo:margin-left="0.4993in" fo:text-indent="-0.2486in">
        <style:tab-stops>
          <style:tab-stop style:type="left" style:position="0in"/>
        </style:tab-stops>
      </style:paragraph-properties>
    </style:style>
    <style:style style:name="T969" style:parent-style-name="Standardnípísmoodstavce" style:family="text">
      <style:text-properties fo:letter-spacing="-0.0034in"/>
    </style:style>
    <style:style style:name="T970" style:parent-style-name="Standardnípísmoodstavce" style:family="text">
      <style:text-properties fo:letter-spacing="-0.0048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27in"/>
    </style:style>
    <style:style style:name="T973" style:parent-style-name="Standardnípísmoodstavce" style:family="text">
      <style:text-properties fo:letter-spacing="-0.0006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34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2in"/>
    </style:style>
    <style:style style:name="T981" style:parent-style-name="Standardnípísmoodstavce" style:family="text">
      <style:text-properties fo:letter-spacing="-0.0013in"/>
    </style:style>
    <style:style style:name="T982" style:parent-style-name="Standardnípísmoodstavce" style:family="text">
      <style:text-properties fo:letter-spacing="-0.0027in"/>
    </style:style>
    <style:style style:name="P983" style:parent-style-name="Odstavecseseznamem" style:master-page-name="MP5" style:family="paragraph">
      <style:paragraph-properties fo:break-before="page" fo:margin-top="0.0548in" fo:margin-left="0.25in" fo:text-indent="-0.2472in">
        <style:tab-stops>
          <style:tab-stop style:type="left" style:position="0in"/>
        </style:tab-stops>
      </style:paragraph-properties>
    </style:style>
    <style:style style:name="T988" style:parent-style-name="Standardnípísmoodstavce" style:family="text">
      <style:text-properties fo:letter-spacing="-0.0055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34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48in"/>
    </style:style>
    <style:style style:name="T993" style:parent-style-name="Standardnípísmoodstavce" style:family="text">
      <style:text-properties fo:letter-spacing="-0.0041in"/>
    </style:style>
    <style:style style:name="T994" style:parent-style-name="Standardnípísmoodstavce" style:family="text">
      <style:text-properties fo:letter-spacing="-0.0048in"/>
    </style:style>
    <style:style style:name="T995" style:parent-style-name="Standardnípísmoodstavce" style:family="text">
      <style:text-properties fo:letter-spacing="-0.0013in"/>
    </style:style>
    <style:style style:name="T996" style:parent-style-name="Standardnípísmoodstavce" style:family="text">
      <style:text-properties fo:letter-spacing="-0.0027in"/>
    </style:style>
    <style:style style:name="T997" style:parent-style-name="Standardnípísmoodstavce" style:family="text">
      <style:text-properties fo:letter-spacing="-0.0013in"/>
    </style:style>
    <style:style style:name="T998" style:parent-style-name="Standardnípísmoodstavce" style:family="text">
      <style:text-properties fo:letter-spacing="-0.0034in"/>
    </style:style>
    <style:style style:name="P999" style:parent-style-name="Odstavecseseznamem" style:family="paragraph">
      <style:paragraph-properties fo:margin-top="0.0847in" fo:margin-right="0.0951in" fo:text-indent="-0.2486in">
        <style:tab-stops>
          <style:tab-stop style:type="left" style:position="-0.5013in"/>
          <style:tab-stop style:type="left" style:position="-0.5in"/>
        </style:tab-stops>
      </style:paragraph-properties>
    </style:style>
    <style:style style:name="T1000" style:parent-style-name="Standardnípísmoodstavce" style:family="text">
      <style:text-properties fo:letter-spacing="-0.0013in"/>
    </style:style>
    <style:style style:name="T1001" style:parent-style-name="Standardnípísmoodstavce" style:family="text">
      <style:text-properties fo:letter-spacing="-0.0006in"/>
    </style:style>
    <style:style style:name="P1002" style:parent-style-name="Odstavecseseznamem" style:family="paragraph">
      <style:paragraph-properties fo:margin-top="0in" fo:margin-right="0.0958in">
        <style:tab-stops>
          <style:tab-stop style:type="left" style:position="-0.5013in"/>
          <style:tab-stop style:type="left" style:position="-0.5in"/>
        </style:tab-stops>
      </style:paragraph-properties>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34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41in"/>
    </style:style>
    <style:style style:name="P1015" style:parent-style-name="Odstavecseseznamem" style:family="paragraph">
      <style:paragraph-properties fo:margin-top="0.0819in" fo:margin-right="0.0951in">
        <style:tab-stops>
          <style:tab-stop style:type="left" style:position="-0.0013in"/>
          <style:tab-stop style:type="left" style:position="0in"/>
        </style:tab-stops>
      </style:paragraph-properties>
    </style:style>
    <style:style style:name="T1016" style:parent-style-name="Standardnípísmoodstavce" style:family="text">
      <style:text-properties fo:letter-spacing="-0.002in"/>
    </style:style>
    <style:style style:name="T1017" style:parent-style-name="Standardnípísmoodstavce" style:family="text">
      <style:text-properties fo:letter-spacing="-0.0006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06in"/>
    </style:style>
    <style:style style:name="T1020" style:parent-style-name="Standardnípísmoodstavce" style:family="text">
      <style:text-properties fo:letter-spacing="-0.002in"/>
    </style:style>
    <style:style style:name="T1021" style:parent-style-name="Standardnípísmoodstavce" style:family="text">
      <style:text-properties fo:letter-spacing="-0.0027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06in"/>
    </style:style>
    <style:style style:name="P1024" style:parent-style-name="Odstavecseseznamem" style:family="paragraph">
      <style:paragraph-properties fo:margin-top="0.0833in" fo:margin-left="0.2493in" fo:text-indent="-0.2486in">
        <style:tab-stops>
          <style:tab-stop style:type="left" style:position="0in"/>
        </style:tab-stops>
      </style:paragraph-properties>
    </style:style>
    <style:style style:name="T1025" style:parent-style-name="Standardnípísmoodstavce" style:family="text">
      <style:text-properties fo:letter-spacing="-0.0076in"/>
    </style:style>
    <style:style style:name="T1026" style:parent-style-name="Standardnípísmoodstavce" style:family="text">
      <style:text-properties fo:letter-spacing="-0.0041in"/>
    </style:style>
    <style:style style:name="T1027" style:parent-style-name="Standardnípísmoodstavce" style:family="text">
      <style:text-properties fo:letter-spacing="-0.0041in"/>
    </style:style>
    <style:style style:name="T1028" style:parent-style-name="Standardnípísmoodstavce" style:family="text">
      <style:text-properties fo:letter-spacing="-0.0034in"/>
    </style:style>
    <style:style style:name="T1029" style:parent-style-name="Standardnípísmoodstavce" style:family="text">
      <style:text-properties fo:letter-spacing="-0.0041in"/>
    </style:style>
    <style:style style:name="T1030" style:parent-style-name="Standardnípísmoodstavce" style:family="text">
      <style:text-properties fo:letter-spacing="-0.0055in"/>
    </style:style>
    <style:style style:name="T1031" style:parent-style-name="Standardnípísmoodstavce" style:family="text">
      <style:text-properties fo:letter-spacing="-0.0041in"/>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13in"/>
    </style:style>
    <style:style style:name="P1036" style:parent-style-name="Základnítext" style:family="paragraph">
      <style:paragraph-properties fo:text-align="start" fo:margin-left="0in" fo:text-indent="0in">
        <style:tab-stops/>
      </style:paragraph-properties>
    </style:style>
    <style:style style:name="P1037" style:parent-style-name="Základnítext" style:family="paragraph">
      <style:paragraph-properties fo:text-align="start" fo:margin-top="0.0729in" fo:margin-left="0in" fo:text-indent="0in">
        <style:tab-stops/>
      </style:paragraph-properties>
    </style:style>
    <style:style style:name="P1038" style:parent-style-name="Nadpis2" style:family="paragraph">
      <style:paragraph-properties fo:margin-left="0.1958in">
        <style:tab-stops/>
      </style:paragraph-properties>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34in"/>
    </style:style>
    <style:style style:name="P1041" style:parent-style-name="Normální" style:family="paragraph">
      <style:paragraph-properties fo:text-align="center" fo:margin-top="0.0013in" fo:margin-left="0.1965in" fo:margin-right="0.0958in">
        <style:tab-stops/>
      </style:paragraph-properties>
    </style:style>
    <style:style style:name="T1042" style:parent-style-name="Standardnípísmoodstavce" style:family="text">
      <style:text-properties fo:font-weight="bold" style:font-weight-asian="bold"/>
    </style:style>
    <style:style style:name="T1043" style:parent-style-name="Standardnípísmoodstavce" style:family="text">
      <style:text-properties fo:font-weight="bold" style:font-weight-asian="bold" fo:letter-spacing="-0.0041in"/>
    </style:style>
    <style:style style:name="T1044" style:parent-style-name="Standardnípísmoodstavce" style:family="text">
      <style:text-properties fo:font-weight="bold" style:font-weight-asian="bold"/>
    </style:style>
    <style:style style:name="T1045" style:parent-style-name="Standardnípísmoodstavce" style:family="text">
      <style:text-properties fo:font-weight="bold" style:font-weight-asian="bold" fo:letter-spacing="-0.0041in"/>
    </style:style>
    <style:style style:name="T1046" style:parent-style-name="Standardnípísmoodstavce" style:family="text">
      <style:text-properties fo:font-weight="bold" style:font-weight-asian="bold" fo:letter-spacing="-0.0013in"/>
    </style:style>
    <style:style style:name="P1047" style:parent-style-name="Odstavecseseznamem" style:family="paragraph">
      <style:paragraph-properties fo:margin-top="0.1673in" fo:margin-right="0.0937in">
        <style:tab-stops>
          <style:tab-stop style:type="left" style:position="-0.0013in"/>
          <style:tab-stop style:type="left" style:position="0in"/>
        </style:tab-stops>
      </style:paragraph-properties>
    </style:style>
    <style:style style:name="T1048" style:parent-style-name="Standardnípísmoodstavce" style:family="text">
      <style:text-properties fo:letter-spacing="-0.0111in"/>
    </style:style>
    <style:style style:name="T1049" style:parent-style-name="Standardnípísmoodstavce" style:family="text">
      <style:text-properties fo:letter-spacing="-0.0097in"/>
    </style:style>
    <style:style style:name="T1050" style:parent-style-name="Standardnípísmoodstavce" style:family="text">
      <style:text-properties fo:letter-spacing="-0.0111in"/>
    </style:style>
    <style:style style:name="T1051" style:parent-style-name="Standardnípísmoodstavce" style:family="text">
      <style:text-properties fo:letter-spacing="-0.009in"/>
    </style:style>
    <style:style style:name="T1052" style:parent-style-name="Standardnípísmoodstavce" style:family="text">
      <style:text-properties fo:letter-spacing="-0.0097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09in"/>
    </style:style>
    <style:style style:name="T1058" style:parent-style-name="Standardnípísmoodstavce" style:family="text">
      <style:text-properties fo:letter-spacing="-0.0097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083in"/>
    </style:style>
    <style:style style:name="T1061" style:parent-style-name="Standardnípísmoodstavce" style:family="text">
      <style:text-properties fo:letter-spacing="-0.0083in"/>
    </style:style>
    <style:style style:name="T1062" style:parent-style-name="Standardnípísmoodstavce" style:family="text">
      <style:text-properties fo:letter-spacing="-0.0111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006in"/>
    </style:style>
    <style:style style:name="P1065" style:parent-style-name="Základnítext" style:family="paragraph">
      <style:paragraph-properties fo:text-align="start" fo:margin-top="0.1659in" fo:margin-left="0in" fo:text-indent="0in">
        <style:tab-stops/>
      </style:paragraph-properties>
    </style:style>
    <style:style style:name="P1066" style:parent-style-name="Nadpis2" style:family="paragraph">
      <style:paragraph-properties fo:margin-left="2.8465in" fo:margin-right="2.7451in" fo:text-indent="0.0006in">
        <style:tab-stops/>
      </style:paragraph-properties>
    </style:style>
    <style:style style:name="T1067" style:parent-style-name="Standardnípísmoodstavce" style:family="text">
      <style:text-properties fo:letter-spacing="-0.0111in"/>
    </style:style>
    <style:style style:name="P1068" style:parent-style-name="Odstavecseseznamem" style:family="paragraph">
      <style:paragraph-properties fo:margin-top="0.1687in" fo:margin-right="0.0965in">
        <style:tab-stops>
          <style:tab-stop style:type="left" style:position="-0.0013in"/>
          <style:tab-stop style:type="left" style:position="0in"/>
        </style:tab-stops>
      </style:paragraph-properties>
    </style:style>
    <style:style style:name="T1069" style:parent-style-name="Standardnípísmoodstavce" style:family="text">
      <style:text-properties fo:letter-spacing="-0.0111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104in"/>
    </style:style>
    <style:style style:name="T1072" style:parent-style-name="Standardnípísmoodstavce" style:family="text">
      <style:text-properties fo:letter-spacing="-0.0111in"/>
    </style:style>
    <style:style style:name="T1073" style:parent-style-name="Standardnípísmoodstavce" style:family="text">
      <style:text-properties fo:letter-spacing="-0.0104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104in"/>
    </style:style>
    <style:style style:name="T1076" style:parent-style-name="Standardnípísmoodstavce" style:family="text">
      <style:text-properties fo:letter-spacing="-0.0111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104in"/>
    </style:style>
    <style:style style:name="T1079" style:parent-style-name="Standardnípísmoodstavce" style:family="text">
      <style:text-properties fo:letter-spacing="-0.0111in"/>
    </style:style>
    <style:style style:name="T1080" style:parent-style-name="Standardnípísmoodstavce" style:family="text">
      <style:text-properties fo:letter-spacing="-0.0104in"/>
    </style:style>
    <style:style style:name="P1081" style:parent-style-name="Odstavecseseznamem" style:family="paragraph">
      <style:paragraph-properties fo:margin-top="0.0819in" fo:margin-left="0.2493in" fo:margin-right="0.0972in" fo:text-indent="-0.2486in">
        <style:tab-stops>
          <style:tab-stop style:type="left" style:position="-0.0013in"/>
          <style:tab-stop style:type="left" style:position="0in"/>
        </style:tab-stops>
      </style:paragraph-properties>
    </style:style>
    <style:style style:name="P1082"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27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2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2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25in"/>
    </style:style>
    <style:style style:name="T1100" style:parent-style-name="Standardnípísmoodstavce" style:family="text">
      <style:text-properties fo:letter-spacing="0.0243in"/>
    </style:style>
    <style:style style:name="T1101" style:parent-style-name="Standardnípísmoodstavce" style:family="text">
      <style:text-properties fo:letter-spacing="0.0243in"/>
    </style:style>
    <style:style style:name="T1102" style:parent-style-name="Standardnípísmoodstavce" style:family="text">
      <style:text-properties fo:letter-spacing="0.0256in"/>
    </style:style>
    <style:style style:name="T1103" style:parent-style-name="Standardnípísmoodstavce" style:family="text">
      <style:text-properties fo:letter-spacing="0.0243in"/>
    </style:style>
    <style:style style:name="T1104" style:parent-style-name="Standardnípísmoodstavce" style:family="text">
      <style:text-properties fo:letter-spacing="0.0229in"/>
    </style:style>
    <style:style style:name="T1105" style:parent-style-name="Standardnípísmoodstavce" style:family="text">
      <style:text-properties fo:letter-spacing="0.0222in"/>
    </style:style>
    <style:style style:name="T1106" style:parent-style-name="Standardnípísmoodstavce" style:family="text">
      <style:text-properties fo:letter-spacing="0.0256in"/>
    </style:style>
    <style:style style:name="T1107" style:parent-style-name="Standardnípísmoodstavce" style:family="text">
      <style:text-properties fo:letter-spacing="0.0243in"/>
    </style:style>
    <style:style style:name="T1108" style:parent-style-name="Standardnípísmoodstavce" style:family="text">
      <style:text-properties fo:letter-spacing="0.0236in"/>
    </style:style>
    <style:style style:name="P1109" style:parent-style-name="Odstavecseseznamem" style:family="paragraph">
      <style:paragraph-properties fo:margin-left="0.2979in" fo:margin-right="0.0937in" fo:text-indent="-0.2972in">
        <style:tab-stops>
          <style:tab-stop style:type="left" style:position="-0.002in"/>
          <style:tab-stop style:type="left" style:position="0in"/>
        </style:tab-stops>
      </style:paragraph-properties>
    </style:style>
    <style:style style:name="T1110" style:parent-style-name="Standardnípísmoodstavce" style:family="text">
      <style:text-properties fo:letter-spacing="-0.0111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11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11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11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11in"/>
    </style:style>
    <style:style style:name="P1125" style:parent-style-name="Odstavecseseznamem" style:family="paragraph">
      <style:paragraph-properties fo:margin-top="0.0826in" fo:margin-left="0.2979in" fo:margin-right="0.0951in" fo:text-indent="-0.2972in">
        <style:tab-stops>
          <style:tab-stop style:type="left" style:position="-0.002in"/>
          <style:tab-stop style:type="left" style:position="0in"/>
        </style:tab-stops>
      </style:paragraph-properties>
    </style:style>
    <style:style style:name="T1126" style:parent-style-name="Standardnípísmoodstavce" style:family="text">
      <style:text-properties fo:letter-spacing="-0.0104in"/>
    </style:style>
    <style:style style:name="T1127" style:parent-style-name="Standardnípísmoodstavce" style:family="text">
      <style:text-properties fo:letter-spacing="-0.0097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09in"/>
    </style:style>
    <style:style style:name="T1130" style:parent-style-name="Standardnípísmoodstavce" style:family="text">
      <style:text-properties fo:letter-spacing="-0.0097in"/>
    </style:style>
    <style:style style:name="T1131" style:parent-style-name="Standardnípísmoodstavce" style:family="text">
      <style:text-properties fo:letter-spacing="-0.0083in"/>
    </style:style>
    <style:style style:name="T1132" style:parent-style-name="Standardnípísmoodstavce" style:family="text">
      <style:text-properties fo:letter-spacing="-0.0097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076in"/>
    </style:style>
    <style:style style:name="T1135" style:parent-style-name="Standardnípísmoodstavce" style:family="text">
      <style:text-properties fo:letter-spacing="-0.0111in"/>
    </style:style>
    <style:style style:name="T1136" style:parent-style-name="Standardnípísmoodstavce" style:family="text">
      <style:text-properties fo:letter-spacing="-0.009in"/>
    </style:style>
    <style:style style:name="P1137" style:parent-style-name="Odstavecseseznamem" style:family="paragraph">
      <style:paragraph-properties fo:margin-top="0.0833in" fo:margin-right="0.0944in">
        <style:tab-stops>
          <style:tab-stop style:type="left" style:position="-0.0013in"/>
          <style:tab-stop style:type="left" style:position="0in"/>
        </style:tab-stops>
      </style:paragraph-properties>
    </style:style>
    <style:style style:name="T1138" style:parent-style-name="Standardnípísmoodstavce" style:family="text">
      <style:text-properties fo:letter-spacing="-0.0006in"/>
    </style:style>
    <style:style style:name="T1139" style:parent-style-name="Standardnípísmoodstavce" style:family="text">
      <style:text-properties fo:letter-spacing="-0.0006in"/>
    </style:style>
    <style:style style:name="T1140" style:parent-style-name="Standardnípísmoodstavce" style:family="text">
      <style:text-properties fo:letter-spacing="-0.002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06in"/>
    </style:style>
    <style:style style:name="T1143" style:parent-style-name="Standardnípísmoodstavce" style:family="text">
      <style:text-properties fo:letter-spacing="-0.002in"/>
    </style:style>
    <style:style style:name="T1144" style:parent-style-name="Standardnípísmoodstavce" style:family="text">
      <style:text-properties fo:letter-spacing="-0.0006in"/>
    </style:style>
    <style:style style:name="T1145" style:parent-style-name="Standardnípísmoodstavce" style:family="text">
      <style:text-properties fo:letter-spacing="-0.002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13in"/>
    </style:style>
    <style:style style:name="P1149" style:parent-style-name="Odstavecseseznamem" style:family="paragraph">
      <style:paragraph-properties fo:margin-top="0.0847in" fo:margin-right="0.0993in">
        <style:tab-stops>
          <style:tab-stop style:type="left" style:position="-0.0013in"/>
          <style:tab-stop style:type="left" style:position="0in"/>
        </style:tab-stops>
      </style:paragraph-properties>
    </style:style>
    <style:style style:name="P1150" style:parent-style-name="Základnítext" style:family="paragraph">
      <style:paragraph-properties fo:text-align="start" fo:margin-left="0in" fo:text-indent="0in">
        <style:tab-stops/>
      </style:paragraph-properties>
    </style:style>
    <style:style style:name="P1151" style:parent-style-name="Základnítext" style:family="paragraph">
      <style:paragraph-properties fo:text-align="start" fo:margin-top="0.0722in" fo:margin-left="0in" fo:text-indent="0in">
        <style:tab-stops/>
      </style:paragraph-properties>
    </style:style>
    <style:style style:name="P1152" style:parent-style-name="Nadpis2" style:family="paragraph">
      <style:paragraph-properties fo:margin-top="0.0006in" fo:line-height="0.175in" fo:margin-left="0.1965in">
        <style:tab-stops/>
      </style:paragraph-properties>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13in"/>
    </style:style>
    <style:style style:name="P1155" style:parent-style-name="Normální" style:family="paragraph">
      <style:paragraph-properties fo:text-align="center" fo:line-height="0.175in" fo:margin-left="0.1958in" fo:margin-right="0.0958in">
        <style:tab-stops/>
      </style:paragraph-properties>
    </style:style>
    <style:style style:name="T1156" style:parent-style-name="Standardnípísmoodstavce" style:family="text">
      <style:text-properties fo:font-weight="bold" style:font-weight-asian="bold"/>
    </style:style>
    <style:style style:name="T1157" style:parent-style-name="Standardnípísmoodstavce" style:family="text">
      <style:text-properties fo:font-weight="bold" style:font-weight-asian="bold" fo:letter-spacing="-0.0048in"/>
    </style:style>
    <style:style style:name="T1158" style:parent-style-name="Standardnípísmoodstavce" style:family="text">
      <style:text-properties fo:font-weight="bold" style:font-weight-asian="bold" fo:letter-spacing="-0.0013in"/>
    </style:style>
    <style:style style:name="P1159" style:parent-style-name="Odstavecseseznamem" style:family="paragraph">
      <style:paragraph-properties fo:margin-top="0.1687in" fo:margin-right="0.0958in">
        <style:tab-stops>
          <style:tab-stop style:type="left" style:position="-0.0958in"/>
          <style:tab-stop style:type="left" style:position="-0.0944in"/>
        </style:tab-stops>
      </style:paragraph-properties>
    </style:style>
    <style:style style:name="P1160" style:parent-style-name="Odstavecseseznamem" style:master-page-name="MP6" style:family="paragraph">
      <style:paragraph-properties fo:break-before="page" fo:margin-top="0.0548in" fo:margin-right="0.0965in">
        <style:tab-stops>
          <style:tab-stop style:type="left" style:position="-0.0958in"/>
          <style:tab-stop style:type="left" style:position="-0.0944in"/>
        </style:tab-stops>
      </style:paragraph-properties>
    </style:style>
    <style:style style:name="T1165" style:parent-style-name="Standardnípísmoodstavce" style:family="text">
      <style:text-properties fo:letter-spacing="-0.0006in"/>
    </style:style>
    <style:style style:name="T1166" style:parent-style-name="Standardnípísmoodstavce" style:family="text">
      <style:text-properties fo:letter-spacing="-0.0076in"/>
    </style:style>
    <style:style style:name="T1167" style:parent-style-name="Standardnípísmoodstavce" style:family="text">
      <style:text-properties fo:letter-spacing="-0.0062in"/>
    </style:style>
    <style:style style:name="T1168" style:parent-style-name="Standardnípísmoodstavce" style:family="text">
      <style:text-properties fo:letter-spacing="-0.0076in"/>
    </style:style>
    <style:style style:name="T1169" style:parent-style-name="Standardnípísmoodstavce" style:family="text">
      <style:text-properties fo:letter-spacing="-0.0062in"/>
    </style:style>
    <style:style style:name="T1170" style:parent-style-name="Standardnípísmoodstavce" style:family="text">
      <style:text-properties fo:letter-spacing="-0.0055in"/>
    </style:style>
    <style:style style:name="T1171" style:parent-style-name="Standardnípísmoodstavce" style:family="text">
      <style:text-properties fo:letter-spacing="-0.0055in"/>
    </style:style>
    <style:style style:name="T1172" style:parent-style-name="Standardnípísmoodstavce" style:family="text">
      <style:text-properties fo:letter-spacing="-0.0055in"/>
    </style:style>
    <style:style style:name="T1173" style:parent-style-name="Standardnípísmoodstavce" style:family="text">
      <style:text-properties fo:letter-spacing="-0.0076in"/>
    </style:style>
    <style:style style:name="T1174" style:parent-style-name="Standardnípísmoodstavce" style:family="text">
      <style:text-properties fo:letter-spacing="-0.0055in"/>
    </style:style>
    <style:style style:name="T1175" style:parent-style-name="Standardnípísmoodstavce" style:family="text">
      <style:text-properties fo:letter-spacing="-0.0062in"/>
    </style:style>
    <style:style style:name="T1176" style:parent-style-name="Standardnípísmoodstavce" style:family="text">
      <style:text-properties fo:letter-spacing="-0.0076in"/>
    </style:style>
    <style:style style:name="T1177" style:parent-style-name="Standardnípísmoodstavce" style:family="text">
      <style:text-properties fo:letter-spacing="-0.0062in"/>
    </style:style>
    <style:style style:name="T1178" style:parent-style-name="Standardnípísmoodstavce" style:family="text">
      <style:text-properties fo:letter-spacing="-0.0083in"/>
    </style:style>
    <style:style style:name="T1179" style:parent-style-name="Standardnípísmoodstavce" style:family="text">
      <style:text-properties fo:letter-spacing="-0.0013in"/>
    </style:style>
    <style:style style:name="P1180" style:parent-style-name="Odstavecseseznamem" style:family="paragraph">
      <style:paragraph-properties fo:margin-top="0.0847in" fo:margin-right="0.0937in">
        <style:tab-stops>
          <style:tab-stop style:type="left" style:position="-0.0958in"/>
          <style:tab-stop style:type="left" style:position="-0.0944in"/>
        </style:tab-stops>
      </style:paragraph-properties>
    </style:style>
    <style:style style:name="P1181" style:parent-style-name="Odstavecseseznamem" style:family="paragraph">
      <style:paragraph-properties fo:margin-top="0.0819in" fo:margin-left="0.2965in" fo:text-indent="-0.2486in">
        <style:tab-stops>
          <style:tab-stop style:type="left" style:position="0in"/>
        </style:tab-stops>
      </style:paragraph-properties>
    </style:style>
    <style:style style:name="T1182" style:parent-style-name="Standardnípísmoodstavce" style:family="text">
      <style:text-properties fo:letter-spacing="0.0437in" style:text-scale="150%"/>
    </style:style>
    <style:style style:name="T1183" style:parent-style-name="Standardnípísmoodstavce" style:family="text">
      <style:text-properties fo:letter-spacing="0.0458in" style:text-scale="150%"/>
    </style:style>
    <style:style style:name="T1184" style:parent-style-name="Standardnípísmoodstavce" style:family="text">
      <style:text-properties fo:letter-spacing="0.0444in" style:text-scale="150%"/>
    </style:style>
    <style:style style:name="T1185" style:parent-style-name="Standardnípísmoodstavce" style:family="text">
      <style:text-properties fo:letter-spacing="0.0458in" style:text-scale="150%"/>
    </style:style>
    <style:style style:name="T1186" style:parent-style-name="Standardnípísmoodstavce" style:family="text">
      <style:text-properties fo:letter-spacing="0.0451in" style:text-scale="150%"/>
    </style:style>
    <style:style style:name="T1187" style:parent-style-name="Standardnípísmoodstavce" style:family="text">
      <style:text-properties fo:letter-spacing="0.0451in" style:text-scale="150%"/>
    </style:style>
    <style:style style:name="T1188" style:parent-style-name="Standardnípísmoodstavce" style:family="text">
      <style:text-properties fo:letter-spacing="0.0458in" style:text-scale="150%"/>
    </style:style>
    <style:style style:name="T1189" style:parent-style-name="Standardnípísmoodstavce" style:family="text">
      <style:text-properties fo:letter-spacing="0.0465in" style:text-scale="150%"/>
    </style:style>
    <style:style style:name="T1190" style:parent-style-name="Standardnípísmoodstavce" style:family="text">
      <style:text-properties fo:letter-spacing="0.0458in" style:text-scale="150%"/>
    </style:style>
    <style:style style:name="T1191" style:parent-style-name="Standardnípísmoodstavce" style:family="text">
      <style:text-properties fo:letter-spacing="0.0465in" style:text-scale="150%"/>
    </style:style>
    <style:style style:name="T1192" style:parent-style-name="Standardnípísmoodstavce" style:family="text">
      <style:text-properties fo:letter-spacing="-0.0013in"/>
    </style:style>
    <style:style style:name="P1193" style:parent-style-name="Základnítext" style:family="paragraph">
      <style:paragraph-properties fo:margin-top="0.0006in" fo:margin-left="0.2979in" fo:text-indent="0in">
        <style:tab-stops/>
      </style:paragraph-properties>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41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41in"/>
    </style:style>
    <style:style style:name="T1199" style:parent-style-name="Standardnípísmoodstavce" style:family="text">
      <style:text-properties fo:letter-spacing="-0.0041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48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13in"/>
    </style:style>
    <style:style style:name="P1208" style:parent-style-name="Odstavecseseznamem" style:family="paragraph">
      <style:paragraph-properties fo:margin-top="0.0826in" fo:margin-right="0.0965in">
        <style:tab-stops>
          <style:tab-stop style:type="left" style:position="-0.0958in"/>
          <style:tab-stop style:type="left" style:position="-0.0944in"/>
        </style:tab-stops>
      </style:paragraph-properties>
    </style:style>
    <style:style style:name="T1209" style:parent-style-name="Standardnípísmoodstavce" style:family="text">
      <style:text-properties fo:letter-spacing="-0.0013in"/>
    </style:style>
    <style:style style:name="P1210" style:parent-style-name="Odstavecseseznamem" style:family="paragraph">
      <style:paragraph-properties fo:margin-right="0.0993in">
        <style:tab-stops>
          <style:tab-stop style:type="left" style:position="-0.0958in"/>
          <style:tab-stop style:type="left" style:position="-0.0944in"/>
        </style:tab-stops>
      </style:paragraph-properties>
    </style:style>
    <style:style style:name="P1211" style:parent-style-name="Odstavecseseznamem" style:family="paragraph">
      <style:paragraph-properties fo:margin-right="0.0944in">
        <style:tab-stops>
          <style:tab-stop style:type="left" style:position="-0.0958in"/>
          <style:tab-stop style:type="left" style:position="-0.0944in"/>
        </style:tab-stops>
      </style:paragraph-properties>
    </style:style>
    <style:style style:name="P1212" style:parent-style-name="Odstavecseseznamem" style:family="paragraph">
      <style:paragraph-properties fo:margin-top="0.0826in" fo:margin-right="0.093in">
        <style:tab-stops>
          <style:tab-stop style:type="left" style:position="-0.0958in"/>
          <style:tab-stop style:type="left" style:position="-0.0944in"/>
        </style:tab-stops>
      </style:paragraph-properties>
    </style:style>
    <style:style style:name="T1213" style:parent-style-name="Standardnípísmoodstavce" style:family="text">
      <style:text-properties fo:letter-spacing="-0.0048in"/>
    </style:style>
    <style:style style:name="T1214" style:parent-style-name="Standardnípísmoodstavce" style:family="text">
      <style:text-properties fo:letter-spacing="-0.0041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41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27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2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13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83in"/>
    </style:style>
    <style:style style:name="T1229" style:parent-style-name="Standardnípísmoodstavce" style:family="text">
      <style:text-properties fo:letter-spacing="-0.0083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083in"/>
    </style:style>
    <style:style style:name="T1232" style:parent-style-name="Standardnípísmoodstavce" style:family="text">
      <style:text-properties fo:letter-spacing="-0.0083in"/>
    </style:style>
    <style:style style:name="T1233" style:parent-style-name="Standardnípísmoodstavce" style:family="text">
      <style:text-properties fo:letter-spacing="-0.0083in"/>
    </style:style>
    <style:style style:name="T1234" style:parent-style-name="Standardnípísmoodstavce" style:family="text">
      <style:text-properties fo:letter-spacing="-0.0062in"/>
    </style:style>
    <style:style style:name="T1235" style:parent-style-name="Standardnípísmoodstavce" style:family="text">
      <style:text-properties fo:letter-spacing="-0.0069in"/>
    </style:style>
    <style:style style:name="T1236" style:parent-style-name="Standardnípísmoodstavce" style:family="text">
      <style:text-properties fo:letter-spacing="-0.0076in"/>
    </style:style>
    <style:style style:name="T1237" style:parent-style-name="Standardnípísmoodstavce" style:family="text">
      <style:text-properties fo:letter-spacing="-0.0076in"/>
    </style:style>
    <style:style style:name="T1238" style:parent-style-name="Standardnípísmoodstavce" style:family="text">
      <style:text-properties fo:letter-spacing="-0.0083in"/>
    </style:style>
    <style:style style:name="T1239" style:parent-style-name="Standardnípísmoodstavce" style:family="text">
      <style:text-properties fo:letter-spacing="-0.0006in"/>
    </style:style>
    <style:style style:name="T1240" style:parent-style-name="Standardnípísmoodstavce" style:family="text">
      <style:text-properties fo:letter-spacing="-0.0083in"/>
    </style:style>
    <style:style style:name="P1241" style:parent-style-name="Odstavecseseznamem" style:family="paragraph">
      <style:paragraph-properties fo:margin-top="0.0833in" fo:margin-right="0.0958in">
        <style:tab-stops>
          <style:tab-stop style:type="left" style:position="-0.0958in"/>
          <style:tab-stop style:type="left" style:position="-0.0944in"/>
        </style:tab-stops>
      </style:paragraph-properties>
    </style:style>
    <style:style style:name="P1242" style:parent-style-name="Odstavecseseznamem" style:family="paragraph">
      <style:paragraph-properties fo:margin-top="0.0847in" fo:line-height="0.175in" fo:margin-left="0.2965in" fo:text-indent="-0.2486in">
        <style:tab-stops>
          <style:tab-stop style:type="left" style:position="0in"/>
        </style:tab-stops>
      </style:paragraph-properties>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2in"/>
    </style:style>
    <style:style style:name="T1248" style:parent-style-name="Standardnípísmoodstavce" style:family="text">
      <style:text-properties fo:letter-spacing="-0.0013in"/>
    </style:style>
    <style:style style:name="T1249" style:parent-style-name="Standardnípísmoodstavce" style:family="text">
      <style:text-properties fo:letter-spacing="-0.002in"/>
    </style:style>
    <style:style style:name="T1250" style:parent-style-name="Standardnípísmoodstavce" style:family="text">
      <style:text-properties fo:letter-spacing="-0.0006in"/>
    </style:style>
    <style:style style:name="T1251" style:parent-style-name="Standardnípísmoodstavce" style:family="text">
      <style:text-properties fo:letter-spacing="-0.002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06in"/>
    </style:style>
    <style:style style:name="T1258" style:parent-style-name="Standardnípísmoodstavce" style:family="text">
      <style:text-properties fo:letter-spacing="-0.0013in"/>
    </style:style>
    <style:style style:name="P1259" style:parent-style-name="Základnítext" style:family="paragraph">
      <style:paragraph-properties fo:margin-left="0.2979in" fo:margin-right="0.0937in" fo:text-indent="0in">
        <style:tab-stops/>
      </style:paragraph-properties>
    </style:style>
    <style:style style:name="T1260" style:parent-style-name="Standardnípísmoodstavce" style:family="text">
      <style:text-properties fo:letter-spacing="0.0277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13in"/>
    </style:style>
    <style:style style:name="P1263" style:parent-style-name="Odstavecseseznamem" style:family="paragraph">
      <style:paragraph-properties fo:margin-top="0.0833in" fo:margin-right="0.0951in">
        <style:tab-stops>
          <style:tab-stop style:type="left" style:position="-0.0958in"/>
          <style:tab-stop style:type="left" style:position="-0.0944in"/>
        </style:tab-stops>
      </style:paragraph-properties>
    </style:style>
    <style:style style:name="T1264" style:parent-style-name="Standardnípísmoodstavce" style:family="text">
      <style:text-properties fo:letter-spacing="-0.0013in"/>
    </style:style>
    <style:style style:name="T1265" style:parent-style-name="Standardnípísmoodstavce" style:family="text">
      <style:text-properties fo:letter-spacing="-0.0006in"/>
    </style:style>
    <style:style style:name="T1266" style:parent-style-name="Standardnípísmoodstavce" style:family="text">
      <style:text-properties fo:letter-spacing="-0.0006in"/>
    </style:style>
    <style:style style:name="T1267" style:parent-style-name="Standardnípísmoodstavce" style:family="text">
      <style:text-properties fo:letter-spacing="-0.0006in"/>
    </style:style>
    <style:style style:name="T1268" style:parent-style-name="Standardnípísmoodstavce" style:family="text">
      <style:text-properties fo:letter-spacing="-0.002in"/>
    </style:style>
    <style:style style:name="T1269" style:parent-style-name="Standardnípísmoodstavce" style:family="text">
      <style:text-properties fo:letter-spacing="-0.0006in"/>
    </style:style>
    <style:style style:name="T1270" style:parent-style-name="Standardnípísmoodstavce" style:family="text">
      <style:text-properties fo:letter-spacing="-0.0006in"/>
    </style:style>
    <style:style style:name="T1271" style:parent-style-name="Standardnípísmoodstavce" style:family="text">
      <style:text-properties fo:letter-spacing="-0.0006in"/>
    </style:style>
    <style:style style:name="T1272" style:parent-style-name="Standardnípísmoodstavce" style:family="text">
      <style:text-properties fo:letter-spacing="-0.0006in"/>
    </style:style>
    <style:style style:name="T1273" style:parent-style-name="Standardnípísmoodstavce" style:family="text">
      <style:text-properties fo:letter-spacing="-0.0013in"/>
    </style:style>
    <style:style style:name="T1274" style:parent-style-name="Standardnípísmoodstavce" style:family="text">
      <style:text-properties fo:letter-spacing="-0.0006in"/>
    </style:style>
    <style:style style:name="T1275" style:parent-style-name="Standardnípísmoodstavce" style:family="text">
      <style:text-properties fo:letter-spacing="-0.0062in"/>
    </style:style>
    <style:style style:name="T1276" style:parent-style-name="Standardnípísmoodstavce" style:family="text">
      <style:text-properties fo:letter-spacing="-0.0062in"/>
    </style:style>
    <style:style style:name="T1277" style:parent-style-name="Standardnípísmoodstavce" style:family="text">
      <style:text-properties fo:letter-spacing="-0.0055in"/>
    </style:style>
    <style:style style:name="T1278" style:parent-style-name="Standardnípísmoodstavce" style:family="text">
      <style:text-properties fo:letter-spacing="-0.0062in"/>
    </style:style>
    <style:style style:name="T1279" style:parent-style-name="Standardnípísmoodstavce" style:family="text">
      <style:text-properties fo:letter-spacing="-0.0069in"/>
    </style:style>
    <style:style style:name="T1280" style:parent-style-name="Standardnípísmoodstavce" style:family="text">
      <style:text-properties fo:letter-spacing="-0.0062in"/>
    </style:style>
    <style:style style:name="T1281" style:parent-style-name="Standardnípísmoodstavce" style:family="text">
      <style:text-properties fo:letter-spacing="-0.0076in"/>
    </style:style>
    <style:style style:name="T1282" style:parent-style-name="Standardnípísmoodstavce" style:family="text">
      <style:text-properties fo:letter-spacing="-0.0062in"/>
    </style:style>
    <style:style style:name="T1283" style:parent-style-name="Standardnípísmoodstavce" style:family="text">
      <style:text-properties fo:letter-spacing="-0.0062in"/>
    </style:style>
    <style:style style:name="T1284" style:parent-style-name="Standardnípísmoodstavce" style:family="text">
      <style:text-properties fo:letter-spacing="-0.0062in"/>
    </style:style>
    <style:style style:name="T1285" style:parent-style-name="Standardnípísmoodstavce" style:family="text">
      <style:text-properties fo:letter-spacing="-0.0083in"/>
    </style:style>
    <style:style style:name="T1286" style:parent-style-name="Standardnípísmoodstavce" style:family="text">
      <style:text-properties fo:letter-spacing="-0.0055in"/>
    </style:style>
    <style:style style:name="T1287" style:parent-style-name="Standardnípísmoodstavce" style:family="text">
      <style:text-properties fo:letter-spacing="-0.0076in"/>
    </style:style>
    <style:style style:name="T1288" style:parent-style-name="Standardnípísmoodstavce" style:family="text">
      <style:text-properties fo:letter-spacing="-0.0069in"/>
    </style:style>
    <style:style style:name="T1289" style:parent-style-name="Standardnípísmoodstavce" style:family="text">
      <style:text-properties fo:letter-spacing="-0.0076in"/>
    </style:style>
    <style:style style:name="T1290" style:parent-style-name="Standardnípísmoodstavce" style:family="text">
      <style:text-properties fo:letter-spacing="-0.0062in"/>
    </style:style>
    <style:style style:name="T1291" style:parent-style-name="Standardnípísmoodstavce" style:family="text">
      <style:text-properties fo:letter-spacing="-0.0013in"/>
    </style:style>
    <style:style style:name="P1292" style:parent-style-name="Odstavecseseznamem" style:family="paragraph">
      <style:paragraph-properties fo:margin-top="0.0819in" fo:margin-left="0.2965in" fo:text-indent="-0.2486in">
        <style:tab-stops>
          <style:tab-stop style:type="left" style:position="0in"/>
        </style:tab-stops>
      </style:paragraph-properties>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55in"/>
    </style:style>
    <style:style style:name="T1295" style:parent-style-name="Standardnípísmoodstavce" style:family="text">
      <style:text-properties fo:letter-spacing="-0.002in"/>
    </style:style>
    <style:style style:name="T1296" style:parent-style-name="Standardnípísmoodstavce" style:family="text">
      <style:text-properties fo:letter-spacing="-0.0048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13in"/>
    </style:style>
    <style:style style:name="P1299" style:parent-style-name="Normální" style:family="paragraph">
      <style:paragraph-properties fo:text-align="justify" fo:margin-top="0.0826in" fo:margin-left="0.2979in">
        <style:tab-stops/>
      </style:paragraph-properties>
    </style:style>
    <style:style style:name="T1300" style:parent-style-name="Standardnípísmoodstavce" style:family="text">
      <style:text-properties fo:letter-spacing="-0.0055in"/>
    </style:style>
    <style:style style:name="T1301" style:parent-style-name="Standardnípísmoodstavce" style:family="text">
      <style:text-properties fo:letter-spacing="-0.002in"/>
    </style:style>
    <style:style style:name="T1302" style:parent-style-name="Standardnípísmoodstavce" style:family="text">
      <style:text-properties fo:letter-spacing="-0.0048in"/>
    </style:style>
    <style:style style:name="T1303" style:parent-style-name="Standardnípísmoodstavce" style:family="text">
      <style:text-properties fo:letter-spacing="-0.0034in"/>
    </style:style>
    <style:style style:name="T1304" style:parent-style-name="Standardnípísmoodstavce" style:family="text">
      <style:text-properties fo:font-weight="bold" style:font-weight-asian="bold"/>
    </style:style>
    <style:style style:name="T1305" style:parent-style-name="Standardnípísmoodstavce" style:family="text">
      <style:text-properties fo:font-weight="bold" style:font-weight-asian="bold"/>
    </style:style>
    <style:style style:name="T1306" style:parent-style-name="Standardnípísmoodstavce" style:family="text">
      <style:text-properties fo:font-weight="bold" style:font-weight-asian="bold" fo:letter-spacing="-0.0048in"/>
    </style:style>
    <style:style style:name="T1307" style:parent-style-name="Standardnípísmoodstavce" style:family="text">
      <style:text-properties fo:font-weight="bold" style:font-weight-asian="bold"/>
    </style:style>
    <style:style style:name="T1308" style:parent-style-name="Standardnípísmoodstavce" style:family="text">
      <style:text-properties fo:font-weight="bold" style:font-weight-asian="bold" fo:letter-spacing="-0.0027in"/>
    </style:style>
    <style:style style:name="T1309" style:parent-style-name="Standardnípísmoodstavce" style:family="text">
      <style:text-properties fo:font-weight="bold" style:font-weight-asian="bold"/>
    </style:style>
    <style:style style:name="T1310" style:parent-style-name="Standardnípísmoodstavce" style:family="text">
      <style:text-properties fo:font-weight="bold" style:font-weight-asian="bold" fo:letter-spacing="-0.0034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2in"/>
    </style:style>
    <style:style style:name="T1313" style:parent-style-name="Standardnípísmoodstavce" style:family="text">
      <style:text-properties fo:letter-spacing="-0.0048in"/>
    </style:style>
    <style:style style:name="T1314" style:parent-style-name="Standardnípísmoodstavce" style:family="text">
      <style:text-properties fo:letter-spacing="-0.0034in"/>
    </style:style>
    <style:style style:name="T1315" style:parent-style-name="Standardnípísmoodstavce" style:family="text">
      <style:text-properties fo:letter-spacing="-0.0041in"/>
    </style:style>
    <style:style style:name="T1316" style:parent-style-name="Standardnípísmoodstavce" style:family="text">
      <style:text-properties fo:letter-spacing="-0.0034in"/>
    </style:style>
    <style:style style:name="P1317" style:parent-style-name="Základnítext" style:family="paragraph">
      <style:paragraph-properties fo:text-align="start" fo:margin-left="0in" fo:text-indent="0in">
        <style:tab-stops/>
      </style:paragraph-properties>
      <style:text-properties fo:font-size="10pt" style:font-size-asian="10pt"/>
    </style:style>
    <style:style style:name="P1318" style:parent-style-name="Základnítext" style:family="paragraph">
      <style:paragraph-properties fo:text-align="start" fo:margin-top="0.0368in" fo:margin-left="0in" fo:text-indent="0in">
        <style:tab-stops/>
      </style:paragraph-properties>
      <style:text-properties fo:font-size="10pt" style:font-size-asian="10pt"/>
    </style:style>
    <style:style style:name="TableColumn1320" style:family="table-column">
      <style:table-column-properties style:column-width="2.9354in" style:use-optimal-column-width="false"/>
    </style:style>
    <style:style style:name="TableColumn1321" style:family="table-column">
      <style:table-column-properties style:column-width="2.9972in" style:use-optimal-column-width="false"/>
    </style:style>
    <style:style style:name="Table1319" style:family="table">
      <style:table-properties style:width="5.9326in" fo:margin-left="0.068in" table:align="left"/>
    </style:style>
    <style:style style:name="TableRow1322" style:family="table-row">
      <style:table-row-properties style:min-row-height="0.2541in" style:use-optimal-row-height="false"/>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paragraph-properties fo:line-height="0.1715in" fo:margin-left="0.0347in">
        <style:tab-stops/>
      </style:paragraph-properties>
    </style:style>
    <style:style style:name="T1325" style:parent-style-name="Standardnípísmoodstavce" style:family="text">
      <style:text-properties fo:font-weight="bold" style:font-weight-asian="bold"/>
    </style:style>
    <style:style style:name="T1326" style:parent-style-name="Standardnípísmoodstavce" style:family="text">
      <style:text-properties fo:font-weight="bold" style:font-weight-asian="bold" fo:letter-spacing="-0.0013in"/>
    </style:style>
    <style:style style:name="T1327" style:parent-style-name="Standardnípísmoodstavce" style:family="text">
      <style:text-properties fo:font-weight="bold" style:font-weight-asian="bold"/>
    </style:style>
    <style:style style:name="T1328" style:parent-style-name="Standardnípísmoodstavce" style:family="text">
      <style:text-properties fo:font-weight="bold" style:font-weight-asian="bold" fo:letter-spacing="-0.0027in"/>
    </style:style>
    <style:style style:name="T1329" style:parent-style-name="Standardnípísmoodstavce" style:family="text">
      <style:text-properties fo:font-weight="bold" style:font-weight-asian="bold"/>
    </style:style>
    <style:style style:name="T1330" style:parent-style-name="Standardnípísmoodstavce" style:family="text">
      <style:text-properties fo:font-weight="bold" style:font-weight-asian="bold" fo:letter-spacing="-0.002in"/>
    </style:style>
    <style:style style:name="T1331" style:parent-style-name="Standardnípísmoodstavce" style:family="text">
      <style:text-properties fo:font-weight="bold" style:font-weight-asian="bold" fo:letter-spacing="-0.0013in"/>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line-height="0.1715in" fo:margin-left="0.3145in">
        <style:tab-stops/>
      </style:paragraph-properties>
    </style:style>
    <style:style style:name="T1334" style:parent-style-name="Standardnípísmoodstavce" style:family="text">
      <style:text-properties fo:font-weight="bold" style:font-weight-asian="bold"/>
    </style:style>
    <style:style style:name="T1335" style:parent-style-name="Standardnípísmoodstavce" style:family="text">
      <style:text-properties fo:font-weight="bold" style:font-weight-asian="bold" fo:letter-spacing="-0.0013in"/>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27in"/>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2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06in"/>
    </style:style>
    <style:style style:name="T1342" style:parent-style-name="Standardnípísmoodstavce" style:family="text">
      <style:text-properties fo:font-weight="bold" style:font-weight-asian="bold" fo:letter-spacing="-0.0034in"/>
    </style:style>
    <style:style style:name="TableRow1343" style:family="table-row">
      <style:table-row-properties style:min-row-height="0.6791in" style:use-optimal-row-height="false"/>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margin-top="0.0784in" fo:margin-left="0.0347in">
        <style:tab-stops/>
      </style:paragraph-properties>
    </style:style>
    <style:style style:name="T1346" style:parent-style-name="Standardnípísmoodstavce" style:family="text">
      <style:text-properties fo:letter-spacing="-0.002in"/>
    </style:style>
    <style:style style:name="T1347" style:parent-style-name="Standardnípísmoodstavce" style:family="text">
      <style:text-properties fo:letter-spacing="-0.0013in"/>
    </style:style>
    <style:style style:name="P1348" style:parent-style-name="TableParagraph" style:family="paragraph">
      <style:paragraph-properties fo:line-height="0.2347in" fo:margin-left="0.0298in">
        <style:tab-stops>
          <style:tab-stop style:type="left" style:position="1.293in"/>
        </style:tab-stops>
      </style:paragraph-properties>
    </style:style>
    <style:style style:name="T1349" style:parent-style-name="Standardnípísmoodstavce" style:family="text">
      <style:text-properties style:font-name="Trebuchet MS" style:text-scale="90%" style:text-position="-327.2% 100%" fo:font-size="22pt" style:font-size-asian="22pt"/>
    </style:style>
    <style:style style:name="T1350" style:parent-style-name="Standardnípísmoodstavce" style:family="text">
      <style:text-properties style:font-name="Trebuchet MS" fo:letter-spacing="-0.0138in" style:text-scale="90%" style:text-position="-327.2% 100%" fo:font-size="22pt" style:font-size-asian="22pt"/>
    </style:style>
    <style:style style:name="T1351" style:parent-style-name="Standardnípísmoodstavce" style:family="text">
      <style:text-properties style:font-name="Trebuchet MS" fo:letter-spacing="-0.0034in" style:text-position="-327.2% 100%" fo:font-size="22pt" style:font-size-asian="22pt"/>
    </style:style>
    <style:style style:name="T1352" style:parent-style-name="Standardnípísmoodstavce" style:family="text">
      <style:text-properties style:font-name="Trebuchet MS" style:text-position="-327.2% 100%" fo:font-size="22pt" style:font-size-asian="22pt"/>
    </style:style>
    <style:style style:name="T1353" style:parent-style-name="Standardnípísmoodstavce" style:family="text">
      <style:text-properties style:font-name="Trebuchet MS" style:text-scale="95%" fo:font-size="10.5pt" style:font-size-asian="10.5pt"/>
    </style:style>
    <style:style style:name="T1354" style:parent-style-name="Standardnípísmoodstavce" style:family="text">
      <style:text-properties style:font-name="Trebuchet MS" fo:letter-spacing="0.0069in" fo:font-size="10.5pt" style:font-size-asian="10.5pt"/>
    </style:style>
    <style:style style:name="T1355" style:parent-style-name="Standardnípísmoodstavce" style:family="text">
      <style:text-properties style:font-name="Trebuchet MS" fo:letter-spacing="-0.0013in" fo:font-size="10.5pt" style:font-size-asian="10.5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paragraph-properties fo:margin-top="0.0784in" fo:margin-left="0.3145in">
        <style:tab-stops/>
      </style:paragraph-properties>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13in"/>
    </style:style>
    <style:style style:name="P1360" style:parent-style-name="TableParagraph" style:family="paragraph">
      <style:paragraph-properties fo:margin-top="0.1111in"/>
    </style:style>
    <style:style style:name="P1361" style:parent-style-name="TableParagraph" style:family="paragraph">
      <style:paragraph-properties fo:line-height="0.1243in" fo:margin-left="0.9125in">
        <style:tab-stops>
          <style:tab-stop style:type="left" style:position="0.6861in"/>
        </style:tab-stops>
      </style:paragraph-properties>
    </style:style>
    <style:style style:name="T1362" style:parent-style-name="Standardnípísmoodstavce" style:family="text">
      <style:text-properties style:font-name="Trebuchet MS" fo:letter-spacing="-0.0034in" style:text-position="-150% 100%" fo:font-size="16.5pt" style:font-size-asian="16.5pt"/>
    </style:style>
    <style:style style:name="T1363" style:parent-style-name="Standardnípísmoodstavce" style:family="text">
      <style:text-properties style:font-name="Trebuchet MS" style:text-position="-150% 100%" fo:font-size="16.5pt" style:font-size-asian="16.5pt"/>
    </style:style>
    <style:style style:name="T1364" style:parent-style-name="Standardnípísmoodstavce" style:family="text">
      <style:text-properties style:font-name="Trebuchet MS" fo:letter-spacing="-0.0013in" fo:font-size="6pt" style:font-size-asian="6pt"/>
    </style:style>
    <style:style style:name="TableRow1365" style:family="table-row">
      <style:table-row-properties style:min-row-height="1.1152in" style:use-optimal-row-height="false"/>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paragraph-properties fo:line-height="0.1201in" fo:margin-left="1.3229in">
        <style:tab-stops/>
      </style:paragraph-properties>
    </style:style>
    <style:style style:name="T1368" style:parent-style-name="Standardnípísmoodstavce" style:family="text">
      <style:text-properties style:font-name="Trebuchet MS" fo:font-size="10.5pt" style:font-size-asian="10.5pt"/>
    </style:style>
    <style:style style:name="T1369" style:parent-style-name="Standardnípísmoodstavce" style:family="text">
      <style:text-properties style:font-name="Trebuchet MS" style:text-scale="90%" fo:font-size="10.5pt" style:font-size-asian="10.5pt"/>
    </style:style>
    <style:style style:name="T1370" style:parent-style-name="Standardnípísmoodstavce" style:family="text">
      <style:text-properties style:font-name="Trebuchet MS" fo:letter-spacing="-0.0013in" style:text-scale="90%" fo:font-size="10.5pt" style:font-size-asian="10.5pt"/>
    </style:style>
    <style:style style:name="T1371" style:parent-style-name="Standardnípísmoodstavce" style:family="text">
      <style:text-properties style:font-name="Trebuchet MS" style:text-scale="90%" fo:font-size="10.5pt" style:font-size-asian="10.5pt"/>
    </style:style>
    <style:style style:name="T1372" style:parent-style-name="Standardnípísmoodstavce" style:family="text">
      <style:text-properties style:font-name="Trebuchet MS" fo:letter-spacing="-0.0006in" style:text-scale="90%" fo:font-size="10.5pt" style:font-size-asian="10.5pt"/>
    </style:style>
    <style:style style:name="T1373" style:parent-style-name="Standardnípísmoodstavce" style:family="text">
      <style:text-properties style:font-name="Trebuchet MS" fo:letter-spacing="-0.0013in" style:text-scale="90%" fo:font-size="10.5pt" style:font-size-asian="10.5pt"/>
    </style:style>
    <style:style style:name="P1374" style:parent-style-name="TableParagraph" style:family="paragraph">
      <style:paragraph-properties fo:margin-top="0.0006in" fo:line-height="0.2743in" fo:margin-left="0.0298in">
        <style:tab-stops>
          <style:tab-stop style:type="left" style:position="1.293in"/>
        </style:tab-stops>
      </style:paragraph-properties>
    </style:style>
    <style:style style:name="T1375" style:parent-style-name="Standardnípísmoodstavce" style:family="text">
      <style:text-properties style:font-name="Trebuchet MS" fo:letter-spacing="-0.0013in" style:text-position="-345.4% 100%" fo:font-size="22pt" style:font-size-asian="22pt"/>
    </style:style>
    <style:style style:name="T1376" style:parent-style-name="Standardnípísmoodstavce" style:family="text">
      <style:text-properties style:font-name="Trebuchet MS" style:text-position="-345.4% 100%" fo:font-size="22pt" style:font-size-asian="22pt"/>
    </style:style>
    <style:style style:name="T1377" style:parent-style-name="Standardnípísmoodstavce" style:family="text">
      <style:text-properties style:font-name="Trebuchet MS" fo:letter-spacing="-0.0034in" fo:font-size="10.5pt" style:font-size-asian="10.5pt"/>
    </style:style>
    <style:style style:name="T1378" style:parent-style-name="Standardnípísmoodstavce" style:family="text">
      <style:text-properties style:font-name="Trebuchet MS" fo:letter-spacing="-0.0062in" fo:font-size="10.5pt" style:font-size-asian="10.5pt"/>
    </style:style>
    <style:style style:name="T1379" style:parent-style-name="Standardnípísmoodstavce" style:family="text">
      <style:text-properties style:font-name="Trebuchet MS" fo:letter-spacing="-0.0013in" fo:font-size="10.5pt" style:font-size-asian="10.5pt"/>
    </style:style>
    <style:style style:name="P1380" style:parent-style-name="TableParagraph" style:family="paragraph">
      <style:paragraph-properties fo:line-height="0.1125in" fo:margin-left="0.0743in">
        <style:tab-stops/>
      </style:paragraph-properties>
    </style:style>
    <style:style style:name="T1381" style:parent-style-name="Standardnípísmoodstavce" style:family="text">
      <style:text-properties fo:font-weight="bold" style:font-weight-asian="bold" fo:letter-spacing="-0.0013in"/>
    </style:style>
    <style:style style:name="T1382" style:parent-style-name="Standardnípísmoodstavce" style:family="text">
      <style:text-properties fo:font-weight="bold" style:font-weight-asian="bold" fo:letter-spacing="-0.0194in"/>
    </style:style>
    <style:style style:name="T1383" style:parent-style-name="Standardnípísmoodstavce" style:family="text">
      <style:text-properties style:font-name="Trebuchet MS" fo:letter-spacing="-0.0013in" style:text-position="76.1% 100%" fo:font-size="10.5pt" style:font-size-asian="10.5pt"/>
    </style:style>
    <style:style style:name="T1384" style:parent-style-name="Standardnípísmoodstavce" style:family="text">
      <style:text-properties style:font-name="Trebuchet MS" fo:letter-spacing="-0.0006in" style:text-position="76.1% 100%" fo:font-size="10.5pt" style:font-size-asian="10.5pt"/>
    </style:style>
    <style:style style:name="T1385" style:parent-style-name="Standardnípísmoodstavce" style:family="text">
      <style:text-properties style:font-name="Trebuchet MS" fo:letter-spacing="-0.0013in" style:text-position="76.1% 100%" fo:font-size="10.5pt" style:font-size-asian="10.5pt"/>
    </style:style>
    <style:style style:name="T1386" style:parent-style-name="Standardnípísmoodstavce" style:family="text">
      <style:text-properties style:font-name="Trebuchet MS" fo:letter-spacing="-0.009in" style:text-position="76.1% 100%" fo:font-size="10.5pt" style:font-size-asian="10.5pt"/>
    </style:style>
    <style:style style:name="T1387" style:parent-style-name="Standardnípísmoodstavce" style:family="text">
      <style:text-properties fo:font-weight="bold" style:font-weight-asian="bold" fo:letter-spacing="-0.0013in"/>
    </style:style>
    <style:style style:name="P1388" style:parent-style-name="TableParagraph" style:family="paragraph">
      <style:paragraph-properties fo:text-align="center" fo:line-height="0.0875in" fo:margin-left="0.9777in" fo:margin-right="0.2402in">
        <style:tab-stops/>
      </style:paragraph-properties>
    </style:style>
    <style:style style:name="T1389" style:parent-style-name="Standardnípísmoodstavce" style:family="text">
      <style:text-properties fo:font-weight="bold" style:font-weight-asian="bold" fo:letter-spacing="-0.0013in"/>
    </style:style>
    <style:style style:name="P1390" style:parent-style-name="TableParagraph" style:family="paragraph">
      <style:paragraph-properties fo:text-align="center" fo:margin-top="0.0847in" fo:margin-right="0.2402in"/>
    </style:style>
    <style:style style:name="T1391" style:parent-style-name="Standardnípísmoodstavce" style:family="text">
      <style:text-properties fo:font-weight="bold" style:font-weight-asian="bold"/>
    </style:style>
    <style:style style:name="T1392" style:parent-style-name="Standardnípísmoodstavce" style:family="text">
      <style:text-properties fo:font-weight="bold" style:font-weight-asian="bold" fo:letter-spacing="-0.0027in"/>
    </style:style>
    <style:style style:name="T1393" style:parent-style-name="Standardnípísmoodstavce" style:family="text">
      <style:text-properties fo:font-weight="bold" style:font-weight-asian="bold"/>
    </style:style>
    <style:style style:name="T1394" style:parent-style-name="Standardnípísmoodstavce" style:family="text">
      <style:text-properties fo:font-weight="bold" style:font-weight-asian="bold" fo:letter-spacing="-0.0006in"/>
    </style:style>
    <style:style style:name="T1395" style:parent-style-name="Standardnípísmoodstavce" style:family="text">
      <style:text-properties fo:font-weight="bold" style:font-weight-asian="bold"/>
    </style:style>
    <style:style style:name="T1396" style:parent-style-name="Standardnípísmoodstavce" style:family="text">
      <style:text-properties fo:font-weight="bold" style:font-weight-asian="bold" fo:letter-spacing="-0.002in"/>
    </style:style>
    <style:style style:name="T1397" style:parent-style-name="Standardnípísmoodstavce" style:family="text">
      <style:text-properties fo:font-weight="bold" style:font-weight-asian="bold" fo:letter-spacing="-0.0013in"/>
    </style:style>
    <style:style style:name="P1398" style:parent-style-name="TableParagraph" style:family="paragraph">
      <style:paragraph-properties fo:text-align="center" fo:margin-top="0.084in" fo:line-height="0.1618in" fo:margin-left="0.002in" fo:margin-right="0.2402in">
        <style:tab-stops/>
      </style:paragraph-properties>
    </style:style>
    <style:style style:name="T1399" style:parent-style-name="Standardnípísmoodstavce" style:family="text">
      <style:text-properties fo:letter-spacing="-0.0048in"/>
    </style:style>
    <style:style style:name="T1400" style:parent-style-name="Standardnípísmoodstavce" style:family="text">
      <style:text-properties fo:letter-spacing="-0.0041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27in"/>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line-height="0.0902in" fo:margin-left="1.5986in">
        <style:tab-stops/>
      </style:paragraph-properties>
    </style:style>
    <style:style style:name="T1405" style:parent-style-name="Standardnípísmoodstavce" style:family="text">
      <style:text-properties style:font-name="Trebuchet MS" fo:font-size="6pt" style:font-size-asian="6pt"/>
    </style:style>
    <style:style style:name="T1406" style:parent-style-name="Standardnípísmoodstavce" style:family="text">
      <style:text-properties style:font-name="Trebuchet MS" fo:letter-spacing="-0.0013in" fo:font-size="6pt" style:font-size-asian="6pt"/>
    </style:style>
    <style:style style:name="T1407" style:parent-style-name="Standardnípísmoodstavce" style:family="text">
      <style:text-properties style:font-name="Trebuchet MS" fo:letter-spacing="-0.0027in" fo:font-size="6pt" style:font-size-asian="6pt"/>
    </style:style>
    <style:style style:name="T1408" style:parent-style-name="Standardnípísmoodstavce" style:family="text">
      <style:text-properties style:font-name="Trebuchet MS" fo:letter-spacing="-0.0013in" fo:font-size="6pt" style:font-size-asian="6pt"/>
    </style:style>
    <style:style style:name="T1409" style:parent-style-name="Standardnípísmoodstavce" style:family="text">
      <style:text-properties style:font-name="Trebuchet MS" fo:letter-spacing="-0.002in" fo:font-size="6pt" style:font-size-asian="6pt"/>
    </style:style>
    <style:style style:name="T1410" style:parent-style-name="Standardnípísmoodstavce" style:family="text">
      <style:text-properties style:font-name="Trebuchet MS" fo:letter-spacing="-0.0013in" fo:font-size="6pt" style:font-size-asian="6pt"/>
    </style:style>
    <style:style style:name="P1411" style:parent-style-name="TableParagraph" style:family="paragraph">
      <style:paragraph-properties fo:margin-top="0.0055in" fo:line-height="0.0722in" fo:margin-left="1.5986in">
        <style:tab-stops/>
      </style:paragraph-properties>
    </style:style>
    <style:style style:name="T1412" style:parent-style-name="Standardnípísmoodstavce" style:family="text">
      <style:text-properties style:font-name="Trebuchet MS" fo:letter-spacing="-0.0013in" fo:font-size="6pt" style:font-size-asian="6pt"/>
    </style:style>
    <style:style style:name="P1413" style:parent-style-name="TableParagraph" style:family="paragraph">
      <style:paragraph-properties fo:line-height="0.0805in" fo:margin-left="0.9125in">
        <style:tab-stops>
          <style:tab-stop style:type="left" style:position="0.6861in"/>
        </style:tab-stops>
      </style:paragraph-properties>
    </style:style>
    <style:style style:name="T1414" style:parent-style-name="Standardnípísmoodstavce" style:family="text">
      <style:text-properties style:font-name="Trebuchet MS" fo:letter-spacing="-0.0013in" style:text-position="27.2% 100%" fo:font-size="16.5pt" style:font-size-asian="16.5pt"/>
    </style:style>
    <style:style style:name="T1415" style:parent-style-name="Standardnípísmoodstavce" style:family="text">
      <style:text-properties style:font-name="Trebuchet MS" style:text-position="27.2% 100%" fo:font-size="16.5pt" style:font-size-asian="16.5pt"/>
    </style:style>
    <style:style style:name="T1416" style:parent-style-name="Standardnípísmoodstavce" style:family="text">
      <style:text-properties style:font-name="Trebuchet MS" style:text-scale="90%" fo:font-size="6pt" style:font-size-asian="6pt"/>
    </style:style>
    <style:style style:name="T1417" style:parent-style-name="Standardnípísmoodstavce" style:family="text">
      <style:text-properties style:font-name="Trebuchet MS" fo:letter-spacing="-0.0013in" fo:font-size="6pt" style:font-size-asian="6pt"/>
    </style:style>
    <style:style style:name="P1418" style:parent-style-name="TableParagraph" style:family="paragraph">
      <style:paragraph-properties fo:line-height="0.0472in" fo:margin-left="1.5986in">
        <style:tab-stops/>
      </style:paragraph-properties>
    </style:style>
    <style:style style:name="T1419" style:parent-style-name="Standardnípísmoodstavce" style:family="text">
      <style:text-properties style:font-name="Trebuchet MS" fo:letter-spacing="-0.0013in" fo:font-size="6pt" style:font-size-asian="6pt"/>
    </style:style>
    <style:style style:name="P1420" style:parent-style-name="TableParagraph" style:family="paragraph">
      <style:paragraph-properties fo:margin-top="0.0284in"/>
      <style:text-properties fo:font-size="6pt" style:font-size-asian="6pt"/>
    </style:style>
    <style:style style:name="P1421" style:parent-style-name="TableParagraph" style:family="paragraph">
      <style:paragraph-properties fo:text-align="center" fo:margin-left="0.4277in" fo:margin-right="0.0458in">
        <style:tab-stops/>
      </style:paragraph-properties>
    </style:style>
    <style:style style:name="T1422" style:parent-style-name="Standardnípísmoodstavce" style:family="text">
      <style:text-properties fo:font-weight="bold" style:font-weight-asian="bold" fo:letter-spacing="-0.0013in"/>
    </style:style>
    <style:style style:name="P1423" style:parent-style-name="TableParagraph" style:family="paragraph">
      <style:paragraph-properties fo:text-align="center" fo:margin-top="0.084in" fo:margin-left="0.4715in">
        <style:tab-stops/>
      </style:paragraph-properties>
    </style:style>
    <style:style style:name="T1424" style:parent-style-name="Standardnípísmoodstavce" style:family="text">
      <style:text-properties fo:font-weight="bold" style:font-weight-asian="bold"/>
    </style:style>
    <style:style style:name="T1425" style:parent-style-name="Standardnípísmoodstavce" style:family="text">
      <style:text-properties fo:font-weight="bold" style:font-weight-asian="bold" fo:letter-spacing="-0.002in"/>
    </style:style>
    <style:style style:name="T1426" style:parent-style-name="Standardnípísmoodstavce" style:family="text">
      <style:text-properties fo:font-weight="bold" style:font-weight-asian="bold" fo:letter-spacing="-0.0013in"/>
    </style:style>
    <style:style style:name="P1427" style:parent-style-name="TableParagraph" style:family="paragraph">
      <style:paragraph-properties fo:text-align="center" fo:margin-top="0.0013in" fo:margin-left="0.4277in">
        <style:tab-stops/>
      </style:paragraph-properties>
    </style:style>
    <style:style style:name="T1428" style:parent-style-name="Standardnípísmoodstavce" style:family="text">
      <style:text-properties fo:letter-spacing="-0.0055in"/>
    </style:style>
    <style:style style:name="T1429" style:parent-style-name="Standardnípísmoodstavce" style:family="text">
      <style:text-properties fo:letter-spacing="-0.0013in"/>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h text:style-name="P1" text:outline-level="1">Rámcová<text:span text:style-name="T6"><text:s/></text:span><text:span text:style-name="T7">smlouva</text:span></text:h>
      <text:p text:style-name="P8"><text:span text:style-name="T9">číslo</text:span><text:span text:style-name="T10"><text:s/></text:span><text:span text:style-name="T11">kupujícího:</text:span><text:span text:style-name="T12"><text:s/></text:span><text:span text:style-name="T13">5286</text:span></text:p>
      <text:p text:style-name="P14"><text:span text:style-name="T15">číslo</text:span><text:span text:style-name="T16"><text:s/></text:span><text:span text:style-name="T17">prodávajícího:</text:span><text:span text:style-name="T18"><text:s/></text:span><text:span text:style-name="T19">ZR-ZL-</text:span><text:span text:style-name="T20">11/2025</text:span></text:p>
      <text:h text:style-name="P21" text:outline-level="2"><text:span text:style-name="T22">„</text:span>na<text:span text:style-name="T23"><text:s/></text:span>dodávky<text:span text:style-name="T24"><text:s/></text:span>zásahových<text:span text:style-name="T25"><text:s/></text:span>rukavic<text:span text:style-name="T26"><text:s/></text:span>pro<text:span text:style-name="T27"><text:s/></text:span>rok<text:span text:style-name="T28"><text:s/></text:span><text:span text:style-name="T29">2025</text:span><text:span text:style-name="T30">“</text:span></text:h>
      <text:p text:style-name="P31"/>
      <text:p text:style-name="P32">uzavřená<text:span text:style-name="T33"><text:s/></text:span>podle<text:span text:style-name="T34"><text:s/></text:span>ustanovení<text:span text:style-name="T35"><text:s/></text:span>§<text:span text:style-name="T36"><text:s/></text:span>1746<text:span text:style-name="T37"><text:s/></text:span>odst.<text:span text:style-name="T38"><text:s/></text:span>2<text:span text:style-name="T39"><text:s/></text:span>zákona<text:span text:style-name="T40"><text:s/></text:span>č.<text:span text:style-name="T41"><text:s/></text:span>89/2012<text:span text:style-name="T42"><text:s/></text:span>Sb., občanského<text:span text:style-name="T43"><text:s/></text:span>zákoníku,<text:span text:style-name="T44"><text:s/></text:span>ve<text:span text:style-name="T45"><text:s/></text:span>znění<text:s/>pozdějších předpisů (dále jen „smlouva“).</text:p>
      <text:h text:style-name="P46" text:outline-level="2">Článek I. Smluvní<text:span text:style-name="T47"><text:s/></text:span>strany:</text:h>
      <text:p text:style-name="P48"/>
      <text:p text:style-name="P49"/>
      <text:list text:style-name="LFO1" text:continue-numbering="true">
        <text:list-item>
          <text:p text:style-name="P50"><text:span text:style-name="T51">Česká</text:span><text:span text:style-name="T52"><text:s/></text:span><text:span text:style-name="T53">republika</text:span><text:span text:style-name="T54"><text:s/></text:span><text:span text:style-name="T55">–</text:span><text:span text:style-name="T56"><text:s/></text:span><text:span text:style-name="T57">Hasičský</text:span><text:span text:style-name="T58"><text:s/></text:span><text:span text:style-name="T59">záchranný</text:span><text:span text:style-name="T60"><text:s/></text:span><text:span text:style-name="T61">sbor</text:span><text:span text:style-name="T62"><text:s/></text:span><text:span text:style-name="T63">Zlínského</text:span><text:span text:style-name="T64"><text:s/></text:span><text:span text:style-name="T65">kraje</text:span></text:p>
        </text:list-item>
      </text:list>
      <text:p text:style-name="P66"><text:span text:style-name="T67">Sídlo:</text:span><text:tab/>Přílucká<text:span text:style-name="T68"><text:s/></text:span>213,<text:span text:style-name="T69"><text:s/></text:span>760<text:span text:style-name="T70"><text:s/></text:span>01<text:span text:style-name="T71"><text:s/></text:span><text:span text:style-name="T72">Zlín</text:span></text:p>
      <text:p text:style-name="P73">Kontaktní<text:span text:style-name="T74"><text:s/></text:span><text:span text:style-name="T75">adresa:</text:span><text:tab/>Přílucká<text:span text:style-name="T76"><text:s/></text:span>213,<text:span text:style-name="T77"><text:s/></text:span>760<text:span text:style-name="T78"><text:s/></text:span>01<text:span text:style-name="T79"><text:s/></text:span><text:span text:style-name="T80">Zlín</text:span></text:p>
      <text:p text:style-name="P81"><text:span text:style-name="T82">IČO:</text:span><text:span text:style-name="T83"><text:tab/></text:span><text:span text:style-name="T84">70887306</text:span></text:p>
      <text:p text:style-name="P85"><text:span text:style-name="T86">DIČ:</text:span><text:tab/>neplátce<text:span text:style-name="T87"><text:s/></text:span><text:span text:style-name="T88">DPH</text:span></text:p>
      <text:p text:style-name="P89">Bankovní<text:s/>spojení:<text:tab/>Česká<text:span text:style-name="T90"><text:s/></text:span>národní<text:span text:style-name="T91"><text:s/></text:span>banka Číslo účtu:<text:tab/></text:p>
      <text:p text:style-name="P92"><text:span text:style-name="T93">Zastoupená:</text:span><text:tab/>plk.<text:span text:style-name="T94"><text:s/></text:span>Ing.<text:span text:style-name="T95"><text:s/></text:span>Vít<text:span text:style-name="T96"><text:s/></text:span>Rušar,<text:span text:style-name="T97"><text:s/></text:span>ředitel<text:span text:style-name="T98"><text:s/></text:span>HZS<text:span text:style-name="T99"><text:s/></text:span>Zlínského<text:span text:style-name="T100"><text:s/></text:span>kraje Kontaktní osoba:<text:tab/></text:p>
      <text:p text:style-name="P101"><text:span text:style-name="T102">E-</text:span><text:span text:style-name="T103">mail:</text:span><text:tab/></text:p>
      <text:p text:style-name="P104"><text:span text:style-name="T105">Telefon:</text:span><text:tab/></text:p>
      <text:p text:style-name="P106"><text:span text:style-name="T107">Fax:</text:span><text:tab/></text:p>
      <text:p text:style-name="P108"/>
      <text:p text:style-name="P109">(dále<text:span text:style-name="T110"><text:s/></text:span>jen<text:span text:style-name="T111"><text:s/></text:span>„kupující“)<text:span text:style-name="T112"><text:s/></text:span>na<text:span text:style-name="T113"><text:s/></text:span>straně<text:span text:style-name="T114"><text:s/></text:span><text:span text:style-name="T115">jedné</text:span></text:p>
      <text:p text:style-name="P116"/>
      <text:list text:style-name="LFO1" text:continue-numbering="true">
        <text:list-item>
          <text:p text:style-name="P117">Holík<text:span text:style-name="T118"><text:s/></text:span>International<text:span text:style-name="T119"><text:s/></text:span><text:span text:style-name="T120">s.r.o.</text:span></text:p>
        </text:list-item>
      </text:list>
      <text:p text:style-name="P121">Sídlo/místo<text:span text:style-name="T122"><text:s/></text:span><text:span text:style-name="T123">podnikání:</text:span><text:tab/>Zlín<text:span text:style-name="T124"><text:s/></text:span>-<text:span text:style-name="T125"><text:s/></text:span>Štípa,<text:span text:style-name="T126"><text:s/></text:span>Za<text:span text:style-name="T127"><text:s/></text:span>Dvorem<text:span text:style-name="T128"><text:s/></text:span>612,<text:span text:style-name="T129"><text:s/></text:span>763<text:span text:style-name="T130"><text:s/></text:span>14<text:span text:style-name="T131"><text:s/></text:span>Zlín<text:span text:style-name="T132"><text:s/></text:span><text:span text:style-name="T133">12</text:span></text:p>
      <text:p text:style-name="P134">Kontaktní<text:span text:style-name="T135"><text:s/></text:span><text:span text:style-name="T136">adresa:</text:span><text:tab/>Zlín<text:span text:style-name="T137"><text:s/></text:span>-<text:span text:style-name="T138"><text:s/></text:span>Štípa,<text:span text:style-name="T139"><text:s/></text:span>Za<text:span text:style-name="T140"><text:s/></text:span>Dvorem<text:span text:style-name="T141"><text:s/></text:span>612,<text:span text:style-name="T142"><text:s/></text:span>763<text:span text:style-name="T143"><text:s/></text:span>14<text:span text:style-name="T144"><text:s/></text:span>Zlín<text:span text:style-name="T145"><text:s/></text:span><text:span text:style-name="T146">12</text:span></text:p>
      <text:p text:style-name="P147"><text:span text:style-name="T148">IČO:</text:span><text:span text:style-name="T149"><text:tab/></text:span>253<text:span text:style-name="T150"><text:s/></text:span>22<text:span text:style-name="T151"><text:s/></text:span><text:span text:style-name="T152">214</text:span></text:p>
      <text:p text:style-name="P153"><text:span text:style-name="T154">DIČ:</text:span><text:tab/><text:span text:style-name="T155">CZ25322214</text:span></text:p>
      <text:p text:style-name="P156">Jejímž jménem jedná:<text:tab/>Ivo<text:span text:style-name="T157"><text:s/></text:span>Holíkem,<text:span text:style-name="T158"><text:s/></text:span>jednatelem<text:span text:style-name="T159"><text:s/></text:span>společnosti Bankovní spojení:<text:tab/>Raiffeisenbank a.s., pobočka Zlín Číslo účtu:<text:tab/></text:p>
      <text:p text:style-name="P160">Kontaktní<text:span text:style-name="T161"><text:s/></text:span><text:span text:style-name="T162">osoba:</text:span><text:tab/></text:p>
      <text:p text:style-name="P163"><text:span text:style-name="T164">E-mail:</text:span><text:tab/></text:p>
      <text:p text:style-name="P165"><text:span text:style-name="T166">Telefon:</text:span><text:tab/></text:p>
      <text:p text:style-name="P167">ID datové schránky:<text:tab/><text:span text:style-name="T168">iyzai4z</text:span></text:p>
      <text:p text:style-name="P169">zapsaná<text:span text:style-name="T170"><text:s/></text:span>v<text:span text:style-name="T171"><text:s/></text:span>obchodním<text:span text:style-name="T172"><text:s/></text:span>rejstříku<text:span text:style-name="T173"><text:s/></text:span>vedeném Krajským<text:span text:style-name="T174"><text:s/></text:span>soudem<text:span text:style-name="T175"><text:s/></text:span>v<text:span text:style-name="T176"><text:s/></text:span>Brně,<text:span text:style-name="T177"><text:s/></text:span>oddíl<text:span text:style-name="T178"><text:s/></text:span>C,<text:span text:style-name="T179"><text:s/></text:span>vložka<text:span text:style-name="T180"><text:s/></text:span>č.<text:span text:style-name="T181"><text:s/></text:span>25641 (dále jen „prodávající“) na straně druhé</text:p>
      <text:p text:style-name="P182"/>
      <text:p text:style-name="P183"/>
      <text:p text:style-name="P184"/>
      <text:h text:style-name="P185" text:outline-level="2">Článek<text:span text:style-name="T186"><text:s/></text:span><text:span text:style-name="T187">II.</text:span></text:h>
      <text:p text:style-name="P188"><text:span text:style-name="T189">Základní</text:span><text:span text:style-name="T190"><text:s/></text:span><text:span text:style-name="T191">ustanovení</text:span></text:p>
      <text:list text:style-name="LFO2" text:continue-numbering="true">
        <text:list-item>
          <text:p text:style-name="P192">Podkladem pro<text:s/>uzavření této smlouvy je nabídka prodávajícího ze dne 21.11. 2025, která byla na základě výběrového řízení zveřejněného v Národním elektronickém nástroji (NEN) pod systémovým číslem N006/25/V00038694 vybrána jako ekonomicky nejvýhodnější.</text:p>
        </text:list-item>
      </text:list>
      <text:h text:style-name="P193" text:outline-level="2">Článek III. Předmět<text:span text:style-name="T198"><text:s/>smlouvy</text:span></text:h>
      <text:list text:style-name="LFO2" text:continue-numbering="true">
        <text:list-item>
          <text:p text:style-name="P199">Předmětem této smlouvy je rámcová úprava právních vztahů smluvních stran vznikající při prodeji<text:span text:style-name="T200"><text:s/></text:span>zboží<text:span text:style-name="T201"><text:s/></text:span>prodávajícího,<text:span text:style-name="T202"><text:s/></text:span>které<text:span text:style-name="T203"><text:s/></text:span>bude<text:span text:style-name="T204"><text:s/></text:span>kupující<text:span text:style-name="T205"><text:s/></text:span>podle<text:span text:style-name="T206"><text:s/></text:span>svých<text:span text:style-name="T207"><text:s/></text:span>potřeb<text:span text:style-name="T208"><text:s/></text:span>po<text:span text:style-name="T209"><text:s/></text:span>dobu<text:span text:style-name="T210"><text:s/></text:span>trvání<text:span text:style-name="T211"><text:s/></text:span>této<text:span text:style-name="T212"><text:s/></text:span>smlouvy od prodávajícího průběžně nakupovat.</text:p>
        </text:list-item>
        <text:list-item>
          <text:p text:style-name="P213"><text:span text:style-name="T214">Zbožím se pro účely této</text:span><text:span text:style-name="T215"><text:s/>smlouvy rozumí dodávka nových, nepoužitých zásahových rukavic<text:s/></text:span>(dále<text:span text:style-name="T216"><text:s/></text:span>jen<text:span text:style-name="T217"><text:s/></text:span>„zboží“) dle<text:span text:style-name="T218"><text:s/></text:span>specifikace uvedené v příloze č. 1<text:span text:style-name="T219"><text:s/></text:span>této smlouvy, která<text:span text:style-name="T220"><text:s/></text:span>je<text:span text:style-name="T221"><text:s/></text:span>nedílnou součástí smlouvy.</text:p>
        </text:list-item>
        <text:list-item>
          <text:p text:style-name="P222">Prodávající se zavazuje dodávat kupujícímu po dobu trvání této smlouvy zboží v množství, kvalitě<text:span text:style-name="T223"><text:s/></text:span>a<text:span text:style-name="T224"><text:s/></text:span>druhovém<text:span text:style-name="T225"><text:s/></text:span>složení<text:span text:style-name="T226"><text:s/></text:span>podle<text:span text:style-name="T227"><text:s/></text:span>dílčích<text:span text:style-name="T228"><text:s/></text:span>objednávek<text:span text:style-name="T229"><text:s/></text:span>kupujícího<text:span text:style-name="T230"><text:s/></text:span>učiněných<text:span text:style-name="T231"><text:s/></text:span>v<text:span text:style-name="T232"><text:s/></text:span>souladu s<text:span text:style-name="T233"><text:s/></text:span>podmínkami stanovenými touto smlouvou. Kupující se zavazuje řádně a včas dodané zboží převzít a uhradit prodávajícímu kupní cenu.</text:p>
        </text:list-item>
      </text:list>
      <text:p text:style-name="P234"/>
      <text:h text:style-name="P235" text:outline-level="1">Článek IV. Postup při<text:span text:style-name="T236"><text:s/></text:span><text:span text:style-name="T237">objednání</text:span></text:h>
      <text:list text:style-name="LFO3" text:continue-numbering="true">
        <text:list-item>
          <text:p text:style-name="P238">K<text:span text:style-name="T239"><text:s/></text:span>realizaci plnění smlouvy bude docházet na základě 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text:span text:style-name="T240"><text:s/></text:span>termínu a za podmínek stanovených v<text:span text:style-name="T241"><text:s/></text:span>této<text:span text:style-name="T242"><text:s/></text:span>rámcové smlouvě a<text:span text:style-name="T243"><text:s/></text:span>na<text:span text:style-name="T244"><text:s/></text:span>straně<text:span text:style-name="T245"><text:s/></text:span>kupujícího závazek zboží<text:span text:style-name="T246"><text:s/></text:span>převzít a zaplatit za něj kupní cenu.</text:p>
        </text:list-item>
        <text:list-item>
          <text:p text:style-name="P247">Objednávka musí obsahovat následující údaje:<text:s/>údaje o kupujícím a prodávajícím obsahující název, IČO a DIČ, číslo této smlouvy, specifikaci požadovaného předmětu koupě, množství a případně velikost.</text:p>
        </text:list-item>
      </text:list>
      <text:p text:style-name="P248"/>
      <text:h text:style-name="P249" text:outline-level="1">Článek<text:span text:style-name="T250"><text:s/></text:span><text:span text:style-name="T251">V.</text:span></text:h>
      <text:p text:style-name="P252"><text:span text:style-name="T253">Doba,</text:span><text:span text:style-name="T254"><text:s/></text:span><text:span text:style-name="T255">místo</text:span><text:span text:style-name="T256"><text:s/></text:span><text:span text:style-name="T257">a</text:span><text:span text:style-name="T258"><text:s/></text:span><text:span text:style-name="T259">způsob</text:span><text:span text:style-name="T260"><text:s/></text:span><text:span text:style-name="T261">předání</text:span><text:span text:style-name="T262"><text:s/>zboží</text:span></text:p>
      <text:p text:style-name="P263"/>
      <text:list text:style-name="LFO4" text:continue-numbering="true">
        <text:list-item>
          <text:p text:style-name="P264">Prodávající<text:span text:style-name="T265"><text:s/></text:span>je<text:span text:style-name="T266"><text:s/></text:span>povinen<text:span text:style-name="T267"><text:s/></text:span>dodávat<text:span text:style-name="T268"><text:s/></text:span>zboží<text:span text:style-name="T269"><text:s/></text:span>průběžně<text:span text:style-name="T270"><text:s/></text:span>na<text:span text:style-name="T271"><text:s/></text:span>základě<text:span text:style-name="T272"><text:s/></text:span>dílčích<text:span text:style-name="T273"><text:s/></text:span>objednávek,<text:span text:style-name="T274"><text:s/></text:span>ve<text:span text:style-name="T275"><text:s/></text:span>které<text:span text:style-name="T276"><text:s/></text:span>kupující stanový přesný počet objednaných kusů zboží, a to nejpozději do 2 kalendářních týdnů od doručení výše uvedené objednávky prodávajícímu. V<text:span text:style-name="T277"><text:s/></text:span>případě většího počtu kusů (nebo při neschopnosti prodávajícího vyskladnit ihned z<text:span text:style-name="T278"><text:s/></text:span>důvodu pro kupujícího přijatelných) bude v<text:span text:style-name="T279"><text:s/></text:span>dílčí objednávce stanoven termín dodání dle dohody mezi kupujícím a prodávajícím.</text:p>
        </text:list-item>
        <text:list-item>
          <text:p text:style-name="P280">Prodávající se zavazuje informovat kupujícího o termínu dodání zboží nejméně tři (3) pracovní dny předem. Před touto dobou může prodávající dodat zboží jen po předchozím souhlasu<text:s/><text:span text:style-name="T281">kupujícího.</text:span></text:p>
        </text:list-item>
        <text:list-item>
          <text:p text:style-name="P282"><text:span text:style-name="T283">Místem plnění je:<text:s/></text:span>sídlo Hasičského záchranného sboru Zlínského kraje, Přílucká 213, 760 01<text:s/><text:span text:style-name="T284">Zlín.</text:span></text:p>
        </text:list-item>
        <text:list-item>
          <text:p text:style-name="P285">Závazek prodávajícího dodat zboží bude splněn převzetím zboží kupujícím po potvrzení<text:s/>dodacího listu v<text:span text:style-name="T286"><text:s/></text:span>místě plnění. K<text:span text:style-name="T287"><text:s/></text:span>podpisu dodacího listu za kupujícího jsou oprávněni:<text:s/></text:p>
        </text:list-item>
        <text:list-item>
          <text:p text:style-name="P288">O předání a převzetí zboží bude prodávajícím vyhotoven dodací list ve dvou (2)<text:s/>vyhotoveních, který<text:span text:style-name="T289"><text:s/></text:span>bude podepsán oběma smluvními stranami<text:span text:style-name="T290"><text:s/></text:span>a každá ze smluvních stran obdrží<text:span text:style-name="T291"><text:s/></text:span>po jednom</text:p>
        </text:list-item>
      </text:list>
      <text:p text:style-name="P292">(1)<text:span text:style-name="T293"><text:s/></text:span>vyhotovení<text:span text:style-name="T294"><text:s/></text:span>dodacího<text:span text:style-name="T295"><text:s/></text:span><text:span text:style-name="T296">listu.</text:span></text:p>
      <text:list text:style-name="LFO4" text:continue-numbering="true">
        <text:list-item>
          <text:p text:style-name="P297">Kupující<text:span text:style-name="T298"><text:s/></text:span>je<text:span text:style-name="T299"><text:s/></text:span>oprávněn<text:span text:style-name="T300"><text:s/></text:span>odmítnout<text:span text:style-name="T301"><text:s/></text:span>převzetí<text:span text:style-name="T302"><text:s/></text:span>zboží,<text:span text:style-name="T303"><text:s/></text:span>pokud<text:span text:style-name="T304"><text:s/></text:span>zboží<text:span text:style-name="T305"><text:s/></text:span>nebude<text:span text:style-name="T306"><text:s/></text:span>dodáno<text:span text:style-name="T307"><text:s/></text:span>řádně<text:span text:style-name="T308"><text:s/></text:span>v souladu s<text:span text:style-name="T309"><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text:s/><text:span text:style-name="T310">smlouvy.</text:span></text:p>
        </text:list-item>
      </text:list>
      <text:h text:style-name="P311" text:outline-level="1">Článek<text:span text:style-name="T316"><text:s/></text:span><text:span text:style-name="T317">VI.</text:span></text:h>
      <text:p text:style-name="P318"><text:span text:style-name="T319">K</text:span><text:span text:style-name="T320">upní</text:span><text:span text:style-name="T321"><text:s/></text:span><text:span text:style-name="T322">cena</text:span><text:span text:style-name="T323"><text:s/></text:span><text:span text:style-name="T324">a</text:span><text:span text:style-name="T325"><text:s/></text:span><text:span text:style-name="T326">platební</text:span><text:span text:style-name="T327"><text:s/></text:span><text:span text:style-name="T328">podmínky</text:span></text:p>
      <text:p text:style-name="P329"/>
      <text:list text:style-name="LFO5" text:continue-numbering="true">
        <text:list-item>
          <text:p text:style-name="P330">Finanční<text:span text:style-name="T331"><text:s/></text:span>objem<text:span text:style-name="T332"><text:s/></text:span>rámcové<text:span text:style-name="T333"><text:s/></text:span>smlouvy<text:span text:style-name="T334"><text:s/></text:span>je<text:span text:style-name="T335"><text:s/></text:span>stanoven<text:span text:style-name="T336"><text:s/></text:span>na<text:span text:style-name="T337"><text:s/></text:span>520<text:span text:style-name="T338"><text:s/></text:span>000,00<text:span text:style-name="T339"><text:s/></text:span>Kč<text:span text:style-name="T340"><text:s/></text:span>bez<text:span text:style-name="T341"><text:s/></text:span>DPH<text:span text:style-name="T342"><text:s/></text:span>(slovy: pět<text:span text:style-name="T343"><text:s/></text:span>set<text:span text:style-name="T344"><text:s/></text:span>dvacet tisíc korun českých), tj. 629 200,00<text:span text:style-name="T345"><text:s/></text:span>Kč s<text:span text:style-name="T346"><text:s/></text:span>DPH (slovy: šest set dvacet devět tisíc dvě stě korun českých),<text:span text:style-name="T347"><text:s/></text:span>při<text:span text:style-name="T348"><text:s/></text:span>sazbě<text:span text:style-name="T349"><text:s/></text:span>DPH<text:span text:style-name="T350"><text:s/></text:span>ve<text:span text:style-name="T351"><text:s/></text:span>výši<text:span text:style-name="T352"><text:s/></text:span>21%,<text:span text:style-name="T353"><text:s/></text:span>přičemž<text:span text:style-name="T354"><text:s/></text:span>sazba<text:span text:style-name="T355"><text:s/></text:span>DPH<text:span text:style-name="T356"><text:s/></text:span>bude<text:span text:style-name="T357"><text:s/></text:span>v<text:span text:style-name="T358"><text:s/></text:span>případě<text:span text:style-name="T359"><text:s/></text:span>její<text:span text:style-name="T360"><text:s/></text:span>změny<text:span text:style-name="T361"><text:s/></text:span>stanovena v souladu s platnými právními předpisy.</text:p>
        </text:list-item>
      </text:list>
      <text:p text:style-name="P362"/>
      <text:list text:style-name="LFO5" text:continue-numbering="true">
        <text:list-item>
          <text:p text:style-name="P363">Finanční objem je stanoven jako maximální celkový objem uskutečněných dílčích nákupů realizovaných dle podmínek této smlouvy. Kupující se<text:s/>nezavazuje po dobu trvání smlouvy stanovený finanční objem vyčerpat.</text:p>
        </text:list-item>
      </text:list>
      <text:p text:style-name="P364"/>
      <text:list text:style-name="LFO5" text:continue-numbering="true">
        <text:list-item>
          <text:p text:style-name="P365">Kupní<text:span text:style-name="T366"><text:s/></text:span>cena<text:span text:style-name="T367"><text:s/></text:span>zboží<text:span text:style-name="T368"><text:s/>je:</text:span></text:p>
        </text:list-item>
      </text:list>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Název</text:span><text:span text:style-name="T380"><text:s/></text:span><text:span text:style-name="T381">zboží</text:span></text:p>
          </table:table-cell>
          <table:table-cell table:style-name="TableCell382">
            <text:p text:style-name="P383"><text:span text:style-name="T384">Obchodní</text:span><text:span text:style-name="T385"><text:s/></text:span><text:span text:style-name="T386">označení</text:span></text:p>
          </table:table-cell>
          <table:table-cell table:style-name="TableCell387">
            <text:p text:style-name="P388"><text:span text:style-name="T389">Cena</text:span><text:span text:style-name="T390"><text:s/></text:span><text:span text:style-name="T391">za</text:span><text:span text:style-name="T392"><text:s/></text:span><text:span text:style-name="T393">1pár v</text:span><text:span text:style-name="T394"><text:s/></text:span><text:span text:style-name="T395">Kč</text:span><text:span text:style-name="T396"><text:s/></text:span><text:span text:style-name="T397">bez</text:span><text:span text:style-name="T398"><text:s/></text:span><text:span text:style-name="T399">DPH</text:span></text:p>
          </table:table-cell>
          <table:table-cell table:style-name="TableCell400">
            <text:p text:style-name="P401"><text:span text:style-name="T402">DPH</text:span><text:span text:style-name="T403"><text:s/></text:span><text:span text:style-name="T404">21%</text:span></text:p>
          </table:table-cell>
          <table:table-cell table:style-name="TableCell405">
            <text:p text:style-name="P406"><text:span text:style-name="T407">Cena</text:span><text:span text:style-name="T408"><text:s/></text:span><text:span text:style-name="T409">za</text:span><text:span text:style-name="T410"><text:s/></text:span><text:span text:style-name="T411">1pár</text:span><text:span text:style-name="T412"><text:s/></text:span><text:span text:style-name="T413">v Kč</text:span><text:span text:style-name="T414"><text:s/></text:span><text:span text:style-name="T415">včetně</text:span><text:span text:style-name="T416"><text:s/></text:span><text:span text:style-name="T417">DPH</text:span></text:p>
          </table:table-cell>
        </table:table-row>
        <table:table-row table:style-name="TableRow418">
          <table:table-cell table:style-name="TableCell419">
            <text:p text:style-name="P420"><text:span text:style-name="T421">Zásahové rukavice</text:span></text:p>
          </table:table-cell>
          <table:table-cell table:style-name="TableCell422">
            <text:p text:style-name="P423"><text:span text:style-name="T424">Brela</text:span><text:span text:style-name="T425"><text:s/></text:span><text:span text:style-name="T426">Easy</text:span><text:span text:style-name="T427"><text:s/></text:span><text:span text:style-name="T428">8115-</text:span><text:span text:style-name="T429">03</text:span></text:p>
          </table:table-cell>
          <table:table-cell table:style-name="TableCell430">
            <text:p text:style-name="P431"><text:span text:style-name="T432">1<text:s/></text:span><text:span text:style-name="T433">655,-</text:span></text:p>
          </table:table-cell>
          <table:table-cell table:style-name="TableCell434">
            <text:p text:style-name="P435"><text:span text:style-name="T436">347,55</text:span></text:p>
          </table:table-cell>
          <table:table-cell table:style-name="TableCell437">
            <text:p text:style-name="P438"><text:span text:style-name="T439">2</text:span><text:span text:style-name="T440"><text:s/></text:span><text:span text:style-name="T441">002,55</text:span></text:p>
          </table:table-cell>
        </table:table-row>
      </table:table>
      <text:list text:style-name="LFO5" text:continue-numbering="true">
        <text:list-item>
          <text:p text:style-name="P442">V<text:span text:style-name="T443"><text:s/></text:span>kupní ceně zboží jsou zahrnuty veškeré náklady spojené s koupí a dodávkou zboží (skladování, balné, clo). V ceně jsou zahrnuty i veškeré náklady spojené s dopravou zboží na místo plnění a případná možná rizika (inflační, cenové či měnové vlivy apod.).</text:p>
        </text:list-item>
        <text:list-item>
          <text:p text:style-name="P444">Cena<text:s/>bude zaplacena na základě dílčích faktur vystavených prodávajícím po převzetí zboží kupujícím podle dílčích objednávek dle čl. IV. Faktura (daňový doklad) v<text:span text:style-name="T445"><text:s/></text:span>českém jazyce vystavena<text:span text:style-name="T446"><text:s/></text:span>prodávajícím<text:span text:style-name="T447"><text:s/></text:span>musí<text:span text:style-name="T448"><text:s/></text:span>obsahovat<text:span text:style-name="T449"><text:s/></text:span>náležitosti<text:span text:style-name="T450"><text:s/></text:span>stanovené<text:span text:style-name="T451"><text:s/></text:span>právními<text:span text:style-name="T452"><text:s/></text:span>předpisy<text:span text:style-name="T453"><text:s/></text:span>dle<text:span text:style-name="T454"><text:s/></text:span>zákona č. 235/2004 Sb., o dani z přidané hodnoty, ve znění pozdějších předpisů, evidenční číslo této smlouvy a dále vyčíslení zvlášť ceny za zboží v Kč bez DPH, zvlášť DPH a celkovou cenu za zboží v<text:span text:style-name="T455"><text:s/></text:span>Kč včetně DPH. Prodávající je povinen doručit kupujícímu fakturu nejpozději do sedmi</text:p>
        </text:list-item>
      </text:list>
      <text:p text:style-name="P456">(7)<text:span text:style-name="T457"><text:s/></text:span>pracovních<text:span text:style-name="T458"><text:s/></text:span>dnů<text:span text:style-name="T459"><text:s/></text:span>od<text:span text:style-name="T460"><text:s/></text:span>převzetí<text:span text:style-name="T461"><text:s/></text:span>zboží<text:span text:style-name="T462"><text:s/></text:span><text:span text:style-name="T463">kupujícím.</text:span></text:p>
      <text:list text:style-name="LFO5" text:continue-numbering="true">
        <text:list-item>
          <text:p text:style-name="P464">Cena<text:span text:style-name="T465"><text:s/></text:span>za<text:span text:style-name="T466"><text:s/></text:span>zboží<text:span text:style-name="T467"><text:s/></text:span>v<text:span text:style-name="T468"><text:s/></text:span>Kč<text:span text:style-name="T469"><text:s/></text:span>včetně<text:span text:style-name="T470"><text:s/></text:span>DPH<text:span text:style-name="T471"><text:s/></text:span>se<text:span text:style-name="T472"><text:s/></text:span>stanovuje<text:span text:style-name="T473"><text:s/></text:span>připočtením<text:span text:style-name="T474"><text:s/></text:span>sazby<text:span text:style-name="T475"><text:s/></text:span>DPH<text:span text:style-name="T476"><text:s/></text:span>platné<text:span text:style-name="T477"><text:s/></text:span>v<text:span text:style-name="T478"><text:s/></text:span>den<text:span text:style-name="T479"><text:s/></text:span>fakturace<text:span text:style-name="T480"><text:s/></text:span>dle platných právních předpisů v zemi kupujícího.</text:p>
        </text:list-item>
        <text:list-item>
          <text:p text:style-name="P481">Smluvní strany se dohodly, že platba<text:s/>bude provedena v českých korunách (CZK) výhradně na účet prodávajícího uvedený v čl. I. této smlouvy.</text:p>
        </text:list-item>
        <text:list-item>
          <text:p text:style-name="P482">Pokud prodávající nemá účet zřízený v<text:span text:style-name="T483"><text:s/></text:span>peněžním ústavu na území České republiky, bankovní poplatky za zahraniční platbu jdou na vrub prodávajícího.</text:p>
        </text:list-item>
        <text:list-item>
          <text:p text:style-name="P484">Prodávající je povinen přiložit k<text:span text:style-name="T485"><text:s/></text:span>faktuře (daňovému dokladu) kopii dodacího listu a seznam dodaného příslušenství s neceněním za jeden (1) kus včetně DPH. Fakturace po splnění požadovaných podmínek dodávky se uskuteční na adresu:</text:p>
        </text:list-item>
      </text:list>
      <text:h text:style-name="P486" text:outline-level="2">ČR<text:span text:style-name="T487"><text:s/></text:span>–<text:span text:style-name="T488"><text:s/></text:span>Hasičský<text:span text:style-name="T489"><text:s/></text:span>záchranný<text:span text:style-name="T490"><text:s/></text:span>sbor<text:span text:style-name="T491"><text:s/></text:span>Zlínského<text:span text:style-name="T492"><text:s/></text:span>kraje,<text:span text:style-name="T493"><text:s/></text:span>Přílucká<text:span text:style-name="T494"><text:s/></text:span>213,<text:span text:style-name="T495"><text:s/></text:span>760<text:span text:style-name="T496"><text:s/></text:span>01<text:span text:style-name="T497"><text:s/></text:span><text:span text:style-name="T498">Zlín</text:span></text:h>
      <text:p text:style-name="P499">na<text:span text:style-name="T500"><text:s/></text:span>faktuře<text:span text:style-name="T501"><text:s/></text:span>bude<text:span text:style-name="T502"><text:s/></text:span>jako<text:span text:style-name="T503"><text:s/></text:span>kupující<text:span text:style-name="T504"><text:s/></text:span><text:span text:style-name="T505">uvedeno:</text:span></text:p>
      <text:h text:style-name="P506" text:outline-level="2">ČR<text:span text:style-name="T507"><text:s/></text:span>–<text:span text:style-name="T508"><text:s/></text:span>Hasičský<text:span text:style-name="T509"><text:s/></text:span>záchranný<text:span text:style-name="T510"><text:s/></text:span>sbor<text:span text:style-name="T511"><text:s/></text:span>Zlínského<text:span text:style-name="T512"><text:s/></text:span>kraje Přílucká 213</text:h>
      <text:p text:style-name="P513"><text:span text:style-name="T514">760</text:span><text:span text:style-name="T515"><text:s/></text:span><text:span text:style-name="T516">01</text:span><text:span text:style-name="T517"><text:s/></text:span><text:span text:style-name="T518">Zlín</text:span></text:p>
      <text:list text:style-name="LFO5" text:continue-numbering="true">
        <text:list-item>
          <text:p text:style-name="P519">Smluvní strany se dohodly na lhůtě splatnosti faktury v délce třiceti (30) kalendářních dnů ode dne<text:s/>doručení faktury na adresu sídla kupujícího.</text:p>
        </text:list-item>
        <text:list-item>
          <text:p text:style-name="P520">Kupní<text:span text:style-name="T521"><text:s/></text:span>cena<text:span text:style-name="T522"><text:s/></text:span>se<text:span text:style-name="T523"><text:s/></text:span>považuje<text:span text:style-name="T524"><text:s/></text:span>za<text:span text:style-name="T525"><text:s/></text:span>uhrazenou<text:span text:style-name="T526"><text:s/></text:span>okamžikem<text:span text:style-name="T527"><text:s/></text:span>odepsání<text:span text:style-name="T528"><text:s/></text:span>fakturované<text:span text:style-name="T529"><text:s/></text:span>kupní<text:span text:style-name="T530"><text:s/></text:span>ceny z<text:span text:style-name="T531"><text:s/></text:span>bankovního účtu kupujícího. Pokud kupující uplatní nárok na odstranění vady zboží ve lhůtě splatnosti faktury, není<text:span text:style-name="T532"><text:s/></text:span>kupující povinen až do odstranění vady uhradit cenu zboží. Okamžikem</text:p>
        </text:list-item>
      </text:list>
      <text:p text:style-name="P533">odstranění<text:span text:style-name="T538"><text:s/></text:span>vady<text:span text:style-name="T539"><text:s/></text:span>zboží<text:span text:style-name="T540"><text:s/></text:span>začne<text:span text:style-name="T541"><text:s/></text:span>běžet<text:span text:style-name="T542"><text:s/></text:span>nová<text:span text:style-name="T543"><text:s/></text:span>lhůta<text:span text:style-name="T544"><text:s/></text:span>splatnosti<text:span text:style-name="T545"><text:s/></text:span>faktury<text:span text:style-name="T546"><text:s/></text:span>v<text:span text:style-name="T547"><text:s/></text:span>délce<text:span text:style-name="T548"><text:s/></text:span>třiceti<text:span text:style-name="T549"><text:s/></text:span>(30)<text:span text:style-name="T550"><text:s/></text:span>kalendářních<text:s/><text:span text:style-name="T551">dnů.</text:span></text:p>
      <text:list text:style-name="LFO5" text:continue-numbering="true">
        <text:list-item>
          <text:p text:style-name="P552">Kupující<text:span text:style-name="T553"><text:s/></text:span>nebude<text:span text:style-name="T554"><text:s/></text:span>poskytovat<text:span text:style-name="T555"><text:s/></text:span>prodávajícímu<text:span text:style-name="T556"><text:s/></text:span>jakékoliv<text:span text:style-name="T557"><text:s/></text:span>zálohy<text:span text:style-name="T558"><text:s/></text:span>na<text:span text:style-name="T559"><text:s/></text:span>úhradu<text:span text:style-name="T560"><text:s/></text:span>ceny<text:span text:style-name="T561"><text:s/></text:span>zboží<text:span text:style-name="T562"><text:s/></text:span>nebo<text:span text:style-name="T563"><text:s/></text:span>jeho<text:span text:style-name="T564"><text:s/></text:span>části a<text:s/>prodávající prohlašuje, že žádnou zálohovou platbu nepožaduje a požadovat nebude.</text:p>
        </text:list-item>
        <text:list-item>
          <text:p text:style-name="P565">Kupující je oprávněn před uplynutím lhůty splatnosti faktury vrátit bez zaplacení fakturu, která neobsahuje náležitosti stanovené právními předpisy, touto smlouvou nebo<text:s/>budou-li tyto údaje uvedeny chybně. Prodávající je povinen podle povahy nesprávnosti fakturu opravit nebo nově vyhotovit. V takovém případě není kupující v<text:span text:style-name="T566"><text:s/></text:span>prodlení se zaplacením ceny zboží. Okamžikem doručení<text:span text:style-name="T567"><text:s/></text:span>náležitě<text:span text:style-name="T568"><text:s/></text:span>doplněné<text:span text:style-name="T569"><text:s/></text:span>či<text:span text:style-name="T570"><text:s/></text:span>opravené<text:span text:style-name="T571"><text:s/></text:span>faktury<text:span text:style-name="T572"><text:s/></text:span>začne<text:span text:style-name="T573"><text:s/></text:span>běžet<text:span text:style-name="T574"><text:s/></text:span>nová<text:span text:style-name="T575"><text:s/></text:span>lhůta<text:span text:style-name="T576"><text:s/></text:span>splatnosti<text:span text:style-name="T577"><text:s/></text:span>faktury<text:span text:style-name="T578"><text:s/></text:span>v délce třiceti (30) kalendářních dnů ode dne doručení faktury na kontaktní adresu kupujícího.</text:p>
        </text:list-item>
        <text:list-item>
          <text:p text:style-name="P579">Faktura<text:span text:style-name="T580"><text:s/></text:span>předložená<text:span text:style-name="T581"><text:s/></text:span>v<text:span text:style-name="T582"><text:s/></text:span>prosinci<text:span text:style-name="T583"><text:s/></text:span>musí<text:span text:style-name="T584"><text:s/></text:span>být<text:span text:style-name="T585"><text:s/></text:span>doručena<text:span text:style-name="T586"><text:s/></text:span>kupujícímu<text:span text:style-name="T587"><text:s/></text:span>nejpozději<text:span text:style-name="T588"><text:s/></text:span>do<text:span text:style-name="T589"><text:s/></text:span>15.<text:span text:style-name="T590"><text:s/></text:span>dne<text:span text:style-name="T591"><text:s/></text:span>tohoto<text:span text:style-name="T592"><text:s/></text:span>měsíce do 15:00 hodin. Při<text:s/>doručení po tomto termínu nelze fakturu proplatit v daném roce.</text:p>
        </text:list-item>
      </text:list>
      <text:p text:style-name="P593"/>
      <text:p text:style-name="P594"/>
      <text:h text:style-name="Nadpis2" text:outline-level="2">Článek<text:span text:style-name="T595"><text:s/></text:span><text:span text:style-name="T596">VII.</text:span></text:h>
      <text:p text:style-name="P597"><text:span text:style-name="T598">Vlastnické</text:span><text:span text:style-name="T599"><text:s/></text:span><text:span text:style-name="T600">právo</text:span><text:span text:style-name="T601"><text:s/></text:span><text:span text:style-name="T602">ke</text:span><text:span text:style-name="T603"><text:s/></text:span><text:span text:style-name="T604">zboží</text:span><text:span text:style-name="T605"><text:s/></text:span><text:span text:style-name="T606">a</text:span><text:span text:style-name="T607"><text:s/></text:span><text:span text:style-name="T608">nebezpečí</text:span><text:span text:style-name="T609"><text:s/></text:span><text:span text:style-name="T610">škody</text:span><text:span text:style-name="T611"><text:s/></text:span><text:span text:style-name="T612">na</text:span><text:span text:style-name="T613"><text:s/></text:span><text:span text:style-name="T614">zboží</text:span></text:p>
      <text:list text:style-name="LFO6" text:continue-numbering="true">
        <text:list-item>
          <text:p text:style-name="P615">Kupující nabývá vlastnické právo ke zboží okamžikem jeho protokolárního převzetí od<text:s/><text:span text:style-name="T616">prodávajícího.</text:span></text:p>
        </text:list-item>
        <text:list-item>
          <text:p text:style-name="P617">Nebezpečí<text:span text:style-name="T618"><text:s/></text:span>škody<text:span text:style-name="T619"><text:s/></text:span>na<text:span text:style-name="T620"><text:s/></text:span>zboží<text:span text:style-name="T621"><text:s/></text:span>přechází na<text:span text:style-name="T622"><text:s/></text:span>kupujícího<text:span text:style-name="T623"><text:s/></text:span>okamžikem<text:span text:style-name="T624"><text:s/></text:span>protokolárního<text:span text:style-name="T625"><text:s/></text:span>převzetí<text:span text:style-name="T626"><text:s/></text:span>zboží od prodávajícího.</text:p>
        </text:list-item>
      </text:list>
      <text:h text:style-name="P627" text:outline-level="2">Článek VIII. Záruka<text:span text:style-name="T628"><text:s/></text:span>a<text:span text:style-name="T629"><text:s/></text:span>vady<text:span text:style-name="T630"><text:s/></text:span>zboží</text:h>
      <text:list text:style-name="LFO7" text:continue-numbering="true">
        <text:list-item>
          <text:p text:style-name="P631">Prodávající<text:span text:style-name="T632"><text:s/></text:span>odpovídá<text:span text:style-name="T633"><text:s/></text:span>za<text:span text:style-name="T634"><text:s/></text:span>kvalitu<text:span text:style-name="T635"><text:s/></text:span>zboží<text:span text:style-name="T636"><text:s/></text:span>dle<text:span text:style-name="T637"><text:s/></text:span>této<text:span text:style-name="T638"><text:s/></text:span>smlouvy<text:span text:style-name="T639"><text:s/></text:span>po<text:span text:style-name="T640"><text:s/></text:span>dobu<text:span text:style-name="T641"><text:s/></text:span><text:span text:style-name="T642">min.</text:span><text:span text:style-name="T643"><text:s/></text:span><text:span text:style-name="T644">24</text:span><text:span text:style-name="T645"><text:s/></text:span><text:span text:style-name="T646">měsíců</text:span><text:span text:style-name="T647"><text:s/></text:span>měsíců<text:span text:style-name="T648"><text:s/></text:span>od<text:span text:style-name="T649"><text:s/></text:span>data předání kupujícímu.</text:p>
        </text:list-item>
        <text:list-item>
          <text:p text:style-name="P650">Záruční doba začíná běžet<text:s/>dnem převzetí zboží kupujícím. Záruční doba neběží po dobu, po kterou kupující nemůže užívat zboží pro jeho vady, za které odpovídá prodávající.</text:p>
        </text:list-item>
        <text:list-item>
          <text:p text:style-name="P651">Veškeré vady zboží je kupující povinen uplatnit u prodávajícího bez zbytečného odkladu poté, kdy vadu zjistil.<text:s/>Uplatnění vady provede kupující písemným ohlášením vad, a to formou písemného<text:span text:style-name="T652"><text:s/></text:span>oznámení<text:span text:style-name="T653"><text:s/></text:span>o<text:span text:style-name="T654"><text:s/></text:span>vadě<text:span text:style-name="T655"><text:s/></text:span>nebo<text:span text:style-name="T656"><text:s/></text:span>datovou<text:span text:style-name="T657"><text:s/></text:span>schránkou.<text:span text:style-name="T658"><text:s/></text:span>Na<text:span text:style-name="T659"><text:s/></text:span>písemné<text:span text:style-name="T660"><text:s/></text:span>ohlášení<text:span text:style-name="T661"><text:s/></text:span>vad<text:span text:style-name="T662"><text:s/></text:span>je<text:span text:style-name="T663"><text:s/></text:span>prodávající povinen odpovědět do pěti (5) pracovních dnů ode dne doručení. Pokud tak neučiní, má se za to,<text:span text:style-name="T664"><text:s/></text:span>že<text:span text:style-name="T665"><text:s/></text:span>souhlasí<text:span text:style-name="T666"><text:s/></text:span>s<text:span text:style-name="T667"><text:s/></text:span>termínem<text:span text:style-name="T668"><text:s/></text:span>odstranění<text:span text:style-name="T669"><text:s/></text:span>vad<text:span text:style-name="T670"><text:s/></text:span>uvedených<text:span text:style-name="T671"><text:s/></text:span>v<text:span text:style-name="T672"><text:s/></text:span>ohlášení.<text:span text:style-name="T673"><text:s/></text:span>V<text:span text:style-name="T674"><text:s/></text:span>případě,<text:span text:style-name="T675"><text:s/></text:span>že<text:span text:style-name="T676"><text:s/></text:span>kupující<text:span text:style-name="T677"><text:s/></text:span>nesdělí při<text:span text:style-name="T678"><text:s/></text:span>vytknutí<text:span text:style-name="T679"><text:s/></text:span>vady<text:span text:style-name="T680"><text:s/></text:span>či<text:span text:style-name="T681"><text:s/></text:span>vad<text:span text:style-name="T682"><text:s/></text:span>zboží<text:span text:style-name="T683"><text:s/></text:span>v<text:span text:style-name="T684"><text:s/></text:span>rámci<text:span text:style-name="T685"><text:s/></text:span>záruční<text:span text:style-name="T686"><text:s/></text:span>doby<text:span text:style-name="T687"><text:s/></text:span>prodávajícímu<text:span text:style-name="T688"><text:s/></text:span>jiný<text:span text:style-name="T689"><text:s/></text:span>požadavek,<text:span text:style-name="T690"><text:s/></text:span>je<text:span text:style-name="T691"><text:s/></text:span>prodávající povinen<text:span text:style-name="T692"><text:s/></text:span>vytýkané<text:span text:style-name="T693"><text:s/></text:span>vady<text:span text:style-name="T694"><text:s/></text:span>ve<text:span text:style-name="T695"><text:s/></text:span>lhůtě<text:span text:style-name="T696"><text:s/></text:span>do<text:span text:style-name="T697"><text:s/></text:span>patnácti<text:span text:style-name="T698"><text:s/></text:span>(15)<text:span text:style-name="T699"><text:s/></text:span>dnů<text:span text:style-name="T700"><text:s/></text:span>vlastním<text:span text:style-name="T701"><text:s/></text:span>nákladem<text:span text:style-name="T702"><text:s/></text:span>odstranit,<text:span text:style-name="T703"><text:s/></text:span>nedohodnou-li<text:span text:style-name="T704"><text:s/></text:span>se<text:span text:style-name="T705"><text:s/></text:span>smluvní<text:span text:style-name="T706"><text:s/></text:span>strany<text:span text:style-name="T707"><text:s/></text:span>jinak.<text:span text:style-name="T708"><text:s/></text:span>Bude-li<text:span text:style-name="T709"><text:s/></text:span>pro<text:span text:style-name="T710"><text:s/></text:span>prodávajícího<text:span text:style-name="T711"><text:s/></text:span>technicky<text:span text:style-name="T712"><text:s/></text:span>proveditelné<text:span text:style-name="T713"><text:s/></text:span>a<text:span text:style-name="T714"><text:s/></text:span>nikoliv<text:span text:style-name="T715"><text:s/></text:span>nepřiměřeně zatěžující je povinen provést odstranění vady v místě určeném kupujícím.</text:p>
        </text:list-item>
        <text:list-item>
          <text:p text:style-name="P716">Další nároky<text:span text:style-name="T717"><text:s/></text:span>kupujícího, plynoucí mu z titulu vad<text:s/>zboží z obecně závazných právních předpisů, tím nejsou dotčeny.</text:p>
        </text:list-item>
        <text:list-item>
          <text:p text:style-name="P718">Prodávající<text:span text:style-name="T719"><text:s/></text:span>prohlašuje,<text:span text:style-name="T720"><text:s/></text:span>že<text:span text:style-name="T721"><text:s/></text:span>je<text:span text:style-name="T722"><text:s/></text:span>jediným<text:span text:style-name="T723"><text:s/></text:span>garantem<text:span text:style-name="T724"><text:s/></text:span>plnění<text:span text:style-name="T725"><text:s/></text:span>této<text:span text:style-name="T726"><text:s/></text:span>smlouvy<text:span text:style-name="T727"><text:s/></text:span>a<text:span text:style-name="T728"><text:s/></text:span>na<text:span text:style-name="T729"><text:s/></text:span>jeho<text:span text:style-name="T730"><text:s/></text:span>vrub<text:span text:style-name="T731"><text:s/></text:span>budou<text:span text:style-name="T732"><text:s/></text:span>řešeny veškeré záruky.</text:p>
        </text:list-item>
        <text:list-item>
          <text:p text:style-name="P733">Veškeré<text:span text:style-name="T734"><text:s/></text:span>náklady<text:span text:style-name="T735"><text:s/></text:span>kupujícího<text:span text:style-name="T736"><text:s/></text:span>související<text:span text:style-name="T737"><text:s/></text:span>s<text:span text:style-name="T738"><text:s/></text:span>opravou<text:span text:style-name="T739"><text:s/></text:span>vad,<text:span text:style-name="T740"><text:s/></text:span>na<text:span text:style-name="T741"><text:s/></text:span>které<text:span text:style-name="T742"><text:s/></text:span>se<text:span text:style-name="T743"><text:s/></text:span>prokazatelně<text:span text:style-name="T744"><text:s/></text:span>vztahuje<text:span text:style-name="T745"><text:s/></text:span>záruka, budou hrazeny prodávajícím.</text:p>
        </text:list-item>
        <text:list-item>
          <text:p text:style-name="P746">Prodávající je povinen v případě prodlení s vyřízením reklamace zaplatit kupujícímu smluvní pokutu ve výši 500,- Kč, a to za každou vadu a za každý kalendářní den prodlení. Sjednanou smluvní pokutu je<text:s/>povinen zaplatit do čtrnácti (14) kalendářních dnů ode dne jejího uplatnění.</text:p>
        </text:list-item>
      </text:list>
      <text:h text:style-name="P747" text:outline-level="2">Článek<text:span text:style-name="T752"><text:s/></text:span><text:span text:style-name="T753">IX.</text:span></text:h>
      <text:p text:style-name="P754"><text:span text:style-name="T755">Povinnost</text:span><text:span text:style-name="T756"><text:s/></text:span><text:span text:style-name="T757">mlčenlivosti</text:span></text:p>
      <text:list text:style-name="LFO8" text:continue-numbering="true">
        <text:list-item>
          <text:p text:style-name="P758">Prodávající<text:span text:style-name="T759"><text:s/></text:span>se<text:span text:style-name="T760"><text:s/></text:span>zavazuje<text:span text:style-name="T761"><text:s/></text:span>zachovávat<text:span text:style-name="T762"><text:s/></text:span>ve<text:span text:style-name="T763"><text:s/></text:span>vztahu<text:span text:style-name="T764"><text:s/></text:span>ke<text:span text:style-name="T765"><text:s/></text:span>třetím<text:span text:style-name="T766"><text:s/></text:span>osobám<text:span text:style-name="T767"><text:s/></text:span>mlčenlivost<text:span text:style-name="T768"><text:s/></text:span>o<text:span text:style-name="T769"><text:s/></text:span>informacích,<text:span text:style-name="T770"><text:s/></text:span>které při<text:span text:style-name="T771"><text:s/></text:span>plnění<text:span text:style-name="T772"><text:s/></text:span>této<text:span text:style-name="T773"><text:s/></text:span>smlouvy<text:span text:style-name="T774"><text:s/></text:span>získá<text:span text:style-name="T775"><text:s/></text:span>od<text:span text:style-name="T776"><text:s/></text:span>kupujícího<text:span text:style-name="T777"><text:s/></text:span>či jeho<text:span text:style-name="T778"><text:s/></text:span>zaměstnanců<text:span text:style-name="T779"><text:s/></text:span>a<text:span text:style-name="T780"><text:s/></text:span>spolupracovnících<text:span text:style-name="T781"><text:s/></text:span>a<text:span text:style-name="T782"><text:s/></text:span>nesmí<text:span text:style-name="T783"><text:s/></text:span>je zpřístupnit bez písemného souhlasu kupujícího žádné třetí osobě ani je použít v rozporu s účelem této smlouvy, ledaže se jedná:</text:p>
          <text:list text:continue-numbering="true">
            <text:list-item>
              <text:p text:style-name="P784">o<text:span text:style-name="T785"><text:s/></text:span>informace,<text:span text:style-name="T786"><text:s/></text:span>které<text:span text:style-name="T787"><text:s/></text:span>jsou<text:span text:style-name="T788"><text:s/></text:span>veřejně<text:span text:style-name="T789"><text:s/></text:span>přístupné,<text:span text:style-name="T790"><text:s/></text:span><text:span text:style-name="T791">nebo</text:span></text:p>
            </text:list-item>
            <text:list-item>
              <text:p text:style-name="P792">o případ,<text:span text:style-name="T793"><text:s/></text:span>kdy<text:span text:style-name="T794"><text:s/></text:span>je<text:span text:style-name="T795"><text:s/></text:span>zpřístupnění<text:span text:style-name="T796"><text:s/></text:span>informace<text:span text:style-name="T797"><text:s/></text:span>vyžadováno zákonem nebo<text:span text:style-name="T798"><text:s/></text:span>závazným rozhodnutím oprávněného orgánu.</text:p>
            </text:list-item>
          </text:list>
        </text:list-item>
        <text:list-item>
          <text:p text:style-name="P799">Prodávající je povinen zavázat povinností mlčenlivosti podle odstavce 1 tohoto článku všechny osoby, které se budou podílet na dodání zboží kupujícímu dle této smlouvy.</text:p>
        </text:list-item>
        <text:list-item>
          <text:p text:style-name="P800">Za porušení povinnosti mlčenlivosti osobami, které se budou podílet na dodání zboží dle této smlouvy, odpovídá prodávající, jako by povinnost porušil sám.</text:p>
        </text:list-item>
        <text:list-item>
          <text:p text:style-name="P801">Povinnost<text:span text:style-name="T802"><text:s/></text:span>mlčenlivosti<text:span text:style-name="T803"><text:s/></text:span>trvá<text:span text:style-name="T804"><text:s/></text:span>i<text:span text:style-name="T805"><text:s/></text:span>po<text:span text:style-name="T806"><text:s/></text:span>skončení<text:span text:style-name="T807"><text:s/></text:span>účinnosti<text:span text:style-name="T808"><text:s/></text:span>této<text:span text:style-name="T809"><text:s/></text:span><text:span text:style-name="T810">smlouvy.</text:span></text:p>
        </text:list-item>
        <text:list-item>
          <text:p text:style-name="P811">Veškerá<text:span text:style-name="T812"><text:s/></text:span>komunikace<text:span text:style-name="T813"><text:s/></text:span>mezi<text:span text:style-name="T814"><text:s/></text:span>smluvními<text:span text:style-name="T815"><text:s/></text:span>stranami<text:span text:style-name="T816"><text:s/></text:span>bude<text:span text:style-name="T817"><text:s/></text:span>probíhat<text:span text:style-name="T818"><text:s/></text:span>prostřednictvím<text:span text:style-name="T819"><text:s/></text:span>osob<text:span text:style-name="T820"><text:s/></text:span>oprávněných jednat jménem smluvních stran, kontaktních osob, popř. jimi pověřených pracovníků.</text:p>
        </text:list-item>
      </text:list>
      <text:p text:style-name="P821"/>
      <text:p text:style-name="P822"/>
      <text:h text:style-name="P823" text:outline-level="2">Článek<text:span text:style-name="T824"><text:s/></text:span><text:span text:style-name="T825">X.</text:span></text:h>
      <text:p text:style-name="P826"><text:span text:style-name="T827">Smluvní</text:span><text:span text:style-name="T828"><text:s/></text:span><text:span text:style-name="T829">pokuty</text:span><text:span text:style-name="T830"><text:s/></text:span><text:span text:style-name="T831">a</text:span><text:span text:style-name="T832"><text:s/></text:span><text:span text:style-name="T833">odstoupení</text:span><text:span text:style-name="T834"><text:s/></text:span><text:span text:style-name="T835">od</text:span><text:span text:style-name="T836"><text:s/></text:span><text:span text:style-name="T837">smlouvy</text:span></text:p>
      <text:list text:style-name="LFO9" text:continue-numbering="true">
        <text:list-item>
          <text:p text:style-name="P838">V<text:span text:style-name="T839"><text:s/></text:span>případě<text:span text:style-name="T840"><text:s/></text:span>nedodržení<text:span text:style-name="T841"><text:s/></text:span>termínu dodání<text:span text:style-name="T842"><text:s/></text:span>a<text:span text:style-name="T843"><text:s/></text:span>předání<text:span text:style-name="T844"><text:s/></text:span>zboží<text:span text:style-name="T845"><text:s/></text:span>podle<text:span text:style-name="T846"><text:s/></text:span>čl.<text:span text:style-name="T847"><text:s/></text:span>V.<text:span text:style-name="T848"><text:s/></text:span>odst.<text:span text:style-name="T849"><text:s/></text:span>1<text:span text:style-name="T850"><text:s/></text:span>této<text:span text:style-name="T851"><text:s/></text:span>smlouvy<text:span text:style-name="T852"><text:s/></text:span>ze<text:span text:style-name="T853"><text:s/></text:span>strany prodávajícího nebo v<text:span text:style-name="T854"><text:s/></text:span>případě nepřevzetí zboží ze strany kupujícího z<text:span text:style-name="T855"><text:s/></text:span>důvodů vad zboží je prodávající<text:span text:style-name="T856"><text:s/></text:span>povinen<text:span text:style-name="T857"><text:s/></text:span>uhradit<text:span text:style-name="T858"><text:s/></text:span>kupujícímu<text:span text:style-name="T859"><text:s/></text:span>smluvní<text:span text:style-name="T860"><text:s/></text:span>pokutu<text:span text:style-name="T861"><text:s/></text:span>ve<text:span text:style-name="T862"><text:s/></text:span>výši<text:span text:style-name="T863"><text:s/></text:span>0,05 %<text:span text:style-name="T864"><text:s/></text:span>z<text:span text:style-name="T865"><text:s/></text:span>celkové<text:span text:style-name="T866"><text:s/></text:span>ceny<text:span text:style-name="T867"><text:s/></text:span>zboží<text:span text:style-name="T868"><text:s/></text:span>bez DPH za každý, byť i započatý<text:s/>kalendářní den prodlení.</text:p>
        </text:list-item>
        <text:list-item>
          <text:p text:style-name="P869">Jestliže prodávající poruší jakoukoli povinnost podle čl. IX., zavazuje se prodávající uhradit kupujícímu smluvní pokutu ve výši 5.000,- Kč (slovy: pěttisíckorunčeských) za každé jednotlivé porušení povinnosti.</text:p>
        </text:list-item>
        <text:list-item>
          <text:p text:style-name="P870">Kupující je povinen<text:s/>zaplatit prodávajícímu za prodlení s úhradou faktury po sjednané lhůtě splatnosti úrok z prodlení ve výši 0,05 % z dlužné částky s DPH dle příslušné faktury za každý, byť i započatý, den prodlení.</text:p>
        </text:list-item>
        <text:list-item>
          <text:p text:style-name="P871">Smluvní pokuta a úrok z prodlení jsou splatné do čtrnácti (14) kalendářních dnů ode dne jejich<text:s/><text:span text:style-name="T872">uplatnění.</text:span></text:p>
        </text:list-item>
        <text:list-item>
          <text:p text:style-name="P873">Zaplacením smluvní pokuty a úroku z prodlení není dotčen nárok smluvních stran na náhradu škody nebo odškodnění v plné výši ani povinnost prodávajícího řádně dodat zboží.</text:p>
        </text:list-item>
        <text:list-item>
          <text:p text:style-name="P874">Za<text:span text:style-name="T875"><text:s/></text:span>podstatné<text:span text:style-name="T876"><text:s/></text:span>porušení<text:span text:style-name="T877"><text:s/></text:span>této<text:span text:style-name="T878"><text:s/></text:span>smlouvy<text:span text:style-name="T879"><text:s/></text:span>prodávajícím,<text:span text:style-name="T880"><text:s/></text:span>které<text:span text:style-name="T881"><text:s/></text:span>zakládá<text:span text:style-name="T882"><text:s/></text:span>právo<text:span text:style-name="T883"><text:s/></text:span>kupujícího<text:span text:style-name="T884"><text:s/></text:span>na<text:span text:style-name="T885"><text:s/></text:span>odstoupení od této smlouvy, se považuje zejména:</text:p>
          <text:list text:continue-numbering="true">
            <text:list-item>
              <text:p text:style-name="P886">prodlení<text:span text:style-name="T887"><text:s/></text:span>prodávajícího<text:span text:style-name="T888"><text:s/></text:span>s<text:span text:style-name="T889"><text:s/></text:span>dodáním<text:span text:style-name="T890"><text:s/></text:span>zboží<text:span text:style-name="T891"><text:s/></text:span>o<text:span text:style-name="T892"><text:s/></text:span>více<text:span text:style-name="T893"><text:s/></text:span>než<text:span text:style-name="T894"><text:s/></text:span>sedm<text:span text:style-name="T895"><text:s/></text:span>(7)<text:span text:style-name="T896"><text:s/></text:span>kalendářních<text:span text:style-name="T897"><text:s/>dnů,</text:span></text:p>
            </text:list-item>
            <text:list-item>
              <text:p text:style-name="P898">neodstranění<text:span text:style-name="T899"><text:s/></text:span>vad<text:span text:style-name="T900"><text:s/></text:span>zboží<text:span text:style-name="T901"><text:s/></text:span>ve<text:span text:style-name="T902"><text:s/></text:span>lhůtě<text:span text:style-name="T903"><text:s/></text:span>stanovené<text:span text:style-name="T904"><text:s/></text:span>podle<text:span text:style-name="T905"><text:s/></text:span>čl.<text:span text:style-name="T906"><text:s/></text:span>VIII.<text:span text:style-name="T907"><text:s/></text:span>odst.<text:span text:style-name="T908"><text:s/>3,</text:span></text:p>
            </text:list-item>
            <text:list-item>
              <text:p text:style-name="P909">porušení<text:span text:style-name="T910"><text:s/></text:span>povinnosti<text:span text:style-name="T911"><text:s/></text:span>prodávajícího<text:span text:style-name="T912"><text:s/></text:span>podle<text:span text:style-name="T913"><text:s/></text:span>čl.<text:span text:style-name="T914"><text:s/></text:span>IX.<text:span text:style-name="T915"><text:s/></text:span>této<text:span text:style-name="T916"><text:s/></text:span><text:span text:style-name="T917">smlouvy,</text:span></text:p>
            </text:list-item>
            <text:list-item>
              <text:p text:style-name="P918">postup<text:span text:style-name="T919"><text:s/></text:span>prodávajícího<text:span text:style-name="T920"><text:s/></text:span>při<text:span text:style-name="T921"><text:s/></text:span>dodání<text:span text:style-name="T922"><text:s/></text:span>zboží<text:span text:style-name="T923"><text:s/></text:span>v<text:span text:style-name="T924"><text:s/></text:span>rozporu<text:span text:style-name="T925"><text:s/></text:span>s<text:span text:style-name="T926"><text:s/></text:span>pokyny<text:span text:style-name="T927"><text:s/></text:span><text:span text:style-name="T928">kupujícího.</text:span></text:p>
            </text:list-item>
          </text:list>
        </text:list-item>
        <text:list-item>
          <text:p text:style-name="P929">Kupující<text:span text:style-name="T930"><text:s/></text:span>je<text:span text:style-name="T931"><text:s/></text:span>oprávněn<text:span text:style-name="T932"><text:s/></text:span>od<text:span text:style-name="T933"><text:s/></text:span>této<text:span text:style-name="T934"><text:s/></text:span>smlouvy<text:span text:style-name="T935"><text:s/></text:span>odstoupit<text:span text:style-name="T936"><text:s/></text:span>v<text:span text:style-name="T937"><text:s/></text:span>případě,<text:span text:style-name="T938"><text:s/></text:span><text:span text:style-name="T939">že:</text:span></text:p>
          <text:list text:continue-numbering="true">
            <text:list-item>
              <text:p text:style-name="P940">vůči<text:span text:style-name="T941"><text:s/></text:span>majetku<text:span text:style-name="T942"><text:s/></text:span>prodávajícího<text:span text:style-name="T943"><text:s/></text:span>probíhá<text:span text:style-name="T944"><text:s/></text:span>insolvenční<text:span text:style-name="T945"><text:s/></text:span>řízení,<text:span text:style-name="T946"><text:s/></text:span>v<text:span text:style-name="T947"><text:s/></text:span>němž<text:span text:style-name="T948"><text:s/></text:span>bylo<text:span text:style-name="T949"><text:s/></text:span>vydáno<text:span text:style-name="T950"><text:s/></text:span>rozhodnutí<text:span text:style-name="T951"><text:s/></text:span>o úpadku, pokud to právní předpisy umožňují,</text:p>
            </text:list-item>
            <text:list-item>
              <text:p text:style-name="P952">insolvenční<text:span text:style-name="T953"><text:s/></text:span>návrh<text:span text:style-name="T954"><text:s/></text:span>na<text:span text:style-name="T955"><text:s/></text:span>prodávajícího<text:span text:style-name="T956"><text:s/></text:span>byl<text:span text:style-name="T957"><text:s/></text:span>zamítnut<text:span text:style-name="T958"><text:s/></text:span>proto,<text:span text:style-name="T959"><text:s/></text:span>že<text:span text:style-name="T960"><text:s/></text:span>majetek<text:span text:style-name="T961"><text:s/></text:span>prodávajícího<text:span text:style-name="T962"><text:s/></text:span>nepostačuje k úhradě nákladů insolvenčního řízení,</text:p>
            </text:list-item>
            <text:list-item>
              <text:p text:style-name="P963">prodávající<text:span text:style-name="T964"><text:s/></text:span>vstoupí<text:span text:style-name="T965"><text:s/></text:span>do<text:span text:style-name="T966"><text:s/></text:span><text:span text:style-name="T967">likvidace,</text:span></text:p>
            </text:list-item>
            <text:list-item>
              <text:p text:style-name="P968">uvedený<text:span text:style-name="T969"><text:s/></text:span>bankovní<text:span text:style-name="T970"><text:s/></text:span>účet<text:span text:style-name="T971"><text:s/></text:span>v<text:span text:style-name="T972"><text:s/></text:span>čl.<text:span text:style-name="T973"><text:s/></text:span>1<text:span text:style-name="T974"><text:s/></text:span>této<text:span text:style-name="T975"><text:s/></text:span>smlouvy<text:span text:style-name="T976"><text:s/></text:span>není<text:span text:style-name="T977"><text:s/></text:span>veden<text:span text:style-name="T978"><text:s/></text:span>v<text:span text:style-name="T979"><text:s/></text:span>registru<text:span text:style-name="T980"><text:s/></text:span>plátců<text:span text:style-name="T981"><text:s/></text:span><text:span text:style-name="T982">DPH.</text:span></text:p>
            </text:list-item>
          </text:list>
        </text:list-item>
      </text:list>
      <text:list text:style-name="LFO9" text:continue-numbering="true">
        <text:list-item>
          <text:p text:style-name="P983">Prodávající<text:span text:style-name="T988"><text:s/></text:span>je<text:span text:style-name="T989"><text:s/></text:span>dále<text:span text:style-name="T990"><text:s/></text:span>oprávněn<text:span text:style-name="T991"><text:s/></text:span>od<text:span text:style-name="T992"><text:s/></text:span>této<text:span text:style-name="T993"><text:s/></text:span>smlouvy<text:span text:style-name="T994"><text:s/></text:span>odstoupit<text:span text:style-name="T995"><text:s/></text:span>v<text:span text:style-name="T996"><text:s/></text:span>případě,<text:span text:style-name="T997"><text:s/></text:span><text:span text:style-name="T998">že:</text:span></text:p>
          <text:list text:continue-numbering="true">
            <text:list-item>
              <text:p text:style-name="P999">kupující bude v<text:span text:style-name="T1000"><text:s/></text:span>prodlení s<text:span text:style-name="T1001"><text:s/></text:span>úhradou svých peněžitých závazků vyplývajících z této smlouvy po dobu delší než šedesát (60)<text:s/>kalendářních dnů,</text:p>
            </text:list-item>
            <text:list-item>
              <text:p text:style-name="P1002">pokud<text:span text:style-name="T1003"><text:s/></text:span>kupující<text:span text:style-name="T1004"><text:s/></text:span>nezajistí<text:span text:style-name="T1005"><text:s/></text:span>podmínky<text:span text:style-name="T1006"><text:s/></text:span>pro<text:span text:style-name="T1007"><text:s/></text:span>řádné<text:span text:style-name="T1008"><text:s/></text:span>předání<text:span text:style-name="T1009"><text:s/></text:span>plnění<text:span text:style-name="T1010"><text:s/></text:span>a<text:span text:style-name="T1011"><text:s/></text:span>tuto<text:span text:style-name="T1012"><text:s/></text:span>skutečnost<text:span text:style-name="T1013"><text:s/></text:span>po<text:span text:style-name="T1014"><text:s/></text:span>upozornění nenapraví ani v přiměřené lhůtě.</text:p>
            </text:list-item>
          </text:list>
        </text:list-item>
        <text:list-item>
          <text:p text:style-name="P1015">Účinky<text:span text:style-name="T1016"><text:s/></text:span>každého<text:span text:style-name="T1017"><text:s/></text:span>odstoupení<text:span text:style-name="T1018"><text:s/></text:span>od<text:span text:style-name="T1019"><text:s/></text:span>této smlouvy<text:span text:style-name="T1020"><text:s/></text:span>nastávají<text:span text:style-name="T1021"><text:s/></text:span>okamžikem doručení<text:span text:style-name="T1022"><text:s/></text:span>písemného<text:span text:style-name="T1023"><text:s/></text:span>projevu vůle odstoupit od<text:s/>této smlouvy druhé smluvní straně. Odstoupení od této smlouvy není dotčen zejména nárok na náhradu škody, smluvní pokutu a povinnost mlčenlivosti.</text:p>
        </text:list-item>
        <text:list-item>
          <text:p text:style-name="P1024">Smluvní<text:span text:style-name="T1025"><text:s/></text:span>pokuty<text:span text:style-name="T1026"><text:s/></text:span>sjednané<text:span text:style-name="T1027"><text:s/></text:span>touto<text:span text:style-name="T1028"><text:s/></text:span>smlouvou<text:span text:style-name="T1029"><text:s/></text:span>zaplatí<text:span text:style-name="T1030"><text:s/></text:span>povinná<text:span text:style-name="T1031"><text:s/></text:span>strana<text:span text:style-name="T1032"><text:s/></text:span>nezávisle<text:span text:style-name="T1033"><text:s/></text:span>na<text:span text:style-name="T1034"><text:s/></text:span><text:span text:style-name="T1035">zavinění.</text:span></text:p>
        </text:list-item>
      </text:list>
      <text:p text:style-name="P1036"/>
      <text:p text:style-name="P1037"/>
      <text:h text:style-name="P1038" text:outline-level="2">Článek<text:span text:style-name="T1039"><text:s/></text:span><text:span text:style-name="T1040">XI.</text:span></text:h>
      <text:p text:style-name="P1041"><text:span text:style-name="T1042">Trvání</text:span><text:span text:style-name="T1043"><text:s/></text:span><text:span text:style-name="T1044">rámcové</text:span><text:span text:style-name="T1045"><text:s/></text:span><text:span text:style-name="T1046">smlouvy</text:span></text:p>
      <text:list text:style-name="LFO10" text:continue-numbering="true">
        <text:list-item>
          <text:p text:style-name="P1047">Rámcová<text:span text:style-name="T1048"><text:s/></text:span>smlouva<text:span text:style-name="T1049"><text:s/></text:span>se<text:span text:style-name="T1050"><text:s/></text:span>uzavírá<text:span text:style-name="T1051"><text:s/></text:span>na<text:span text:style-name="T1052"><text:s/></text:span>dobu<text:span text:style-name="T1053"><text:s/></text:span>od<text:span text:style-name="T1054"><text:s/></text:span>nabytí<text:span text:style-name="T1055"><text:s/></text:span>její<text:span text:style-name="T1056"><text:s/></text:span>účinnosti<text:span text:style-name="T1057"><text:s/></text:span>do<text:span text:style-name="T1058"><text:s/></text:span>31.<text:span text:style-name="T1059"><text:s/></text:span>12.<text:span text:style-name="T1060"><text:s/></text:span>2025,<text:span text:style-name="T1061"><text:s/></text:span>nebo<text:span text:style-name="T1062"><text:s/></text:span>do<text:span text:style-name="T1063"><text:s/></text:span>okamžiku vyčerpání finančního objemu stanoveného v<text:span text:style-name="T1064"><text:s/></text:span>čl. VI. odst. 1 této smlouvy, podle toho, který z těchto okamžiků nastane dříve.</text:p>
        </text:list-item>
      </text:list>
      <text:p text:style-name="P1065"/>
      <text:h text:style-name="P1066" text:outline-level="2">Článek XII. Ostatní<text:span text:style-name="T1067"><text:s/></text:span>ujednání</text:h>
      <text:list text:style-name="LFO11" text:continue-numbering="true">
        <text:list-item>
          <text:p text:style-name="P1068">Smluvní<text:span text:style-name="T1069"><text:s/></text:span>strany<text:span text:style-name="T1070"><text:s/></text:span>jsou<text:span text:style-name="T1071"><text:s/></text:span>povinny<text:span text:style-name="T1072"><text:s/></text:span>bez<text:span text:style-name="T1073"><text:s/></text:span>zbytečného<text:span text:style-name="T1074"><text:s/></text:span>odkladu<text:span text:style-name="T1075"><text:s/></text:span>oznámit<text:span text:style-name="T1076"><text:s/></text:span>druhé<text:span text:style-name="T1077"><text:s/></text:span>smluvní<text:span text:style-name="T1078"><text:s/></text:span>straně<text:span text:style-name="T1079"><text:s/></text:span>změnu<text:span text:style-name="T1080"><text:s/></text:span>údajů uvedených v čl. I této smlouvy.</text:p>
        </text:list-item>
        <text:list-item>
          <text:p text:style-name="P1081">Prodávající není bez předchozího písemného souhlasu kupujícího oprávněn postoupit práva a povinnosti z této<text:s/>smlouvy vyplývající na třetí osobu.</text:p>
        </text:list-item>
        <text:list-item>
          <text:p text:style-name="P1082">Prodávající<text:span text:style-name="T1083"><text:s/></text:span>je<text:span text:style-name="T1084"><text:s/></text:span>ve<text:span text:style-name="T1085"><text:s/></text:span>smyslu<text:span text:style-name="T1086"><text:s/></text:span>ustanovení<text:span text:style-name="T1087"><text:s/></text:span>§<text:span text:style-name="T1088"><text:s/></text:span>2<text:span text:style-name="T1089"><text:s/></text:span>písm.<text:span text:style-name="T1090"><text:s/></text:span>e)<text:span text:style-name="T1091"><text:s/></text:span>zákona<text:span text:style-name="T1092"><text:s/></text:span>č.<text:span text:style-name="T1093"><text:s/></text:span>320/2001<text:span text:style-name="T1094"><text:s/></text:span>Sb.,<text:span text:style-name="T1095"><text:s/></text:span>o<text:span text:style-name="T1096"><text:s/></text:span>finanční<text:span text:style-name="T1097"><text:s/></text:span>kontrole<text:span text:style-name="T1098"><text:s/></text:span>ve veřejné správě a o změně některých zákonů (zákon o finanční kontrole), ve znění pozdějších předpisů,<text:span text:style-name="T1099"><text:s/></text:span>osobou<text:span text:style-name="T1100"><text:s/></text:span>povinou<text:span text:style-name="T1101"><text:s/></text:span>spolupůsobit<text:span text:style-name="T1102"><text:s/></text:span>při<text:span text:style-name="T1103"><text:s/></text:span>výkonu<text:span text:style-name="T1104"><text:s/></text:span>finanční<text:span text:style-name="T1105"><text:s/></text:span>kontroly<text:span text:style-name="T1106"><text:s/></text:span>prováděné<text:span text:style-name="T1107"><text:s/></text:span>v<text:span text:style-name="T1108"><text:s/></text:span>souvislosti s úhradou zboží nebo služeb z veřejných výdajů.</text:p>
        </text:list-item>
        <text:list-item>
          <text:p text:style-name="P1109">Prodávající je povinen dokumenty související s prodejem zboží dle této smlouvy uchovávat nejméně<text:span text:style-name="T1110"><text:s/></text:span>po<text:span text:style-name="T1111"><text:s/></text:span>dobu<text:span text:style-name="T1112"><text:s/></text:span>deseti<text:span text:style-name="T1113"><text:s/></text:span>(10)<text:span text:style-name="T1114"><text:s/></text:span>let<text:span text:style-name="T1115"><text:s/></text:span>od<text:span text:style-name="T1116"><text:s/></text:span>konce<text:span text:style-name="T1117"><text:s/></text:span>účetního<text:span text:style-name="T1118"><text:s/></text:span>období,<text:span text:style-name="T1119"><text:s/></text:span>ve<text:span text:style-name="T1120"><text:s/></text:span>kterém<text:span text:style-name="T1121"><text:s/></text:span>došlo<text:span text:style-name="T1122"><text:s/></text:span>k<text:span text:style-name="T1123"><text:s/></text:span>zaplacení<text:span text:style-name="T1124"><text:s/></text:span>poslední části ceny zboží, popř. k poslednímu zdanitelnému plnění dle této smlouvy, a to zejména pro účely kontroly oprávněnými kontrolními orgány.</text:p>
        </text:list-item>
        <text:list-item>
          <text:p text:style-name="P1125">Prodávající je povinen umožnit kontrolu dokumentů souvisejících s poskytováním služeb dle této smlouvy ze strany kupujícího a jiných orgánů oprávněných k provádění kontroly, a to zejména<text:span text:style-name="T1126"><text:s/></text:span>ze<text:span text:style-name="T1127"><text:s/></text:span>strany<text:span text:style-name="T1128"><text:s/></text:span>Ministerstva<text:span text:style-name="T1129"><text:s/></text:span>vnitra<text:span text:style-name="T1130"><text:s/></text:span>ČR,<text:span text:style-name="T1131"><text:s/></text:span>Ministerstva<text:span text:style-name="T1132"><text:s/></text:span>financí<text:span text:style-name="T1133"><text:s/></text:span>ČR,<text:span text:style-name="T1134"><text:s/></text:span>územních<text:span text:style-name="T1135"><text:s/></text:span>finančních<text:span text:style-name="T1136"><text:s/></text:span>orgánů, Nejvyššího kontrolního úřadu, případně dalších orgánů<text:s/>oprávněných k výkonu kontroly a ze strany třetích osob, které tyto orgány ke kontrole pověří nebo zmocní.</text:p>
        </text:list-item>
        <text:list-item>
          <text:p text:style-name="P1137">Prodávající je povinen písemně upozornit kupujícího na existující či hrozící střet zájmů bezodkladně<text:span text:style-name="T1138"><text:s/></text:span>poté,<text:span text:style-name="T1139"><text:s/></text:span>co<text:span text:style-name="T1140"><text:s/></text:span>střet zájmů<text:span text:style-name="T1141"><text:s/></text:span>vznikne<text:span text:style-name="T1142"><text:s/></text:span>nebo<text:span text:style-name="T1143"><text:s/></text:span>vyjde<text:span text:style-name="T1144"><text:s/></text:span>najevo, pokud<text:span text:style-name="T1145"><text:s/></text:span>prodávající<text:span text:style-name="T1146"><text:s/></text:span>i<text:span text:style-name="T1147"><text:s/></text:span>při<text:span text:style-name="T1148"><text:s/></text:span>vynaložení veškeré odborné péče nemohl střet zájmů zjistit před uzavřením této smlouvy.</text:p>
        </text:list-item>
        <text:list-item>
          <text:p text:style-name="P1149">Prodávající bez jakýchkoliv výhrad souhlasí se zveřejněním své identifikace a dalších údajů uvedených ve smlouvě včetně ceny zboží.</text:p>
        </text:list-item>
      </text:list>
      <text:p text:style-name="P1150"/>
      <text:p text:style-name="P1151"/>
      <text:h text:style-name="P1152" text:outline-level="2">Článek<text:span text:style-name="T1153"><text:s/></text:span><text:span text:style-name="T1154">XIII.</text:span></text:h>
      <text:p text:style-name="P1155"><text:span text:style-name="T1156">Závěrečná</text:span><text:span text:style-name="T1157"><text:s/></text:span><text:span text:style-name="T1158">ustanovení</text:span></text:p>
      <text:list text:style-name="LFO12" text:continue-numbering="true">
        <text:list-item>
          <text:p text:style-name="P1159">Kontaktní osoby smluvních stran uvedené v čl. I jsou oprávněny k poskytování součinnosti dle této smlouvy, nejsou však jakkoli oprávněny či zmocněny ke sjednávání změn nebo rozsahu této smlouvy.</text:p>
        </text:list-item>
      </text:list>
      <text:list text:style-name="LFO12" text:continue-numbering="true">
        <text:list-item>
          <text:p text:style-name="P1160">Smlouva nabývá<text:s/>platnosti dnem jejího podpisu oběma smluvními stranami a účinnosti dnem jejího zveřejnění<text:span text:style-name="T1165"><text:s/></text:span>v registru smluv dle zákona č. 340/2015 Sb., o registru smluv. Smlouva bude v<text:span text:style-name="T1166"><text:s/></text:span>registru<text:span text:style-name="T1167"><text:s/></text:span>smluv<text:span text:style-name="T1168"><text:s/></text:span>uveřejněna<text:span text:style-name="T1169"><text:s/></text:span>Hasičským<text:span text:style-name="T1170"><text:s/></text:span>záchranným<text:span text:style-name="T1171"><text:s/></text:span>sborem<text:span text:style-name="T1172"><text:s/></text:span>Zlínského<text:span text:style-name="T1173"><text:s/></text:span>kraje,<text:span text:style-name="T1174"><text:s/></text:span>a<text:span text:style-name="T1175"><text:s/></text:span>to<text:span text:style-name="T1176"><text:s/></text:span>nejdéle<text:span text:style-name="T1177"><text:s/></text:span>do<text:span text:style-name="T1178"><text:s/></text:span>30 dnů od uzavření této smlouvy. V případě, že dle podmínek stanovených v zákoně o registru smluv není nutné smlouvu uveřejňovat, nabývá tato smlouva platnosti a účinnosti podpisem<text:s/><text:span text:style-name="T1179">stran.</text:span></text:p>
        </text:list-item>
        <text:list-item>
          <text:p text:style-name="P1180">Práva kupujícího vyplývající z této smlouvy či jejího porušení se promlčují ve lhůtě deseti (10) let ode dne, kdy právo mohlo být uplatněno poprvé.</text:p>
        </text:list-item>
        <text:list-item>
          <text:p text:style-name="P1181">Vztahy<text:span text:style-name="T1182"><text:s/></text:span>touto<text:span text:style-name="T1183"><text:s/></text:span>smlouvou<text:span text:style-name="T1184"><text:s/></text:span>neupravené<text:span text:style-name="T1185"><text:s/></text:span>se<text:span text:style-name="T1186"><text:s/></text:span>řídí<text:span text:style-name="T1187"><text:s/></text:span>platným<text:span text:style-name="T1188"><text:s/></text:span>českým<text:span text:style-name="T1189"><text:s/></text:span>právním<text:span text:style-name="T1190"><text:s/></text:span>řádem<text:span text:style-name="T1191"><text:s/></text:span><text:span text:style-name="T1192">zejména</text:span></text:p>
        </text:list-item>
      </text:list>
      <text:p text:style-name="P1193">§<text:span text:style-name="T1194"><text:s/></text:span>2079<text:span text:style-name="T1195"><text:s/></text:span>a<text:span text:style-name="T1196"><text:s/></text:span>násl.<text:span text:style-name="T1197"><text:s/></text:span>zákona<text:span text:style-name="T1198"><text:s/></text:span>č.<text:span text:style-name="T1199"><text:s/></text:span>89/2012<text:span text:style-name="T1200"><text:s/></text:span>Sb.,<text:span text:style-name="T1201"><text:s/></text:span>občanský<text:span text:style-name="T1202"><text:s/></text:span>zákoník,<text:span text:style-name="T1203"><text:s/></text:span>ve<text:span text:style-name="T1204"><text:s/></text:span>znění<text:span text:style-name="T1205"><text:s/></text:span>pozdějších<text:span text:style-name="T1206"><text:s/></text:span><text:span text:style-name="T1207">předpisů.</text:span></text:p>
      <text:list text:style-name="LFO12" text:continue-numbering="true">
        <text:list-item>
          <text:p text:style-name="P1208">V<text:span text:style-name="T1209"><text:s/></text:span>případě uzavření této smlouvy ve dvojjazyčném znění je rozhodné znění v českém jazyce. Veškerá komunikace smluvních stran bude probíhat v českém jazyce.</text:p>
        </text:list-item>
        <text:list-item>
          <text:p text:style-name="P1210">Tuto smlouvu lze měnit, doplňovat či zrušit pouze dohodou smluvních stran, a to písemnými listinnými dodatky číslovanými vzestupnou řadou; jiná ujednání jsou neplatná.</text:p>
        </text:list-item>
        <text:list-item>
          <text:p text:style-name="P1211">Smluvní strany se zavazují, že veškeré spory vzniklé v souvislosti s realizací této smlouvy budou řešeny smírnou cestou – dohodou. Nedojde-li k dohodě, bude spor projednán před příslušným českým soudem podle platného českého právního řádu.</text:p>
        </text:list-item>
        <text:list-item>
          <text:p text:style-name="P1212">Smluvní<text:span text:style-name="T1213"><text:s/></text:span>strany<text:span text:style-name="T1214"><text:s/></text:span>se<text:span text:style-name="T1215"><text:s/></text:span>dohodly<text:span text:style-name="T1216"><text:s/></text:span>podle<text:span text:style-name="T1217"><text:s/></text:span>§<text:span text:style-name="T1218"><text:s/></text:span>89a<text:span text:style-name="T1219"><text:s/></text:span>občanského<text:span text:style-name="T1220"><text:s/></text:span>soudního<text:span text:style-name="T1221"><text:s/></text:span>řádu,<text:span text:style-name="T1222"><text:s/></text:span>že<text:span text:style-name="T1223"><text:s/></text:span>ve<text:span text:style-name="T1224"><text:s/></text:span>sporu<text:span text:style-name="T1225"><text:s/></text:span>z<text:span text:style-name="T1226"><text:s/></text:span>této<text:span text:style-name="T1227"><text:s/></text:span>smlouvy bude<text:span text:style-name="T1228"><text:s/></text:span>dána<text:span text:style-name="T1229"><text:s/></text:span>místní<text:span text:style-name="T1230"><text:s/></text:span>příslušnost<text:span text:style-name="T1231"><text:s/></text:span>Okresního<text:span text:style-name="T1232"><text:s/></text:span>soudu<text:span text:style-name="T1233"><text:s/></text:span>ve<text:span text:style-name="T1234"><text:s/></text:span>Zlíně,<text:span text:style-name="T1235"><text:s/></text:span>případně<text:span text:style-name="T1236"><text:s/></text:span>Krajského<text:span text:style-name="T1237"><text:s/></text:span>soudu<text:span text:style-name="T1238"><text:s/></text:span>v<text:span text:style-name="T1239"><text:s/></text:span>Brně,<text:span text:style-name="T1240"><text:s/></text:span>jako soudu prvního<text:s/>stupně.</text:p>
        </text:list-item>
        <text:list-item>
          <text:p text:style-name="P1241">Veškerá korespondence mezi smluvními stranami, včetně jejich prohlášení, je bez vlivu na sjednaný obsah práv a povinností smluvních stran dle této smlouvy, není-li ve smlouvě stanoveno jinak.</text:p>
        </text:list-item>
        <text:list-item>
          <text:p text:style-name="P1242">Tato<text:span text:style-name="T1243"><text:s/></text:span>smlouva<text:span text:style-name="T1244"><text:s/></text:span>je<text:span text:style-name="T1245"><text:s/></text:span>vyhotovena<text:span text:style-name="T1246"><text:s/></text:span>ve<text:span text:style-name="T1247"><text:s/></text:span>dvou<text:span text:style-name="T1248"><text:s/></text:span>(2)<text:span text:style-name="T1249"><text:s/></text:span>stejnopisech,<text:span text:style-name="T1250"><text:s/></text:span>z<text:span text:style-name="T1251"><text:s/></text:span>nichž<text:span text:style-name="T1252"><text:s/></text:span>jeden<text:span text:style-name="T1253"><text:s/></text:span>(1)<text:span text:style-name="T1254"><text:s/></text:span>obdrží<text:span text:style-name="T1255"><text:s/></text:span>kupující<text:span text:style-name="T1256"><text:s/></text:span>a<text:span text:style-name="T1257"><text:s/></text:span><text:span text:style-name="T1258">jeden</text:span></text:p>
        </text:list-item>
      </text:list>
      <text:p text:style-name="P1259">(1)<text:span text:style-name="T1260"><text:s/></text:span>prodávající, v<text:span text:style-name="T1261"><text:s/></text:span>případě potřeby může být smlouva vyhotovena a uzavřena i v elektronické<text:s/><text:span text:style-name="T1262">podobě.</text:span></text:p>
      <text:list text:style-name="LFO12" text:continue-numbering="true">
        <text:list-item>
          <text:p text:style-name="P1263">Každá<text:span text:style-name="T1264"><text:s/></text:span>ze<text:span text:style-name="T1265"><text:s/></text:span>smluvních<text:span text:style-name="T1266"><text:s/></text:span>stran<text:span text:style-name="T1267"><text:s/></text:span>prohlašuje,<text:span text:style-name="T1268"><text:s/></text:span>že<text:span text:style-name="T1269"><text:s/></text:span>tuto<text:span text:style-name="T1270"><text:s/></text:span>smlouvu<text:span text:style-name="T1271"><text:s/></text:span>uzavírá<text:span text:style-name="T1272"><text:s/></text:span>svobodně<text:span text:style-name="T1273"><text:s/></text:span>a<text:span text:style-name="T1274"><text:s/></text:span>vážně, že považuje obsah<text:span text:style-name="T1275"><text:s/></text:span>této<text:span text:style-name="T1276"><text:s/></text:span>smlouvy<text:span text:style-name="T1277"><text:s/></text:span>za<text:span text:style-name="T1278"><text:s/></text:span>určitý<text:span text:style-name="T1279"><text:s/></text:span>a<text:span text:style-name="T1280"><text:s/></text:span>srozumitelný<text:span text:style-name="T1281"><text:s/></text:span>a<text:span text:style-name="T1282"><text:s/></text:span>že<text:span text:style-name="T1283"><text:s/></text:span>jsou<text:span text:style-name="T1284"><text:s/></text:span>jí<text:span text:style-name="T1285"><text:s/></text:span>známy<text:span text:style-name="T1286"><text:s/></text:span>veškeré<text:span text:style-name="T1287"><text:s/></text:span>skutečnosti,<text:span text:style-name="T1288"><text:s/></text:span>jež<text:span text:style-name="T1289"><text:s/></text:span>jsou<text:span text:style-name="T1290"><text:s/></text:span>pro uzavření této smlouvy rozhodující, na důkaz čehož připojují smluvní strany k této smlouvě své<text:s/><text:span text:style-name="T1291">podpisy.</text:span></text:p>
        </text:list-item>
        <text:list-item>
          <text:p text:style-name="P1292">Nedílnou<text:span text:style-name="T1293"><text:s/></text:span>součástí<text:span text:style-name="T1294"><text:s/></text:span>této<text:span text:style-name="T1295"><text:s/></text:span>smlouvy<text:span text:style-name="T1296"><text:s/></text:span>jsou<text:span text:style-name="T1297"><text:s/></text:span><text:span text:style-name="T1298">přílohy:</text:span></text:p>
        </text:list-item>
      </text:list>
      <text:p text:style-name="P1299">Příloha<text:span text:style-name="T1300"><text:s/></text:span>č.<text:span text:style-name="T1301"><text:s/></text:span>1<text:span text:style-name="T1302"><text:s/></text:span>–<text:span text:style-name="T1303"><text:s/></text:span><text:span text:style-name="T1304">Te</text:span><text:span text:style-name="T1305">chnická</text:span><text:span text:style-name="T1306"><text:s/></text:span><text:span text:style-name="T1307">specifikace-</text:span><text:span text:style-name="T1308"><text:s/></text:span><text:span text:style-name="T1309">„Zásahové</text:span><text:span text:style-name="T1310"><text:s/></text:span><text:span text:style-name="T1311">rukavice“</text:span><text:span text:style-name="T1312"><text:s/></text:span>–<text:span text:style-name="T1313"><text:s/></text:span>Brela<text:span text:style-name="T1314"><text:s/></text:span>Easy<text:span text:style-name="T1315"><text:s/></text:span>8115-<text:span text:style-name="T1316">03</text:span></text:p>
      <text:p text:style-name="P1317"/>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Ve</text:span><text:span text:style-name="T1326"><text:s/></text:span><text:span text:style-name="T1327">Zlíně</text:span><text:span text:style-name="T1328"><text:s/></text:span><text:span text:style-name="T1329">dne</text:span><text:span text:style-name="T1330"><text:s/></text:span><text:span text:style-name="T1331">…………………..</text:span></text:p>
          </table:table-cell>
          <table:table-cell table:style-name="TableCell1332">
            <text:p text:style-name="P1333"><text:span text:style-name="T1334">Ve</text:span><text:span text:style-name="T1335"><text:s/></text:span><text:span text:style-name="T1336">Zlíně</text:span><text:span text:style-name="T1337"><text:s/></text:span><text:span text:style-name="T1338">-</text:span><text:span text:style-name="T1339"><text:s/></text:span><text:span text:style-name="T1340">Štípě,</text:span><text:span text:style-name="T1341"><text:s/></text:span><text:span text:style-name="T1342">dne</text:span></text:p>
          </table:table-cell>
        </table:table-row>
        <table:table-row table:style-name="TableRow1343">
          <table:table-cell table:style-name="TableCell1344">
            <text:p text:style-name="P1345">Za<text:span text:style-name="T1346"><text:s/></text:span><text:span text:style-name="T1347">kupujícího:</text:span></text:p>
            <text:p text:style-name="TableParagraph"/>
            <text:p text:style-name="P1348"><text:span text:style-name="T1349">Ing.</text:span><text:span text:style-name="T1350"><text:s/></text:span><text:span text:style-name="T1351">Vít</text:span><text:span text:style-name="T1352"><text:tab/></text:span><text:span text:style-name="T1353">Digitálně</text:span><text:span text:style-name="T1354"><text:s/></text:span><text:span text:style-name="T1355">podepsal</text:span></text:p>
          </table:table-cell>
          <table:table-cell table:style-name="TableCell1356">
            <text:p text:style-name="P1357">Za<text:span text:style-name="T1358"><text:s/></text:span><text:span text:style-name="T1359">prodávajícího:</text:span></text:p>
            <text:p text:style-name="P1360"/>
            <text:p text:style-name="P1361"><text:span text:style-name="T1362">Ivo</text:span><text:span text:style-name="T1363"><text:tab/></text:span><text:span text:style-name="T1364">Digitálně</text:span></text:p>
          </table:table-cell>
        </table:table-row>
        <table:table-row table:style-name="TableRow1365">
          <table:table-cell table:style-name="TableCell1366">
            <text:p text:style-name="P1367"><text:span text:style-name="T1368"><draw:custom-shape svg:x="0.9362in" svg:y="-0.22255in" svg:width="0.73056in" svg:height="0.725in" draw:z-index="251657216" draw:id="id7" draw:style-name="a7" draw:name="Group 2" text:anchor-type="paragraph"><svg:title/><svg:desc/><draw:enhanced-geometry draw:type="non-primitive" svg:viewBox="0 0 668020 66294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68020"/><draw:equation draw:name="f2" draw:formula="662940"/><draw:equation draw:name="f3" draw:formula="120301"/><draw:equation draw:name="f4" draw:formula="522664"/><draw:equation draw:name="f5" draw:formula="62221"/><draw:equation draw:name="f6" draw:formula="560428"/><draw:equation draw:name="f7" draw:formula="25232"/><draw:equation draw:name="f8" draw:formula="596918"/><draw:equation draw:name="f9" draw:formula="5702"/><draw:equation draw:name="f10" draw:formula="628565"/><draw:equation draw:name="f11" draw:formula="651801"/><draw:equation draw:name="f12" draw:formula="4279"/><draw:equation draw:name="f13" draw:formula="660403"/><draw:equation draw:name="f14" draw:formula="8115"/><draw:equation draw:name="f15" draw:formula="662676"/><draw:equation draw:name="f16" draw:formula="52927"/><draw:equation draw:name="f17" draw:formula="54797"/><draw:equation draw:name="f18" draw:formula="661316"/><draw:equation draw:name="f19" draw:formula="12913"/><draw:equation draw:name="f20" draw:formula="18797"/><draw:equation draw:name="f21" draw:formula="636593"/><draw:equation draw:name="f22" draw:formula="40610"/><draw:equation draw:name="f23" draw:formula="601675"/><draw:equation draw:name="f24" draw:formula="75411"/><draw:equation draw:name="f25" draw:formula="561927"/><draw:equation draw:name="f26" draw:formula="285460"/><draw:equation draw:name="f27" draw:formula="272100"/><draw:equation draw:name="f28" draw:formula="8920"/><draw:equation draw:name="f29" draw:formula="265240"/><draw:equation draw:name="f30" draw:formula="29565"/><draw:equation draw:name="f31" draw:formula="262712"/><draw:equation draw:name="f32" draw:formula="52759"/><draw:equation draw:name="f33" draw:formula="262351"/><draw:equation draw:name="f34" draw:formula="69326"/><draw:equation draw:name="f35" draw:formula="262840"/><draw:equation draw:name="f36" draw:formula="84310"/><draw:equation draw:name="f37" draw:formula="269148"/><draw:equation draw:name="f38" draw:formula="135253"/><draw:equation draw:name="f39" draw:formula="280617"/><draw:equation draw:name="f40" draw:formula="190115"/><draw:equation draw:name="f41" draw:formula="208658"/><draw:equation draw:name="f42" draw:formula="281928"/><draw:equation draw:name="f43" draw:formula="225417"/><draw:equation draw:name="f44" draw:formula="256351"/><draw:equation draw:name="f45" draw:formula="295156"/><draw:equation draw:name="f46" draw:formula="236096"/><draw:equation draw:name="f47" draw:formula="342628"/><draw:equation draw:name="f48" draw:formula="212055"/><draw:equation draw:name="f49" draw:formula="394829"/><draw:equation draw:name="f50" draw:formula="185124"/><draw:equation draw:name="f51" draw:formula="449005"/><draw:equation draw:name="f52" draw:formula="156266"/><draw:equation draw:name="f53" draw:formula="502274"/><draw:equation draw:name="f54" draw:formula="126166"/><draw:equation draw:name="f55" draw:formula="552267"/><draw:equation draw:name="f56" draw:formula="95928"/><draw:equation draw:name="f57" draw:formula="595845"/><draw:equation draw:name="f58" draw:formula="66377"/><draw:equation draw:name="f59" draw:formula="630382"/><draw:equation draw:name="f60" draw:formula="77400"/><draw:equation draw:name="f61" draw:formula="644879"/><draw:equation draw:name="f62" draw:formula="108502"/><draw:equation draw:name="f63" draw:formula="611282"/><draw:equation draw:name="f64" draw:formula="144497"/><draw:equation draw:name="f65" draw:formula="185549"/><draw:equation draw:name="f66" draw:formula="495477"/><draw:equation draw:name="f67" draw:formula="191935"/><draw:equation draw:name="f68" draw:formula="493438"/><draw:equation draw:name="f69" draw:formula="225530"/><draw:equation draw:name="f70" draw:formula="421056"/><draw:equation draw:name="f71" draw:formula="254679"/><draw:equation draw:name="f72" draw:formula="362311"/><draw:equation draw:name="f73" draw:formula="275053"/><draw:equation draw:name="f74" draw:formula="315017"/><draw:equation draw:name="f75" draw:formula="288706"/><draw:equation draw:name="f76" draw:formula="276989"/><draw:equation draw:name="f77" draw:formula="297694"/><draw:equation draw:name="f78" draw:formula="246039"/><draw:equation draw:name="f79" draw:formula="321551"/><draw:equation draw:name="f80" draw:formula="306530"/><draw:equation draw:name="f81" draw:formula="206619"/><draw:equation draw:name="f82" draw:formula="311440"/><draw:equation draw:name="f83" draw:formula="171955"/><draw:equation draw:name="f84" draw:formula="289878"/><draw:equation draw:name="f85" draw:formula="142135"/><draw:equation draw:name="f86" draw:formula="284610"/><draw:equation draw:name="f87" draw:formula="113334"/><draw:equation draw:name="f88" draw:formula="281637"/><draw:equation draw:name="f89" draw:formula="86317"/><draw:equation draw:name="f90" draw:formula="280702"/><draw:equation draw:name="f91" draw:formula="61849"/><draw:equation draw:name="f92" draw:formula="280835"/><draw:equation draw:name="f93" draw:formula="55732"/><draw:equation draw:name="f94" draw:formula="280925"/><draw:equation draw:name="f95" draw:formula="51580"/><draw:equation draw:name="f96" draw:formula="282486"/><draw:equation draw:name="f97" draw:formula="34238"/><draw:equation draw:name="f98" draw:formula="286724"/><draw:equation draw:name="f99" draw:formula="16258"/><draw:equation draw:name="f100" draw:formula="294975"/><draw:equation draw:name="f101" draw:formula="4078"/><draw:equation draw:name="f102" draw:formula="311530"/><draw:equation draw:name="f103" draw:formula="302792"/><draw:equation draw:name="f104" draw:formula="679"/><draw:equation draw:name="f105" draw:formula="660637"/><draw:equation draw:name="f106" draw:formula="492079"/><draw:equation draw:name="f107" draw:formula="641606"/><draw:equation draw:name="f108" draw:formula="634130"/><draw:equation draw:name="f109" draw:formula="498876"/><draw:equation draw:name="f110" draw:formula="517227"/><draw:equation draw:name="f111" draw:formula="524023"/><draw:equation draw:name="f112" draw:formula="664035"/><draw:equation draw:name="f113" draw:formula="520625"/><draw:equation draw:name="f114" draw:formula="643645"/><draw:equation draw:name="f115" draw:formula="637528"/><draw:equation draw:name="f116" draw:formula="515188"/><draw:equation draw:name="f117" draw:formula="500915"/><draw:equation draw:name="f118" draw:formula="658598"/><draw:equation draw:name="f119" draw:formula="663355"/><draw:equation draw:name="f120" draw:formula="667433"/><draw:equation draw:name="f121" draw:formula="655199"/><draw:equation draw:name="f122" draw:formula="497516"/><draw:equation draw:name="f123" draw:formula="644325"/><draw:equation draw:name="f124" draw:formula="647723"/><draw:equation draw:name="f125" draw:formula="509750"/><draw:equation draw:name="f126" draw:formula="656332"/><draw:equation draw:name="f127" draw:formula="655879"/><draw:equation draw:name="f128" draw:formula="509071"/><draw:equation draw:name="f129" draw:formula="653840"/><draw:equation draw:name="f130" draw:formula="508391"/><draw:equation draw:name="f131" draw:formula="657918"/><draw:equation draw:name="f132" draw:formula="507032"/><draw:equation draw:name="f133" draw:formula="501594"/><draw:equation draw:name="f134" draw:formula="657465"/><draw:equation draw:name="f135" draw:formula="657352"/><draw:equation draw:name="f136" draw:formula="657238"/><draw:equation draw:name="f137" draw:formula="500235"/><draw:equation draw:name="f138" draw:formula="653160"/><draw:equation draw:name="f139" draw:formula="511789"/><draw:equation draw:name="f140" draw:formula="513828"/><draw:equation draw:name="f141" draw:formula="654520"/><draw:equation draw:name="f142" draw:formula="511110"/><draw:equation draw:name="f143" draw:formula="652481"/><draw:equation draw:name="f144" draw:formula="506352"/><draw:equation draw:name="f145" draw:formula="504313"/><draw:equation draw:name="f146" draw:formula="657600"/><draw:equation draw:name="f147" draw:formula="502403"/><draw:equation draw:name="f148" draw:formula="657578"/><draw:equation draw:name="f149" draw:formula="326800"/><draw:equation draw:name="f150" draw:formula="307008"/><draw:equation draw:name="f151" draw:formula="357309"/><draw:equation draw:name="f152" draw:formula="352252"/><draw:equation draw:name="f153" draw:formula="387198"/><draw:equation draw:name="f154" draw:formula="384479"/><draw:equation draw:name="f155" draw:formula="414445"/><draw:equation draw:name="f156" draw:formula="406397"/><draw:equation draw:name="f157" draw:formula="437026"/><draw:equation draw:name="f158" draw:formula="420714"/><draw:equation draw:name="f159" draw:formula="388427"/><draw:equation draw:name="f160" draw:formula="430104"/><draw:equation draw:name="f161" draw:formula="337936"/><draw:equation draw:name="f162" draw:formula="442007"/><draw:equation draw:name="f163" draw:formula="286596"/><draw:equation draw:name="f164" draw:formula="456486"/><draw:equation draw:name="f165" draw:formula="235453"/><draw:equation draw:name="f166" draw:formula="473608"/><draw:equation draw:name="f167" draw:formula="227057"/><draw:equation draw:name="f168" draw:formula="482224"/><draw:equation draw:name="f169" draw:formula="271540"/><draw:equation draw:name="f170" draw:formula="470330"/><draw:equation draw:name="f171" draw:formula="318764"/><draw:equation draw:name="f172" draw:formula="459710"/><draw:equation draw:name="f173" draw:formula="366743"/><draw:equation draw:name="f174" draw:formula="450720"/><draw:equation draw:name="f175" draw:formula="414874"/><draw:equation draw:name="f176" draw:formula="443354"/><draw:equation draw:name="f177" draw:formula="462174"/><draw:equation draw:name="f178" draw:formula="437706"/><draw:equation draw:name="f179" draw:formula="513209"/><draw:equation draw:name="f180" draw:formula="432948"/><draw:equation draw:name="f181" draw:formula="548375"/><draw:equation draw:name="f182" draw:formula="430835"/><draw:equation draw:name="f183" draw:formula="653570"/><draw:equation draw:name="f184" draw:formula="635914"/><draw:equation draw:name="f185" draw:formula="421309"/><draw:equation draw:name="f186" draw:formula="610563"/><draw:equation draw:name="f187" draw:formula="415956"/><draw:equation draw:name="f188" draw:formula="472369"/><draw:equation draw:name="f189" draw:formula="456598"/><draw:equation draw:name="f190" draw:formula="406929"/><draw:equation draw:name="f191" draw:formula="411199"/><draw:equation draw:name="f192" draw:formula="376535"/><draw:equation draw:name="f193" draw:formula="377449"/><draw:equation draw:name="f194" draw:formula="342244"/><draw:equation draw:name="f195" draw:formula="348669"/><draw:equation draw:name="f196" draw:formula="301007"/><draw:equation draw:name="f197" draw:formula="325045"/><draw:equation draw:name="f198" draw:formula="255168"/><draw:equation draw:name="f199" draw:formula="506777"/><draw:equation draw:name="f200" draw:formula="457862"/><draw:equation draw:name="f201" draw:formula="550870"/><draw:equation draw:name="f202" draw:formula="473048"/><draw:equation draw:name="f203" draw:formula="591395"/><draw:equation draw:name="f204" draw:formula="482627"/><draw:equation draw:name="f205" draw:formula="625294"/><draw:equation draw:name="f206" draw:formula="485962"/><draw:equation draw:name="f207" draw:formula="639323"/><draw:equation draw:name="f208" draw:formula="485049"/><draw:equation draw:name="f209" draw:formula="649847"/><draw:equation draw:name="f210" draw:formula="656930"/><draw:equation draw:name="f211" draw:formula="477360"/><draw:equation draw:name="f212" draw:formula="658128"/><draw:equation draw:name="f213" draw:formula="475087"/><draw:equation draw:name="f214" draw:formula="639567"/><draw:equation draw:name="f215" draw:formula="612667"/><draw:equation draw:name="f216" draw:formula="472039"/><draw:equation draw:name="f217" draw:formula="579331"/><draw:equation draw:name="f218" draw:formula="463448"/><draw:equation draw:name="f219" draw:formula="541790"/><draw:equation draw:name="f220" draw:formula="450141"/><draw:equation draw:name="f221" draw:formula="648403"/><draw:equation draw:name="f222" draw:formula="601930"/><draw:equation draw:name="f223" draw:formula="432353"/><draw:equation draw:name="f224" draw:formula="645928"/><draw:equation draw:name="f225" draw:formula="441646"/><draw:equation draw:name="f226" draw:formula="462853"/><draw:equation draw:name="f227" draw:formula="665394"/><draw:equation draw:name="f228" draw:formula="458096"/><draw:equation draw:name="f229" draw:formula="667429"/><draw:equation draw:name="f230" draw:formula="456057"/><draw:equation draw:name="f231" draw:formula="451299"/><draw:equation draw:name="f232" draw:formula="659160"/><draw:equation draw:name="f233" draw:formula="433851"/><draw:equation draw:name="f234" draw:formula="553929"/><draw:equation draw:name="f235" draw:formula="535737"/><draw:equation draw:name="f236" draw:formula="411655"/><draw:equation draw:name="f237" draw:formula="515952"/><draw:equation draw:name="f238" draw:formula="412813"/><draw:equation draw:name="f239" draw:formula="600051"/><draw:equation draw:name="f240" draw:formula="413737"/><draw:equation draw:name="f241" draw:formula="318084"/><draw:equation draw:name="f242" draw:formula="314420"/><draw:equation draw:name="f243" draw:formula="75804"/><draw:equation draw:name="f244" draw:formula="310183"/><draw:equation draw:name="f245" draw:formula="101610"/><draw:equation draw:name="f246" draw:formula="304799"/><draw:equation draw:name="f247" draw:formula="133533"/><draw:equation draw:name="f248" draw:formula="297788"/><draw:equation draw:name="f249" draw:formula="171446"/><draw:equation draw:name="f250" draw:formula="312063"/><draw:equation draw:name="f251" draw:formula="167559"/><draw:equation draw:name="f252" draw:formula="315110"/><draw:equation draw:name="f253" draw:formula="130156"/><draw:equation draw:name="f254" draw:formula="316757"/><draw:equation draw:name="f255" draw:formula="93263"/><draw:equation draw:name="f256" draw:formula="302314"/><draw:equation draw:name="f257" draw:formula="8708"/><draw:equation draw:name="f258" draw:formula="309392"/><draw:equation draw:name="f259" draw:formula="314951"/><draw:equation draw:name="f260" draw:formula="27399"/><draw:equation draw:name="f261" draw:formula="43498"/><draw:equation draw:name="f262" draw:formula="320633"/><draw:equation draw:name="f263" draw:formula="18351"/><draw:equation draw:name="f264" draw:formula="315026"/><draw:equation draw:name="f265" draw:formula="5437"/><draw:equation draw:name="f266" draw:formula="?f2 - ?f0"/><draw:equation draw:name="f267" draw:formula="?f1 - ?f0"/><draw:equation draw:name="f268" draw:formula="?f267 / 668020"/><draw:equation draw:name="f269" draw:formula="?f266 / 662940"/><draw:equation draw:name="f270" draw:formula="?f0 / ?f268"/><draw:equation draw:name="f271" draw:formula="?f1 / ?f268"/><draw:equation draw:name="f272" draw:formula="?f0 / ?f269"/><draw:equation draw:name="f273" draw:formula="?f2 / ?f269"/></draw:enhanced-geometry></draw:custom-shape></text:span><text:span text:style-name="T1369">Ing.</text:span><text:span text:style-name="T1370"><text:s/></text:span><text:span text:style-name="T1371">Vít</text:span><text:span text:style-name="T1372"><text:s/></text:span><text:span text:style-name="T1373">Rušar</text:span></text:p>
            <text:p text:style-name="P1374"><text:span text:style-name="T1375">Rušar</text:span><text:span text:style-name="T1376"><text:tab/></text:span><text:span text:style-name="T1377">Datum:</text:span><text:span text:style-name="T1378"><text:s/></text:span><text:span text:style-name="T1379">2025.12.01</text:span></text:p>
            <text:p text:style-name="P1380"><text:span text:style-name="T1381">.............................</text:span><text:span text:style-name="T1382"><text:s/></text:span><text:span text:style-name="T1383">08:55:47</text:span><text:span text:style-name="T1384"><text:s/></text:span><text:span text:style-name="T1385">+01'00'</text:span><text:span text:style-name="T1386"><text:s/></text:span><text:span text:style-name="T1387">......</text:span></text:p>
            <text:p text:style-name="P1388"><text:span text:style-name="T1389">.........................</text:span></text:p>
            <text:p text:style-name="P1390"><text:span text:style-name="T1391">plk.</text:span><text:span text:style-name="T1392"><text:s/></text:span><text:span text:style-name="T1393">Ing.</text:span><text:span text:style-name="T1394"><text:s/></text:span><text:span text:style-name="T1395">Vít</text:span><text:span text:style-name="T1396"><text:s/></text:span><text:span text:style-name="T1397">Rušar</text:span></text:p>
            <text:p text:style-name="P1398">ředitel<text:span text:style-name="T1399"><text:s/></text:span>HZS<text:span text:style-name="T1400"><text:s/></text:span>Zlínského<text:span text:style-name="T1401"><text:s/></text:span><text:span text:style-name="T1402">kraje</text:span></text:p>
          </table:table-cell>
          <table:table-cell table:style-name="TableCell1403">
            <text:p text:style-name="P1404"><text:span text:style-name="T1405"><draw:custom-shape svg:x="1.30824in" svg:y="-0.12516in" svg:width="0.55903in" svg:height="0.55417in" draw:z-index="251658240" draw:id="id8" draw:style-name="a8" draw:name="Group 4" text:anchor-type="paragraph"><svg:title/><svg:desc/><draw:enhanced-geometry draw:type="non-primitive" svg:viewBox="0 0 511175 507365" draw:enhanced-path="M ?f3 ?f4 L ?f5 ?f6 ?f7 ?f8 ?f9 ?f10 ?f0 ?f11 ?f12 ?f13 ?f14 ?f15 ?f16 ?f15 ?f17 ?f18 ?f19 ?f18 ?f20 ?f21 ?f22 ?f23 ?f24 ?f25 ?f3 ?f4 Z N M ?f26 ?f0 L ?f27 ?f28 ?f29 ?f30 ?f31 ?f32 ?f33 ?f34 ?f35 ?f36 ?f37 ?f38 ?f39 ?f40 ?f41 ?f42 ?f43 ?f44 ?f26 ?f45 ?f46 ?f47 ?f48 ?f49 ?f50 ?f51 ?f52 ?f53 ?f54 ?f55 ?f56 ?f57 ?f58 ?f59 ?f60 ?f61 ?f19 ?f18 ?f17 ?f18 ?f62 ?f13 ?f63 ?f64 ?f65 ?f66 ?f67 ?f68 ?f69 ?f70 ?f67 ?f70 ?f71 ?f72 ?f73 ?f74 ?f75 ?f76 ?f77 ?f78 ?f79 ?f78 ?f80 ?f81 ?f82 ?f83 ?f77 ?f83 ?f84 ?f85 ?f86 ?f87 ?f88 ?f89 ?f90 ?f38 ?f91 ?f36 ?f92 ?f32 ?f93 ?f94 ?f95 ?f96 ?f97 ?f98 ?f99 ?f98 ?f100 ?f101 ?f26 ?f0 Z N M ?f102 ?f103 L ?f104 ?f103 ?f105 ?f106 ?f105 ?f107 ?f104 ?f108 ?f102 ?f108 ?f109 ?f110 ?f111 ?f110 ?f112 ?f113 ?f112 ?f114 ?f111 ?f68 ?f109 ?f68 ?f102 ?f103 Z N M ?f109 ?f68 L ?f115 ?f68 ?f116 ?f114 ?f116 ?f113 ?f115 ?f110 ?f109 ?f110 ?f117 ?f107 ?f117 ?f106 ?f109 ?f68 Z N M ?f118 ?f119 L ?f120 ?f119 ?f120 ?f107 ?f121 ?f107 ?f121 ?f122 ?f123 ?f122 ?f124 ?f125 ?f126 ?f127 ?f128 ?f129 ?f121 ?f129 ?f121 ?f130 ?f131 ?f130 ?f132 ?f114 ?f133 ?f134 ?f118 ?f119 Z N M ?f123 ?f122 L ?f11 ?f122 ?f135 ?f136 ?f126 ?f137 ?f138 ?f107 ?f128 ?f107 ?f133 ?f137 ?f133 ?f139 ?f123 ?f122 Z N M ?f131 ?f130 L ?f140 ?f130 ?f126 ?f141 ?f126 ?f142 ?f11 ?f129 ?f128 ?f129 ?f128 ?f143 ?f144 ?f141 ?f131 ?f130 Z N M ?f79 ?f78 L ?f77 ?f78 ?f145 ?f146 ?f147 ?f148 ?f149 ?f150 ?f151 ?f152 ?f153 ?f154 ?f155 ?f156 ?f157 ?f158 ?f67 ?f70 ?f69 ?f70 ?f159 ?f160 ?f161 ?f162 ?f163 ?f164 ?f165 ?f166 ?f167 ?f166 ?f141 ?f154 ?f168 ?f169 ?f170 ?f169 ?f171 ?f172 ?f173 ?f174 ?f175 ?f174 ?f176 ?f177 ?f178 ?f179 ?f180 ?f181 ?f182 ?f183 ?f79 ?f78 Z N M ?f167 ?f166 L ?f165 ?f166 ?f184 ?f185 ?f186 ?f187 ?f188 ?f189 ?f190 ?f191 ?f192 ?f193 ?f194 ?f195 ?f196 ?f197 ?f198 ?f199 ?f200 ?f199 ?f201 ?f202 ?f203 ?f204 ?f205 ?f206 ?f167 ?f166 Z N M ?f102 ?f207 L ?f124 ?f175 ?f208 ?f199 ?f198 ?f199 ?f102 ?f207 Z N M ?f170 ?f169 L ?f168 ?f169 ?f209 ?f210 ?f211 ?f212 ?f116 ?f213 ?f214 ?f215 ?f216 ?f217 ?f216 ?f218 ?f219 ?f220 ?f170 ?f169 Z N M ?f221 ?f178 L ?f222 ?f223 ?f224 ?f53 ?f175 ?f174 ?f173 ?f174 ?f225 ?f226 ?f221 ?f178 Z N M ?f227 ?f36 L ?f228 ?f229 ?f230 ?f231 ?f232 ?f233 ?f234 ?f235 ?f77 ?f83 ?f82 ?f83 ?f236 ?f237 ?f238 ?f239 ?f240 ?f241 ?f227 ?f36 Z N M ?f99 ?f98 L ?f97 ?f98 ?f242 ?f243 ?f244 ?f96 ?f245 ?f246 ?f227 ?f247 ?f248 ?f249 ?f250 ?f251 ?f99 ?f98 Z N" draw:text-areas="?f256 ?f258 ?f257 ?f259"><draw:equation draw:name="f0" draw:formula="0"/><draw:equation draw:name="f1" draw:formula="511175"/><draw:equation draw:name="f2" draw:formula="507365"/><draw:equation draw:name="f3" draw:formula="92061"/><draw:equation draw:name="f4" draw:formula="399974"/><draw:equation draw:name="f5" draw:formula="47615"/><draw:equation draw:name="f6" draw:formula="428874"/><draw:equation draw:name="f7" draw:formula="19309"/><draw:equation draw:name="f8" draw:formula="456798"/><draw:equation draw:name="f9" draw:formula="4364"/><draw:equation draw:name="f10" draw:formula="481016"/><draw:equation draw:name="f11" draw:formula="498798"/><draw:equation draw:name="f12" draw:formula="3453"/><draw:equation draw:name="f13" draw:formula="505486"/><draw:equation draw:name="f14" draw:formula="6209"/><draw:equation draw:name="f15" draw:formula="507120"/><draw:equation draw:name="f16" draw:formula="39010"/><draw:equation draw:name="f17" draw:formula="42037"/><draw:equation draw:name="f18" draw:formula="506079"/><draw:equation draw:name="f19" draw:formula="9882"/><draw:equation draw:name="f20" draw:formula="14384"/><draw:equation draw:name="f21" draw:formula="487160"/><draw:equation draw:name="f22" draw:formula="31077"/><draw:equation draw:name="f23" draw:formula="460439"/><draw:equation draw:name="f24" draw:formula="57717"/><draw:equation draw:name="f25" draw:formula="430011"/><draw:equation draw:name="f26" draw:formula="218451"/><draw:equation draw:name="f27" draw:formula="208228"/><draw:equation draw:name="f28" draw:formula="6826"/><draw:equation draw:name="f29" draw:formula="202978"/><draw:equation draw:name="f30" draw:formula="22625"/><draw:equation draw:name="f31" draw:formula="201142"/><draw:equation draw:name="f32" draw:formula="39472"/><draw:equation draw:name="f33" draw:formula="201043"/><draw:equation draw:name="f34" draw:formula="40374"/><draw:equation draw:name="f35" draw:formula="200994"/><draw:equation draw:name="f36" draw:formula="42650"/><draw:equation draw:name="f37" draw:formula="200892"/><draw:equation draw:name="f38" draw:formula="47331"/><draw:equation draw:name="f39" draw:formula="200767"/><draw:equation draw:name="f40" draw:formula="53052"/><draw:equation draw:name="f41" draw:formula="205968"/><draw:equation draw:name="f42" draw:formula="103504"/><draw:equation draw:name="f43" draw:formula="214745"/><draw:equation draw:name="f44" draw:formula="145488"/><draw:equation draw:name="f45" draw:formula="159677"/><draw:equation draw:name="f46" draw:formula="213713"/><draw:equation draw:name="f47" draw:formula="179091"/><draw:equation draw:name="f48" draw:formula="200580"/><draw:equation draw:name="f49" draw:formula="214930"/><draw:equation draw:name="f50" draw:formula="180799"/><draw:equation draw:name="f51" draw:formula="261906"/><draw:equation draw:name="f52" draw:formula="155616"/><draw:equation draw:name="f53" draw:formula="315909"/><draw:equation draw:name="f54" draw:formula="127037"/><draw:equation draw:name="f55" draw:formula="371044"/><draw:equation draw:name="f56" draw:formula="96550"/><draw:equation draw:name="f57" draw:formula="422629"/><draw:equation draw:name="f58" draw:formula="65780"/><draw:equation draw:name="f59" draw:formula="465660"/><draw:equation draw:name="f60" draw:formula="36350"/><draw:equation draw:name="f61" draw:formula="495142"/><draw:equation draw:name="f62" draw:formula="43763"/><draw:equation draw:name="f63" draw:formula="70671"/><draw:equation draw:name="f64" draw:formula="482089"/><draw:equation draw:name="f65" draw:formula="103333"/><draw:equation draw:name="f66" draw:formula="440650"/><draw:equation draw:name="f67" draw:formula="141993"/><draw:equation draw:name="f68" draw:formula="379169"/><draw:equation draw:name="f69" draw:formula="147103"/><draw:equation draw:name="f70" draw:formula="377609"/><draw:equation draw:name="f71" draw:formula="178881"/><draw:equation draw:name="f72" draw:formula="310066"/><draw:equation draw:name="f73" draw:formula="203433"/><draw:equation draw:name="f74" draw:formula="258176"/><draw:equation draw:name="f75" draw:formula="218719"/><draw:equation draw:name="f76" draw:formula="218671"/><draw:equation draw:name="f77" draw:formula="227814"/><draw:equation draw:name="f78" draw:formula="188284"/><draw:equation draw:name="f79" draw:formula="246071"/><draw:equation draw:name="f80" draw:formula="234575"/><draw:equation draw:name="f81" draw:formula="158117"/><draw:equation draw:name="f82" draw:formula="238333"/><draw:equation draw:name="f83" draw:formula="131591"/><draw:equation draw:name="f84" draw:formula="221832"/><draw:equation draw:name="f85" draw:formula="108770"/><draw:equation draw:name="f86" draw:formula="217801"/><draw:equation draw:name="f87" draw:formula="86730"/><draw:equation draw:name="f88" draw:formula="215526"/><draw:equation draw:name="f89" draw:formula="66055"/><draw:equation draw:name="f90" draw:formula="214810"/><draw:equation draw:name="f91" draw:formula="214912"/><draw:equation draw:name="f92" draw:formula="214981"/><draw:equation draw:name="f93" draw:formula="216176"/><draw:equation draw:name="f94" draw:formula="26201"/><draw:equation draw:name="f95" draw:formula="219418"/><draw:equation draw:name="f96" draw:formula="12442"/><draw:equation draw:name="f97" draw:formula="225733"/><draw:equation draw:name="f98" draw:formula="3120"/><draw:equation draw:name="f99" draw:formula="238402"/><draw:equation draw:name="f100" draw:formula="231714"/><draw:equation draw:name="f101" draw:formula="520"/><draw:equation draw:name="f102" draw:formula="505559"/><draw:equation draw:name="f103" draw:formula="376569"/><draw:equation draw:name="f104" draw:formula="490996"/><draw:equation draw:name="f105" draw:formula="485275"/><draw:equation draw:name="f106" draw:formula="381770"/><draw:equation draw:name="f107" draw:formula="395813"/><draw:equation draw:name="f108" draw:formula="401015"/><draw:equation draw:name="f109" draw:formula="508160"/><draw:equation draw:name="f110" draw:formula="398414"/><draw:equation draw:name="f111" draw:formula="492556"/><draw:equation draw:name="f112" draw:formula="487875"/><draw:equation draw:name="f113" draw:formula="394253"/><draw:equation draw:name="f114" draw:formula="383330"/><draw:equation draw:name="f115" draw:formula="503999"/><draw:equation draw:name="f116" draw:formula="507640"/><draw:equation draw:name="f117" draw:formula="510761"/><draw:equation draw:name="f118" draw:formula="501398"/><draw:equation draw:name="f119" draw:formula="380730"/><draw:equation draw:name="f120" draw:formula="493076"/><draw:equation draw:name="f121" draw:formula="495677"/><draw:equation draw:name="f122" draw:formula="390092"/><draw:equation draw:name="f123" draw:formula="502265"/><draw:equation draw:name="f124" draw:formula="501919"/><draw:equation draw:name="f125" draw:formula="389572"/><draw:equation draw:name="f126" draw:formula="500358"/><draw:equation draw:name="f127" draw:formula="389052"/><draw:equation draw:name="f128" draw:formula="503479"/><draw:equation draw:name="f129" draw:formula="388011"/><draw:equation draw:name="f130" draw:formula="383851"/><draw:equation draw:name="f131" draw:formula="503132"/><draw:equation draw:name="f132" draw:formula="503045"/><draw:equation draw:name="f133" draw:formula="502959"/><draw:equation draw:name="f134" draw:formula="382810"/><draw:equation draw:name="f135" draw:formula="499838"/><draw:equation draw:name="f136" draw:formula="391652"/><draw:equation draw:name="f137" draw:formula="393213"/><draw:equation draw:name="f138" draw:formula="500878"/><draw:equation draw:name="f139" draw:formula="391132"/><draw:equation draw:name="f140" draw:formula="499318"/><draw:equation draw:name="f141" draw:formula="384371"/><draw:equation draw:name="f142" draw:formula="387491"/><draw:equation draw:name="f143" draw:formula="385931"/><draw:equation draw:name="f144" draw:formula="503219"/><draw:equation draw:name="f145" draw:formula="255884"/><draw:equation draw:name="f146" draw:formula="244644"/><draw:equation draw:name="f147" draw:formula="285027"/><draw:equation draw:name="f148" draw:formula="283012"/><draw:equation draw:name="f149" draw:formula="312220"/><draw:equation draw:name="f150" draw:formula="307433"/><draw:equation draw:name="f151" draw:formula="334439"/><draw:equation draw:name="f152" draw:formula="321956"/><draw:equation draw:name="f153" draw:formula="287371"/><draw:equation draw:name="f154" draw:formula="331318"/><draw:equation draw:name="f155" draw:formula="238996"/><draw:equation draw:name="f156" draw:formula="343541"/><draw:equation draw:name="f157" draw:formula="189910"/><draw:equation draw:name="f158" draw:formula="358966"/><draw:equation draw:name="f159" draw:formula="190722"/><draw:equation draw:name="f160" draw:formula="364289"/><draw:equation draw:name="f161" draw:formula="243937"/><draw:equation draw:name="f162" draw:formula="351798"/><draw:equation draw:name="f163" draw:formula="299103"/><draw:equation draw:name="f164" draw:formula="341940"/><draw:equation draw:name="f165" draw:formula="353683"/><draw:equation draw:name="f166" draw:formula="334959"/><draw:equation draw:name="f167" draw:formula="392739"/><draw:equation draw:name="f168" draw:formula="419650"/><draw:equation draw:name="f169" draw:formula="329701"/><draw:equation draw:name="f170" draw:formula="500152"/><draw:equation draw:name="f171" draw:formula="486640"/><draw:equation draw:name="f172" draw:formula="322411"/><draw:equation draw:name="f173" draw:formula="467240"/><draw:equation draw:name="f174" draw:formula="318315"/><draw:equation draw:name="f175" draw:formula="361485"/><draw:equation draw:name="f176" draw:formula="349417"/><draw:equation draw:name="f177" draw:formula="311407"/><draw:equation draw:name="f178" draw:formula="314674"/><draw:equation draw:name="f179" draw:formula="288148"/><draw:equation draw:name="f180" draw:formula="266823"/><draw:equation draw:name="f181" draw:formula="230349"/><draw:equation draw:name="f182" draw:formula="248700"/><draw:equation draw:name="f183" draw:formula="195184"/><draw:equation draw:name="f184" draw:formula="387816"/><draw:equation draw:name="f185" draw:formula="350384"/><draw:equation draw:name="f186" draw:formula="421559"/><draw:equation draw:name="f187" draw:formula="362005"/><draw:equation draw:name="f188" draw:formula="452572"/><draw:equation draw:name="f189" draw:formula="369336"/><draw:equation draw:name="f190" draw:formula="478513"/><draw:equation draw:name="f191" draw:formula="371888"/><draw:equation draw:name="f192" draw:formula="489249"/><draw:equation draw:name="f193" draw:formula="371189"/><draw:equation draw:name="f194" draw:formula="497302"/><draw:equation draw:name="f195" draw:formula="369027"/><draw:equation draw:name="f196" draw:formula="502723"/><draw:equation draw:name="f197" draw:formula="365305"/><draw:equation draw:name="f198" draw:formula="503640"/><draw:equation draw:name="f199" draw:formula="363566"/><draw:equation draw:name="f200" draw:formula="489436"/><draw:equation draw:name="f201" draw:formula="468850"/><draw:equation draw:name="f202" draw:formula="361233"/><draw:equation draw:name="f203" draw:formula="443340"/><draw:equation draw:name="f204" draw:formula="354659"/><draw:equation draw:name="f205" draw:formula="414611"/><draw:equation draw:name="f206" draw:formula="344476"/><draw:equation draw:name="f207" draw:formula="359925"/><draw:equation draw:name="f208" draw:formula="496197"/><draw:equation draw:name="f209" draw:formula="460634"/><draw:equation draw:name="f210" draw:formula="330863"/><draw:equation draw:name="f211" draw:formula="494304"/><draw:equation draw:name="f212" draw:formula="337974"/><draw:equation draw:name="f213" draw:formula="354203"/><draw:equation draw:name="f214" draw:formula="509200"/><draw:equation draw:name="f215" draw:formula="350563"/><draw:equation draw:name="f216" draw:formula="510766"/><draw:equation draw:name="f217" draw:formula="349002"/><draw:equation draw:name="f218" draw:formula="345361"/><draw:equation draw:name="f219" draw:formula="504430"/><draw:equation draw:name="f220" draw:formula="332009"/><draw:equation draw:name="f221" draw:formula="423900"/><draw:equation draw:name="f222" draw:formula="409979"/><draw:equation draw:name="f223" draw:formula="315024"/><draw:equation draw:name="f224" draw:formula="394838"/><draw:equation draw:name="f225" draw:formula="459195"/><draw:equation draw:name="f226" draw:formula="316616"/><draw:equation draw:name="f227" draw:formula="243417"/><draw:equation draw:name="f228" draw:formula="240613"/><draw:equation draw:name="f229" draw:formula="58010"/><draw:equation draw:name="f230" draw:formula="237371"/><draw:equation draw:name="f231" draw:formula="77758"/><draw:equation draw:name="f232" draw:formula="233250"/><draw:equation draw:name="f233" draw:formula="102187"/><draw:equation draw:name="f234" draw:formula="227886"/><draw:equation draw:name="f235" draw:formula="131201"/><draw:equation draw:name="f236" draw:formula="238809"/><draw:equation draw:name="f237" draw:formula="128226"/><draw:equation draw:name="f238" draw:formula="241142"/><draw:equation draw:name="f239" draw:formula="99603"/><draw:equation draw:name="f240" draw:formula="242401"/><draw:equation draw:name="f241" draw:formula="71370"/><draw:equation draw:name="f242" draw:formula="231349"/><draw:equation draw:name="f243" draw:formula="6664"/><draw:equation draw:name="f244" draw:formula="236765"/><draw:equation draw:name="f245" draw:formula="241020"/><draw:equation draw:name="f246" draw:formula="20967"/><draw:equation draw:name="f247" draw:formula="33287"/><draw:equation draw:name="f248" draw:formula="245368"/><draw:equation draw:name="f249" draw:formula="14043"/><draw:equation draw:name="f250" draw:formula="241077"/><draw:equation draw:name="f251" draw:formula="4160"/><draw:equation draw:name="f252" draw:formula="?f2 - ?f0"/><draw:equation draw:name="f253" draw:formula="?f1 - ?f0"/><draw:equation draw:name="f254" draw:formula="?f253 / 511175"/><draw:equation draw:name="f255" draw:formula="?f252 / 507365"/><draw:equation draw:name="f256" draw:formula="?f0 / ?f254"/><draw:equation draw:name="f257" draw:formula="?f1 / ?f254"/><draw:equation draw:name="f258" draw:formula="?f0 / ?f255"/><draw:equation draw:name="f259" draw:formula="?f2 / ?f255"/></draw:enhanced-geometry></draw:custom-shape></text:span><text:span text:style-name="T1406">podepsal</text:span><text:span text:style-name="T1407"><text:s/></text:span><text:span text:style-name="T1408">Ivo</text:span><text:span text:style-name="T1409"><text:s/></text:span><text:span text:style-name="T1410">Holík</text:span></text:p>
            <text:p text:style-name="P1411"><text:span text:style-name="T1412">Datum:</text:span></text:p>
            <text:p text:style-name="P1413"><text:span text:style-name="T1414">Holík</text:span><text:span text:style-name="T1415"><text:tab/></text:span><text:span text:style-name="T1416">12:31:07</text:span><text:span text:style-name="T1417"><text:s/>+01'00'</text:span></text:p>
            <text:p text:style-name="P1418"><text:span text:style-name="T1419">2025.11.28</text:span></text:p>
            <text:p text:style-name="P1420"/>
            <text:p text:style-name="P1421"><text:span text:style-name="T1422">............................................................</text:span></text:p>
            <text:p text:style-name="P1423"><text:span text:style-name="T1424">Ivo</text:span><text:span text:style-name="T1425"><text:s/></text:span><text:span text:style-name="T1426">Holík</text:span></text:p>
            <text:p text:style-name="P1427">jednatel<text:span text:style-name="T1428"><text:s/></text:span><text:span text:style-name="T1429">společnosti</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0958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0013in" fo:margin-right="0.0958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2506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2506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page-layout style:name="PL0">
      <style:page-layout-properties fo:page-width="8.2708in" fo:page-height="11.6944in" style:print-orientation="portrait" fo:margin-top="0in" fo:margin-left="0.984in" fo:margin-bottom="0.4111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05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5in"/>
      </style:footer-style>
    </style:page-layout>
    <style:style style:name="P194" style:parent-style-name="Základnítext" style:family="paragraph">
      <style:paragraph-properties fo:text-align="start" fo:line-height="5%" fo:margin-left="0in" fo:text-indent="0in">
        <style:tab-stops/>
      </style:paragraph-properties>
    </style:style>
    <style:style style:name="T195" style:parent-style-name="Standardnípísmoodstavce" style:family="text">
      <style:text-properties fo:font-size="10pt" style:font-size-asian="10pt"/>
    </style:style>
    <style:style style:name="P196" style:parent-style-name="Normální" style:family="paragraph">
      <style:paragraph-properties fo:margin-top="0.0069in" fo:margin-left="0.0416in">
        <style:tab-stops/>
      </style:paragraph-properties>
    </style:style>
    <style:style style:name="T197"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5in"/>
      </style:footer-style>
    </style:page-layout>
    <style:style style:name="P312" style:parent-style-name="Základnítext" style:family="paragraph">
      <style:paragraph-properties fo:text-align="start" fo:line-height="5%" fo:margin-left="0in" fo:text-indent="0in">
        <style:tab-stops/>
      </style:paragraph-properties>
    </style:style>
    <style:style style:name="T313" style:parent-style-name="Standardnípísmoodstavce" style:family="text">
      <style:text-properties fo:font-size="10pt" style:font-size-asian="10pt"/>
    </style:style>
    <style:style style:name="P314" style:parent-style-name="Normální" style:family="paragraph">
      <style:paragraph-properties fo:margin-top="0.0069in" fo:margin-left="0.0416in">
        <style:tab-stops/>
      </style:paragraph-properties>
    </style:style>
    <style:style style:name="T315"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534" style:parent-style-name="Základnítext" style:family="paragraph">
      <style:paragraph-properties fo:text-align="start" fo:line-height="5%" fo:margin-left="0in" fo:text-indent="0in">
        <style:tab-stops/>
      </style:paragraph-properties>
    </style:style>
    <style:style style:name="T535" style:parent-style-name="Standardnípísmoodstavce" style:family="text">
      <style:text-properties fo:font-size="10pt" style:font-size-asian="10pt"/>
    </style:style>
    <style:style style:name="P536" style:parent-style-name="Normální" style:family="paragraph">
      <style:paragraph-properties fo:margin-top="0.0069in" fo:margin-left="0.0416in">
        <style:tab-stops/>
      </style:paragraph-properties>
    </style:style>
    <style:style style:name="T537"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748" style:parent-style-name="Základnítext" style:family="paragraph">
      <style:paragraph-properties fo:text-align="start" fo:line-height="5%" fo:margin-left="0in" fo:text-indent="0in">
        <style:tab-stops/>
      </style:paragraph-properties>
    </style:style>
    <style:style style:name="T749" style:parent-style-name="Standardnípísmoodstavce" style:family="text">
      <style:text-properties fo:font-size="10pt" style:font-size-asian="10pt"/>
    </style:style>
    <style:style style:name="P750" style:parent-style-name="Normální" style:family="paragraph">
      <style:paragraph-properties fo:margin-top="0.0069in" fo:margin-left="0.0416in">
        <style:tab-stops/>
      </style:paragraph-properties>
    </style:style>
    <style:style style:name="T751"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984" style:parent-style-name="Základnítext" style:family="paragraph">
      <style:paragraph-properties fo:text-align="start" fo:line-height="5%" fo:margin-left="0in" fo:text-indent="0in">
        <style:tab-stops/>
      </style:paragraph-properties>
    </style:style>
    <style:style style:name="T985" style:parent-style-name="Standardnípísmoodstavce" style:family="text">
      <style:text-properties fo:font-size="10pt" style:font-size-asian="10pt"/>
    </style:style>
    <style:style style:name="P986" style:parent-style-name="Normální" style:family="paragraph">
      <style:paragraph-properties fo:margin-top="0.0069in" fo:margin-left="0.0416in">
        <style:tab-stops/>
      </style:paragraph-properties>
    </style:style>
    <style:style style:name="T987"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161" style:parent-style-name="Základnítext" style:family="paragraph">
      <style:paragraph-properties fo:text-align="start" fo:line-height="5%" fo:margin-left="0in" fo:text-indent="0in">
        <style:tab-stops/>
      </style:paragraph-properties>
    </style:style>
    <style:style style:name="T1162" style:parent-style-name="Standardnípísmoodstavce" style:family="text">
      <style:text-properties fo:font-size="10pt" style:font-size-asian="10pt"/>
    </style:style>
    <style:style style:name="P1163" style:parent-style-name="Normální" style:family="paragraph">
      <style:paragraph-properties fo:margin-top="0.0069in" fo:margin-left="0.0416in">
        <style:tab-stops/>
      </style:paragraph-properties>
    </style:style>
    <style:style style:name="T1164" style:parent-style-name="Standardnípísmoodstavce" style:family="text">
      <style:text-properties style:font-name="Times New Roman"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25597in" svg:y="11.127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94"><text:span text:style-name="T195"><draw:frame draw:z-index="251661312" draw:id="id1" draw:style-name="a1" draw:name="Textbox 1" text:anchor-type="paragraph" svg:x="4.25597in" svg:y="11.12784in" svg:width="0.16667in" svg:height="0.18125in" style:rel-width="scale" style:rel-height="scale"><draw:text-box><text:p text:style-name="P196"><text:span text:style-name="T197"><text:page-number text:fixed="false">1</text:page-number></text:span></text:p></draw:text-box><svg:title/><svg:desc/></draw:frame></text:span></text:p>
      </style:footer>
    </style:master-page>
    <style:master-page style:name="MP2" style:page-layout-name="PL2">
      <style:footer>
        <text:p text:style-name="P312"><text:span text:style-name="T313"><draw:frame draw:z-index="251663360" draw:id="id2" draw:style-name="a2" draw:name="Textbox 1" text:anchor-type="paragraph" svg:x="4.25597in" svg:y="11.12784in" svg:width="0.16667in" svg:height="0.18125in" style:rel-width="scale" style:rel-height="scale"><draw:text-box><text:p text:style-name="P314"><text:span text:style-name="T315"><text:page-number text:fixed="false">1</text:page-number></text:span></text:p></draw:text-box><svg:title/><svg:desc/></draw:frame></text:span></text:p>
      </style:footer>
    </style:master-page>
    <style:master-page style:name="MP3" style:page-layout-name="PL3">
      <style:footer>
        <text:p text:style-name="P534"><text:span text:style-name="T535"><draw:frame draw:z-index="251665408" draw:id="id3" draw:style-name="a3" draw:name="Textbox 1" text:anchor-type="paragraph" svg:x="4.25597in" svg:y="11.12784in" svg:width="0.16667in" svg:height="0.18125in" style:rel-width="scale" style:rel-height="scale"><draw:text-box><text:p text:style-name="P536"><text:span text:style-name="T537"><text:page-number text:fixed="false">1</text:page-number></text:span></text:p></draw:text-box><svg:title/><svg:desc/></draw:frame></text:span></text:p>
      </style:footer>
    </style:master-page>
    <style:master-page style:name="MP4" style:page-layout-name="PL4">
      <style:footer>
        <text:p text:style-name="P748"><text:span text:style-name="T749"><draw:frame draw:z-index="251667456" draw:id="id4" draw:style-name="a4" draw:name="Textbox 1" text:anchor-type="paragraph" svg:x="4.25597in" svg:y="11.12784in" svg:width="0.16667in" svg:height="0.18125in" style:rel-width="scale" style:rel-height="scale"><draw:text-box><text:p text:style-name="P750"><text:span text:style-name="T751"><text:page-number text:fixed="false">1</text:page-number></text:span></text:p></draw:text-box><svg:title/><svg:desc/></draw:frame></text:span></text:p>
      </style:footer>
    </style:master-page>
    <style:master-page style:name="MP5" style:page-layout-name="PL5">
      <style:footer>
        <text:p text:style-name="P984"><text:span text:style-name="T985"><draw:frame draw:z-index="251669504" draw:id="id5" draw:style-name="a5" draw:name="Textbox 1" text:anchor-type="paragraph" svg:x="4.25597in" svg:y="11.12784in" svg:width="0.16667in" svg:height="0.18125in" style:rel-width="scale" style:rel-height="scale"><draw:text-box><text:p text:style-name="P986"><text:span text:style-name="T987"><text:page-number text:fixed="false">1</text:page-number></text:span></text:p></draw:text-box><svg:title/><svg:desc/></draw:frame></text:span></text:p>
      </style:footer>
    </style:master-page>
    <style:master-page style:name="MP6" style:page-layout-name="PL6">
      <style:footer>
        <text:p text:style-name="P1161"><text:span text:style-name="T1162"><draw:frame draw:z-index="251671552" draw:id="id6" draw:style-name="a6" draw:name="Textbox 1" text:anchor-type="paragraph" svg:x="4.25597in" svg:y="11.12784in" svg:width="0.16667in" svg:height="0.18125in" style:rel-width="scale" style:rel-height="scale"><draw:text-box><text:p text:style-name="P1163"><text:span text:style-name="T116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5-12-01T08:40:00Z</meta:creation-date>
    <dc:date>2025-12-01T08:44:00Z</dc:date>
    <meta:template xlink:href="Normal.dotm" xlink:type="simple"/>
    <meta:editing-cycles>6</meta:editing-cycles>
    <meta:editing-duration>PT180S</meta:editing-duration>
    <meta:user-defined meta:name="Created" meta:value-type="date">2025-11-28T00:00:00Z</meta:user-defined>
    <meta:user-defined meta:name="Creator">Microsoft® Word 2013</meta:user-defined>
    <meta:user-defined meta:name="LastSaved" meta:value-type="date">2025-12-01T00:00:00Z</meta:user-defined>
    <meta:user-defined meta:name="Producer">Microsoft® Word 2013</meta:user-defined>
    <meta:document-statistic meta:page-count="1" meta:paragraph-count="37" meta:word-count="2755" meta:character-count="18975" meta:row-count="135" meta:non-whitespace-character-count="16257"/>
  </office:meta>
</office:document-meta>
</file>