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83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1.8458in"/>
    </style:style>
    <style:style style:name="Table1" style:family="table" style:master-page-name="MP0">
      <style:table-properties style:width="5.683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break-before="page" fo:margin-bottom="0in" fo:line-height="100%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2" style:family="table-row">
      <style:table-row-properties style:min-row-height="1.153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960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50%"/>
      <style:text-properties fo:font-size="14pt" style:font-size-asian="14pt" style:font-size-complex="14pt"/>
    </style:style>
    <style:style style:name="P88" style:parent-style-name="Normální" style:family="paragraph">
      <style:paragraph-properties fo:margin-bottom="0in" fo:line-height="150%"/>
      <style:text-properties fo:font-size="14pt" style:font-size-asian="14pt" style:font-size-complex="14pt"/>
    </style:style>
    <style:style style:name="P89" style:parent-style-name="Normální" style:family="paragraph">
      <style:paragraph-properties fo:margin-bottom="0in" fo:line-height="150%"/>
      <style:text-properties fo:font-size="14pt" style:font-size-asian="14pt" style:font-size-complex="14pt"/>
    </style:style>
    <style:style style:name="P90" style:parent-style-name="Normální" style:family="paragraph">
      <style:paragraph-properties fo:margin-bottom="0in" fo:line-height="150%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9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9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9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97" style:parent-style-name="Normální" style:family="paragraph">
      <style:text-properties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OBJEDNÁVKA<text:s/></text:span><text:span text:style-name="T9"><text:s text:c="14"/>číslo: 8</text:span></text:p>
          </table:table-cell>
          <table:covered-table-cell/>
          <table:table-cell table:style-name="TableCell10">
            <text:p text:style-name="P11">ze dne: 24.11.2025</text:p>
          </table:table-cell>
        </table:table-row>
        <table:table-row table:style-name="TableRow12">
          <table:table-cell table:style-name="TableCell13">
            <text:p text:style-name="P14">DODAVATEL:</text:p>
            <text:p text:style-name="P15">Dřevovýroba Tremak</text:p>
            <text:p text:style-name="P16">Zdeněk Makalouš – Tremak</text:p>
            <text:p text:style-name="P17">516 03 Lukavice 205</text:p>
            <text:p text:style-name="P18">IČO: 62046080</text:p>
            <text:p text:style-name="P19">DIČ: XXXXXXXXXXXX</text:p>
          </table:table-cell>
          <table:table-cell table:style-name="TableCell20" table:number-columns-spanned="2">
            <text:p text:style-name="P21">ODBĚRATEL:</text:p>
            <text:p text:style-name="P22">Mateřská<text:s/>škola, Hořice, Husova 2166</text:p>
            <text:p text:style-name="P23">508 01 Hořice</text:p>
            <text:p text:style-name="P24">IČO: 70188921</text:p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Dodejte:</text:p>
            <text:p text:style-name="P29">Na adresu školy</text:p>
          </table:table-cell>
          <table:table-cell table:style-name="TableCell30" table:number-columns-spanned="2">
            <text:p text:style-name="P31">Fakturujte:</text:p>
            <text:p text:style-name="P32">Na adresu školy</text:p>
          </table:table-cell>
          <table:covered-table-cell/>
        </table:table-row>
        <table:table-row table:style-name="TableRow33">
          <table:table-cell table:style-name="TableCell34" table:number-columns-spanned="2" table:number-rows-spanned="9">
            <text:p text:style-name="P35">Druh dodávky <text:s text:c="31"/>množství <text:s text:c="15"/></text:p>
            <text:p text:style-name="P36"/>
            <text:p text:style-name="P37">Výroba<text:s/>nábytku<text:s/>dle cenové nabídky<text:s/></text:p>
            <text:p text:style-name="P38">N1225D – třída Sluníčko</text:p>
            <text:p text:style-name="P39">N0925D – třída<text:s/>Jablíčka</text:p>
            <text:p text:style-name="P40"><text:s text:c="15"/>- třída Trojlístek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table-cell table:style-name="TableCell50">
            <text:p text:style-name="P51">Cena za jednotku</text:p>
            <text:p text:style-name="P52">*)s DPH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60 810 Kč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35 920 Kč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57 580 Kč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elkem 154 310 Kč</text:p>
          </table:table-cell>
        </table:table-row>
        <table:table-row table:style-name="TableRow85">
          <table:table-cell table:style-name="TableCell86">
            <text:p text:style-name="P87">Termín dodání: domluvou</text:p>
            <text:p text:style-name="P88">Vyřizuje: Knapová</text:p>
            <text:p text:style-name="P89">Telefon: XXXXXXXXXXXXX</text:p>
            <text:p text:style-name="P90">E-mail: XXXXXXXXXXX</text:p>
          </table:table-cell>
          <table:table-cell table:style-name="TableCell91" table:number-columns-spanned="2">
            <text:p text:style-name="P92"/>
            <text:p text:style-name="P93">Schválila ředitelka Bc.<text:s/>Martina Knapová dne 24.11.2025</text:p>
            <text:p text:style-name="P94"/>
            <text:p text:style-name="P95">…………………………………………………….</text:p>
            <text:p text:style-name="P96"><text:s text:c="22"/>podpis - razítko</text:p>
          </table:table-cell>
          <table:covered-table-cell/>
        </table:table-row>
      </table:table>
      <text:p text:style-name="P97">*) nehodí –li se, škrtněte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editelka</dc:creator>
    <meta:creation-date>2025-11-25T13:48:00Z</meta:creation-date>
    <dc:date>2025-11-28T11:33:00Z</dc:date>
    <meta:print-date>2025-11-24T09:19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7" meta:character-count="813" meta:row-count="5" meta:non-whitespace-character-count="697"/>
  </office:meta>
</office:document-meta>
</file>