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brý den, <text:line-break/><text:line-break/>potvrzujeme přijetí a částečné vyřízení Vaší objednávky. <text:line-break/>Zboží bude dnes odpoledne expedováno z našeho skladu prostřednictvím GLS. <text:line-break/><text:line-break/>Daňový doklad v el.podobě naleznete v příloze. <text:line-break/><text:line-break/>S pozdravem, <text:line-break/>Monika Pasternáková <text:line-break/><text:line-break/>LaparoTech Instruments s.r.o. <text:line-break/>Školní 1534, 250 02 Stará Boleslav <text:line-break/>tel.: +420 326 911 277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8T10:59:36.505000000</meta:creation-date>
    <dc:date>2025-11-28T11:00:03.782000000</dc:date>
    <meta:editing-duration>PT27S</meta:editing-duration>
    <meta:editing-cycles>1</meta:editing-cycles>
    <meta:document-statistic meta:table-count="0" meta:image-count="0" meta:object-count="0" meta:page-count="1" meta:paragraph-count="1" meta:word-count="44" meta:character-count="322" meta:non-whitespace-character-count="266"/>
    <meta:generator>LibreOffice/7.5.9.2$Windows_X86_64 LibreOffice_project/cdeefe45c17511d326101eed8008ac4092f278a9</meta:generator>
  </office:meta>
</office:document-meta>
</file>