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Děkujeme za objednávku. Kolega má dovolenou. Předpokládaný termín dodání je úterý 2.12.</text:p>
      <text:p text:style-name="Preformatted_20_Text">Přeji pěkný den,</text:p>
      <text:p text:style-name="Preformatted_20_Text"/>
      <text:p text:style-name="Preformatted_20_Text">S pozdravem / Best regards</text:p>
      <text:p text:style-name="Preformatted_20_Text">Ing. Helena Mikušová</text:p>
      <text:p text:style-name="Preformatted_20_Text">Executive</text:p>
      <text:p text:style-name="Preformatted_20_Text"/>
      <text:p text:style-name="Preformatted_20_Text">HD Management s.r.o.</text:p>
      <text:p text:style-name="Preformatted_20_Text">Otaslavice 420</text:p>
      <text:p text:style-name="Preformatted_20_Text">798 06 Otaslavice</text:p>
      <text:p text:style-name="Preformatted_20_Text">IČ: 04347251</text:p>
      <text:p text:style-name="Preformatted_20_Text">T: +420 724 115 014</text:p>
      <text:p text:style-name="Preformatted_20_Text">E: <text:a xlink:type="simple" xlink:href="mailto:mikusova@hdmanagement.cz" text:style-name="Internet_20_link" text:visited-style-name="Visited_20_Internet_20_Link">mikusova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0:11:30.616000000</meta:creation-date>
    <dc:date>2025-11-28T10:11:51.565000000</dc:date>
    <meta:editing-duration>PT21S</meta:editing-duration>
    <meta:editing-cycles>1</meta:editing-cycles>
    <meta:document-statistic meta:table-count="0" meta:image-count="0" meta:object-count="0" meta:page-count="1" meta:paragraph-count="13" meta:word-count="45" meta:character-count="299" meta:non-whitespace-character-count="267"/>
    <meta:generator>LibreOffice/7.5.9.2$Windows_X86_64 LibreOffice_project/cdeefe45c17511d326101eed8008ac4092f278a9</meta:generator>
  </office:meta>
</office:document-meta>
</file>