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6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9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7.941cm" fo:margin-right="0cm" fo:line-height="150%" fo:text-indent="-7.941cm" style:auto-text-indent="false"/>
    </style:style>
    <style:style style:name="P13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style:snap-to-layout-grid="false"/>
    </style:style>
    <style:style style:name="P18" style:family="paragraph" style:parent-style-name="Standard">
      <style:paragraph-properties fo:margin-top="0.353cm" fo:margin-bottom="0.071cm" style:contextual-spacing="false" style:snap-to-layout-grid="false"/>
    </style:style>
    <style:style style:name="P19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0" style:family="paragraph" style:parent-style-name="Standard">
      <style:paragraph-properties fo:margin-top="0.353cm" fo:margin-bottom="0.071cm" style:contextual-spacing="false"/>
    </style:style>
    <style:style style:name="P21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officeooo:rsid="0002237c" officeooo:paragraph-rsid="0002237c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02237c" style:font-size-asian="10pt" style:font-name-complex="Georgia" style:font-size-complex="10pt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font-name="Georgia" style:font-name-complex="Georgia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5j000e6</text:span><text:span text:style-name="T2"><text:tab/><text:tab/><text:tab/>Objednávka č</text:span><text:span text:style-name="T3">. <text:s/>2025/KST/73</text:span></text:p>
      <text:p text:style-name="P12"><text:span text:style-name="T11">Objednatel</text:span><text:span text:style-name="T12"><text:tab/></text:span><text:span text:style-name="T11">Dodavatel</text:span></text:p>
      <text:p text:style-name="P13"><text:span text:style-name="T5">Město Hořice<text:tab/></text:span><text:span text:style-name="T7">Obchodní firma : Jiří Zvoníček<text:tab/></text:span></text:p>
      <text:p text:style-name="P12"><text:span text:style-name="T7">náměstí Jiřího z Poděbrad 342<text:tab/>Sídlo :<text:tab/>Strozziho 1832/</text:span></text:p>
      <text:p text:style-name="P12"><text:span text:style-name="T7">508 01 HOŘICE<text:tab/><text:tab/><text:tab/>Hořice</text:span></text:p>
      <text:p text:style-name="P12"><text:span text:style-name="T7">Bank. spojení: <text:tab/><text:tab/><text:tab/> 50801 Hořice <text:s/></text:span></text:p>
      <text:p text:style-name="P12"><text:span text:style-name="T7">Číslo účtu : </text:span></text:p>
      <text:p text:style-name="P12"><text:span text:style-name="T7">IČ : 00271560<text:tab/>IČ : <text:tab/>73646466</text:span></text:p>
      <text:p text:style-name="P12"><text:span text:style-name="T7">DIČ : CZ699005965<text:tab/>DIČ : </text:span><text:span text:style-name="T8">XXXXXXXXXXXXX</text:span></text:p>
      <text:p text:style-name="P12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1"><text:span text:style-name="T5">Objednáváme u Vás :</text:span></text:p>
            <text:p text:style-name="P11"><text:span text:style-name="T6"><text:s/></text:span><text:span text:style-name="T7">ICT - MOS dopravka, ZUŠ, AN</text:span></text:p>
            <text:p text:style-name="P3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9">.</text:span></text:p>
          </table:table-cell>
        </table:table-row>
      </table:table>
      <text:p text:style-name="P4"/>
      <text:p text:style-name="P14"><text:span text:style-name="T7">Lhůta plnění : <text:s/><text:tab/><text:tab/></text:span></text:p>
      <text:p text:style-name="P12"><text:span text:style-name="T5">Cena s DPH : 122 172,00Kč</text:span><text:span text:style-name="T7"> <text:tab/><text:tab/><text:tab/><text:tab/><text:tab/></text:span></text:p>
      <text:p text:style-name="P12"><text:span text:style-name="T7">Vyřizuje / tel. : /tel.: ,</text:span></text:p>
      <text:p text:style-name="P4"/>
      <text:p text:style-name="P12"><text:span text:style-name="T10">Dne: 29.09.2025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6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6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6"><text:span text:style-name="T10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8">ODPA</text:p>
          </table:table-cell>
          <table:table-cell table:style-name="Tabulka3.A4" office:value-type="string">
            <text:p text:style-name="P16"><text:span text:style-name="T4">Položka</text:span></text:p>
          </table:table-cell>
          <table:table-cell table:style-name="Tabulka3.A4" office:value-type="string">
            <text:p text:style-name="P8">ZP</text:p>
          </table:table-cell>
          <table:table-cell table:style-name="Tabulka3.A4" office:value-type="string">
            <text:p text:style-name="P16"><text:span text:style-name="T4">ÚZ</text:span></text:p>
          </table:table-cell>
          <table:table-cell table:style-name="Tabulka3.A4" office:value-type="string">
            <text:p text:style-name="P8">ORJ</text:p>
          </table:table-cell>
          <table:table-cell table:style-name="Tabulka3.A4" table:number-columns-spanned="2" office:value-type="string">
            <text:p text:style-name="P8">ORG</text:p>
          </table:table-cell>
          <table:covered-table-cell/>
          <table:table-cell table:style-name="Tabulka3.A4" table:number-columns-spanned="2" office:value-type="string">
            <text:p text:style-name="P16"><text:span text:style-name="T4">Kč</text:span></text:p>
          </table:table-cell>
          <table:covered-table-cell/>
          <table:table-cell table:style-name="Tabulka3.A4" office:value-type="string">
            <text:p text:style-name="P6"/>
          </table:table-cell>
        </table:table-row>
        <table:table-row table:style-name="Tabulka3.2">
          <table:table-cell table:style-name="Tabulka3.A5" office:value-type="string">
            <text:p text:style-name="P9">3639</text:p>
          </table:table-cell>
          <table:table-cell table:style-name="Tabulka3.A5" office:value-type="string">
            <text:p text:style-name="P9">6121</text:p>
          </table:table-cell>
          <table:table-cell table:style-name="Tabulka3.A5" office:value-type="string">
            <text:p text:style-name="P17"/>
          </table:table-cell>
          <table:table-cell table:style-name="Tabulka3.A5" office:value-type="string">
            <text:p text:style-name="P10"><text:s/></text:p>
          </table:table-cell>
          <table:table-cell table:style-name="Tabulka3.A5" office:value-type="string">
            <text:p text:style-name="P9">0005</text:p>
          </table:table-cell>
          <table:table-cell table:style-name="Tabulka3.A5" table:number-columns-spanned="2" office:value-type="string">
            <text:p text:style-name="P9">00200911</text:p>
          </table:table-cell>
          <table:covered-table-cell/>
          <table:table-cell table:style-name="Tabulka3.A5" table:number-columns-spanned="2" office:value-type="string">
            <text:p text:style-name="P9">        122 172,00</text:p>
          </table:table-cell>
          <table:covered-table-cell/>
          <table:table-cell table:style-name="Tabulka3.A5" office:value-type="string">
            <text:p text:style-name="P6"/>
          </table:table-cell>
        </table:table-row>
        <table:table-row table:style-name="Tabulka3.2">
          <table:table-cell table:style-name="Tabulka3.A6" table:number-columns-spanned="6" office:value-type="string">
            <text:p text:style-name="P7"/>
            <text:p text:style-name="P19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8"/>
            <text:p text:style-name="P20">Datum: 29.09.2025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0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0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0">Datum: 29.09.2025</text:p>
          </table:table-cell>
          <table:covered-table-cell/>
          <table:covered-table-cell/>
          <table:covered-table-cell/>
        </table:table-row>
      </table:table>
      <text:p text:style-name="P23">Schválila Ing. Iva Gracíková, vedoucí odboru, dne 1.10.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5-11-19T15:01:00</meta:creation-date>
    <dc:date>2025-11-19T15:06:00.855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4M1S</meta:editing-duration>
    <meta:document-statistic meta:table-count="3" meta:image-count="0" meta:object-count="0" meta:page-count="1" meta:paragraph-count="42" meta:word-count="147" meta:character-count="948" meta:non-whitespace-character-count="801"/>
    <meta:user-defined meta:name="Operator">Pánková Lenka, Ing.</meta:user-defined>
  </office:meta>
</office:document-meta>
</file>