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2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9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0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1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2" style:parent-style-name="Standardnípísmoodstavce" style:family="text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text-properties style:font-name="Times New Roman CE" style:font-name-asian="Times New Roman CE" style:font-name-complex="Times New Roman CE"/>
    </style:style>
    <style:style style:name="P25" style:parent-style-name="Standard" style:family="paragraph">
      <style:text-properties style:font-name="Times New Roman CE" style:font-name-asian="Times New Roman CE" style:font-name-complex="Times New Roman CE"/>
    </style:style>
    <style:style style:name="T26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2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text-properties style:font-name="Times New Roman CE" style:font-name-asian="Times New Roman CE" style:font-name-complex="Times New Roman CE"/>
    </style:style>
    <style:style style:name="P33" style:parent-style-name="Standard" style:list-style-name="LFO1" style:family="paragraph"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fo:text-indent="0.4916in"/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fo:text-indent="0.4916in"/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fo:text-indent="0.4916in"/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fo:text-indent="0.4916in"/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fo:text-indent="0.4916in"/>
    </style:style>
    <style:style style:name="T43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4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5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6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7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8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9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50" style:parent-style-name="Standardnípísmoodstavce" style:family="text"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/>E-mail: kancelar@nemvdf.cz <text:s/>Tel.: 412372445 ds:cs8a6yy</text:p>
      <text:p text:style-name="P5"/>
      <text:p text:style-name="P6"/>
      <text:p text:style-name="P7">Scherex servis s.r.o.</text:p>
      <text:p text:style-name="P8">Švehlova 1485/49</text:p>
      <text:p text:style-name="P9">664 51 Šlapanice</text:p>
      <text:p text:style-name="P10"/>
      <text:p text:style-name="P11"/>
      <text:p text:style-name="P12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Ve Varnsdorfu dne 4.11.2025</text:span></text:p>
      <text:p text:style-name="P23"/>
      <text:p text:style-name="P24"/>
      <text:p text:style-name="P25"/>
      <text:p text:style-name="Standard"><text:span text:style-name="T26">Věc:<text:s/></text:span><text:span text:style-name="T27">Objednávka č. 324/25</text:span></text:p>
      <text:p text:style-name="P28"/>
      <text:p text:style-name="P29"/>
      <text:p text:style-name="P30"/>
      <text:p text:style-name="P31">Na základě Vaší cenové nabídky CN311025/0401 ze dne 31.10.2025 u Vás objednáváme:</text:p>
      <text:p text:style-name="P32"/>
      <text:list text:style-name="LFO1" text:continue-numbering="true">
        <text:list-item>
          <text:p text:style-name="P33">Parní sterilizátor Azteca AC 450 s elektrickým vyvíječem páry za cenu 622.244,- Kč</text:p>
        </text:list-item>
      </text:list>
      <text:p text:style-name="P34"/>
      <text:p text:style-name="P35"/>
      <text:p text:style-name="P36"/>
      <text:p text:style-name="P37"/>
      <text:p text:style-name="P38">Předem děkujeme za rychlé vyřízení</text:p>
      <text:p text:style-name="P39"/>
      <text:p text:style-name="P40"/>
      <text:p text:style-name="P41"><text:tab/><text:tab/><text:tab/><text:tab/><text:tab/><text:tab/><text:tab/><text:tab/>Z. Budinská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rovozní od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 CE" style:font-name-asian="Times New Roman CE" style:font-name-complex="Times New Roman C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5-11-04T08:22:00Z</meta:creation-date>
    <dc:date>2025-11-04T08:22:00Z</dc:date>
    <meta:print-date>2024-01-24T08:55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49" meta:row-count="3" meta:non-whitespace-character-count="471"/>
  </office:meta>
</office:document-meta>
</file>