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21444c" officeooo:paragraph-rsid="0021444c" style:font-weight-asian="bold" style:font-weight-complex="bold"/>
    </style:style>
    <style:style style:name="P15" style:family="paragraph" style:parent-style-name="Table_20_Contents">
      <style:text-properties fo:font-weight="bold" officeooo:rsid="0021444c" officeooo:paragraph-rsid="001f3688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4" style:family="paragraph" style:parent-style-name="Table_20_Contents">
      <style:text-properties officeooo:rsid="001f3688" officeooo:paragraph-rsid="0024143b"/>
    </style:style>
    <style:style style:name="P25" style:family="paragraph" style:parent-style-name="Table_20_Contents">
      <style:text-properties officeooo:paragraph-rsid="0021444c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Table_20_Contents">
      <style:text-properties officeooo:rsid="0024143b" officeooo:paragraph-rsid="0024143b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text-properties officeooo:paragraph-rsid="002b58ec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2e32b" officeooo:paragraph-rsid="0032e32b"/>
    </style:style>
    <style:style style:name="P32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3" style:family="paragraph" style:parent-style-name="Table_20_Contents">
      <style:paragraph-properties fo:text-align="start" style:justify-single-word="false"/>
      <style:text-properties officeooo:rsid="003412f5" officeooo:paragraph-rsid="003412f5"/>
    </style:style>
    <style:style style:name="P3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21444c"/>
    </style:style>
    <style:style style:name="T12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13519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2e32b"/>
    </style:style>
    <style:style style:name="T14" style:family="text">
      <style:text-properties officeooo:rsid="0024143b"/>
    </style:style>
    <style:style style:name="T15" style:family="text">
      <style:text-properties officeooo:rsid="0025bd14"/>
    </style:style>
    <style:style style:name="T16" style:family="text">
      <style:text-properties officeooo:rsid="002a4b9c"/>
    </style:style>
    <style:style style:name="T17" style:family="text">
      <style:text-properties style:font-name="Times New Roman1" fo:font-size="11pt" officeooo:rsid="002a4b9c"/>
    </style:style>
    <style:style style:name="T18" style:family="text">
      <style:text-properties style:font-name="Times New Roman1" fo:font-size="11pt" officeooo:rsid="002b58ec"/>
    </style:style>
    <style:style style:name="T19" style:family="text">
      <style:text-properties style:font-name="Times New Roman1" fo:font-size="11pt" officeooo:rsid="002d4e41"/>
    </style:style>
    <style:style style:name="T20" style:family="text">
      <style:text-properties style:font-name="Times New Roman1" fo:font-size="11pt" officeooo:rsid="002f423e"/>
    </style:style>
    <style:style style:name="T21" style:family="text">
      <style:text-properties style:font-name="Times New Roman1" fo:font-size="11pt" officeooo:rsid="00313519"/>
    </style:style>
    <style:style style:name="T22" style:family="text">
      <style:text-properties style:font-name="Times New Roman1" fo:font-size="11pt" officeooo:rsid="0032e32b"/>
    </style:style>
    <style:style style:name="T23" style:family="text">
      <style:text-properties officeooo:rsid="002f423e"/>
    </style:style>
    <style:style style:name="T24" style:family="text">
      <style:text-properties officeooo:rsid="00313519"/>
    </style:style>
    <style:style style:name="T25" style:family="text">
      <style:text-properties officeooo:rsid="0032e32b"/>
    </style:style>
    <style:style style:name="T26" style:family="text">
      <style:text-properties officeooo:rsid="0033af3d"/>
    </style:style>
    <style:style style:name="T27" style:family="text">
      <style:text-properties officeooo:rsid="003412f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4" text:outline-level="1">OBJEDNÁVKA</text:h>
          </table:table-cell>
          <table:table-cell table:style-name="Tabulka4.A1" office:value-type="string">
            <text:p text:style-name="P32">číslo:</text:p>
          </table:table-cell>
          <table:table-cell table:style-name="Tabulka4.A1" office:value-type="string">
            <text:p text:style-name="P10">04/20<text:span text:style-name="T16">2</text:span><text:span text:style-name="T23">5</text:span>/<text:span text:style-name="T25">670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4">2</text:span><text:span text:style-name="T25">5</text:span>.<text:span text:style-name="T25">11</text:span>.20<text:span text:style-name="T16">2</text:span><text:span text:style-name="T23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<text:span text:style-name="T27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Olympus Czech Group s.r.o.</text:p>
            <text:p text:style-name="P14">Evropská 176/16</text:p>
            <text:p text:style-name="P14">160 41 Praha 6 - Vokovice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3">x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3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>UniCredit, 2105630382/2700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1">27068641</text:span></text:p>
          </table:table-cell>
          <table:covered-table-cell/>
          <table:table-cell table:style-name="Tabulka5.E7" office:value-type="string">
            <text:p text:style-name="P25">DIČ:<text:span text:style-name="T10"> </text:span><text:span text:style-name="T11">CZ270686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</text:span><text:span text:style-name="T17">dle </text:span><text:span text:style-name="T18">Vaší </text:span><text:span text:style-name="T17">cenové nabídky</text:span><text:span text:style-name="T18"> </text:span><text:span text:style-name="T21">č. </text:span><text:span text:style-name="T22">8000590742</text:span><text:span text:style-name="T21"> </text:span><text:span text:style-name="T18">ze dne </text:span><text:span text:style-name="T21">1</text:span><text:span text:style-name="T22">2</text:span><text:span text:style-name="T18">.</text:span><text:span text:style-name="T22">11</text:span><text:span text:style-name="T18">.202</text:span><text:span text:style-name="T20">5</text:span><text:span text:style-name="T18"> </text:span><text:span text:style-name="T22">opravu </text:span><text:span text:style-name="T18">video</text:span><text:span text:style-name="T19">gastrosk</text:span><text:span text:style-name="T18">opu </text:span><text:span text:style-name="T19">GI</text:span><text:span text:style-name="T18">F-</text:span><text:span text:style-name="T20">Q</text:span><text:span text:style-name="T18">1</text:span><text:span text:style-name="T22">85, v.č. 2235765</text:span><text:span text:style-name="T18"> </text:span><text:span text:style-name="T17">v ceně </text:span><text:span text:style-name="T22">129</text:span><text:span text:style-name="T21">.</text:span><text:span text:style-name="T22">791</text:span><text:span text:style-name="T21">,</text:span><text:span text:style-name="T22">68</text:span><text:span text:style-name="T17"> Kč bez DPH.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0"><text:span text:style-name="T18">Video</text:span><text:span text:style-name="T19">gastro</text:span><text:span text:style-name="T18">skop </text:span><text:span text:style-name="T19">GI</text:span><text:span text:style-name="T18">F-</text:span><text:span text:style-name="T20">Q</text:span><text:span text:style-name="T18">1</text:span><text:span text:style-name="T22">85 oprava</text:span>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string">
            <text:p text:style-name="P31">12<text:span text:style-name="T26">9</text:span>791,68</text:p>
          </table:table-cell>
          <table:table-cell table:style-name="Tabulka3.E5" table:formula="ooow:&lt;B5&gt;*&lt;D5&gt;" office:value-type="float" office:value="129791.68" table:protected="true">
            <text:p text:style-name="P26">129 791,68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29791.68" table:protected="true">
            <text:p text:style-name="P27">129 791,68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6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7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7">25.11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11-27T16:30:19.394000000</meta:print-date>
    <meta:document-statistic meta:table-count="7" meta:image-count="0" meta:object-count="0" meta:page-count="1" meta:paragraph-count="72" meta:word-count="225" meta:character-count="1516" meta:non-whitespace-character-count="132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Šablony/Šablona%20ORG%20SOP%20CMYK%205%20bez%20loga.odt.ott" meta:date="2016-03-12T12:58:13.010000000"/>
  </office:meta>
</office:document-meta>
</file>