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bottom="0in" fo:line-height="100%"/>
      <style:text-properties style:font-name="Times New Roman" fo:font-weight="bold" style:font-weight-asian="bold"/>
    </style:style>
    <style:style style:name="P5" style:parent-style-name="Normální" style:family="paragraph">
      <style:paragraph-properties fo:margin-bottom="0in" fo:line-height="100%"/>
      <style:text-properties style:font-name="Times New Roman"/>
    </style:style>
    <style:style style:name="P6" style:parent-style-name="Normální" style:family="paragraph">
      <style:paragraph-properties fo:text-align="justify" fo:margin-bottom="0in" fo:line-height="100%"/>
      <style:text-properties style:font-name="Times New Roman"/>
    </style:style>
    <style:style style:name="P7" style:parent-style-name="Normální" style:family="paragraph">
      <style:paragraph-properties fo:text-align="justify" fo:margin-bottom="0in" fo:line-height="100%"/>
      <style:text-properties style:font-name="Times New Roman"/>
    </style:style>
    <style:style style:name="P8" style:parent-style-name="Normální" style:family="paragraph">
      <style:paragraph-properties fo:text-align="justify" fo:margin-bottom="0in" fo:line-height="100%"/>
      <style:text-properties style:font-name="Times New Roman" fo:font-weight="bold" style:font-weight-asian="bold"/>
    </style:style>
    <style:style style:name="P9" style:parent-style-name="Normální" style:family="paragraph">
      <style:paragraph-properties fo:text-align="justify" fo:margin-bottom="0in" fo:line-height="100%"/>
      <style:text-properties style:font-name="Times New Roman"/>
    </style:style>
    <style:style style:name="P10" style:parent-style-name="Normální" style:family="paragraph">
      <style:paragraph-properties fo:text-align="justify" fo:margin-bottom="0in" fo:line-height="100%"/>
      <style:text-properties style:font-name="Times New Roman"/>
    </style:style>
    <style:style style:name="P11" style:parent-style-name="Normální" style:family="paragraph">
      <style:paragraph-properties fo:text-align="justify" fo:margin-bottom="0in" fo:line-height="100%"/>
    </style:style>
    <style:style style:name="T12" style:parent-style-name="Standardnípísmoodstavce" style:family="text">
      <style:text-properties style:font-name="Times New Roman"/>
    </style:style>
    <style:style style:name="P13" style:parent-style-name="Normální" style:family="paragraph">
      <style:paragraph-properties fo:text-align="justify" fo:margin-bottom="0in" fo:line-height="100%"/>
      <style:text-properties style:font-name="Times New Roman" fo:background-color="#FFFF00"/>
    </style:style>
    <style:style style:name="P14" style:parent-style-name="Normální" style:family="paragraph">
      <style:paragraph-properties fo:text-align="justify" fo:margin-bottom="0in" fo:line-height="100%"/>
    </style:style>
    <style:style style:name="T15" style:parent-style-name="Standardnípísmoodstavce" style:family="text">
      <style:text-properties style:font-name="Times New Roman"/>
    </style:style>
    <style:style style:name="T16" style:parent-style-name="Standardnípísmoodstavce" style:family="text">
      <style:text-properties style:font-name="Times New Roman" fo:font-weight="bold" style:font-weight-asian="bold"/>
    </style:style>
    <style:style style:name="T17" style:parent-style-name="Standardnípísmoodstavce" style:family="text">
      <style:text-properties style:font-name="Times New Roman"/>
    </style:style>
    <style:style style:name="P18" style:parent-style-name="Normální" style:family="paragraph">
      <style:paragraph-properties fo:text-align="justify" fo:margin-bottom="0in" fo:line-height="100%"/>
      <style:text-properties style:font-name="Times New Roman"/>
    </style:style>
    <style:style style:name="P19" style:parent-style-name="Normální" style:family="paragraph">
      <style:paragraph-properties fo:text-align="justify" fo:margin-bottom="0in" fo:line-height="100%"/>
      <style:text-properties style:font-name="Times New Roman"/>
    </style:style>
    <style:style style:name="P20" style:parent-style-name="Normální" style:family="paragraph">
      <style:paragraph-properties fo:text-align="justify" fo:margin-bottom="0in" fo:line-height="100%"/>
      <style:text-properties style:font-name="Times New Roman"/>
    </style:style>
    <style:style style:name="P21" style:parent-style-name="Normální" style:family="paragraph">
      <style:paragraph-properties fo:text-align="justify" fo:margin-bottom="0in" fo:line-height="100%"/>
      <style:text-properties style:font-name="Times New Roman" fo:font-weight="bold" style:font-weight-asian="bold"/>
    </style:style>
    <style:style style:name="P22" style:parent-style-name="Normální" style:family="paragraph">
      <style:paragraph-properties fo:text-align="justify" fo:margin-bottom="0in" fo:line-height="100%"/>
      <style:text-properties style:font-name="Times New Roman"/>
    </style:style>
    <style:style style:name="P23" style:parent-style-name="Normální" style:family="paragraph">
      <style:paragraph-properties fo:text-align="justify" fo:margin-bottom="0in" fo:line-height="100%"/>
      <style:text-properties style:font-name="Times New Roman"/>
    </style:style>
    <style:style style:name="P24" style:parent-style-name="Normální" style:family="paragraph">
      <style:paragraph-properties fo:text-align="justify" fo:margin-bottom="0in" fo:line-height="100%"/>
      <style:text-properties style:font-name="Times New Roman"/>
    </style:style>
    <style:style style:name="P25" style:parent-style-name="Normální" style:family="paragraph">
      <style:paragraph-properties fo:text-align="justify" fo:margin-bottom="0in" fo:line-height="100%"/>
    </style:style>
    <style:style style:name="T26" style:parent-style-name="Standardnípísmoodstavce" style:family="text">
      <style:text-properties style:font-name="Times New Roman"/>
    </style:style>
    <style:style style:name="T27" style:parent-style-name="Standardnípísmoodstavce" style:family="text">
      <style:text-properties style:font-name="Times New Roman" fo:font-weight="bold" style:font-weight-asian="bold"/>
    </style:style>
    <style:style style:name="T28" style:parent-style-name="Standardnípísmoodstavce" style:family="text">
      <style:text-properties style:font-name="Times New Roman"/>
    </style:style>
    <style:style style:name="P29" style:parent-style-name="Normální" style:family="paragraph">
      <style:paragraph-properties fo:text-align="justify" fo:margin-bottom="0in" fo:line-height="100%"/>
      <style:text-properties style:font-name="Times New Roman"/>
    </style:style>
    <style:style style:name="P30" style:parent-style-name="Normální" style:family="paragraph">
      <style:paragraph-properties fo:text-align="justify" fo:margin-bottom="0in" fo:line-height="100%"/>
      <style:text-properties style:font-name="Times New Roman"/>
    </style:style>
    <style:style style:name="P31" style:parent-style-name="Normální" style:family="paragraph">
      <style:paragraph-properties fo:text-align="justify" fo:margin-bottom="0in" fo:line-height="100%"/>
      <style:text-properties style:font-name="Times New Roman"/>
    </style:style>
    <style:style style:name="P32" style:parent-style-name="Normální" style:family="paragraph">
      <style:paragraph-properties fo:text-align="justify" fo:margin-bottom="0in" fo:line-height="100%"/>
      <style:text-properties style:font-name="Times New Roman"/>
    </style:style>
    <style:style style:name="P33" style:parent-style-name="Bezmezer" style:family="paragraph">
      <style:text-properties fo:font-weight="bold" style:font-weight-asian="bold" style:font-weight-complex="bold"/>
    </style:style>
    <style:style style:name="T34" style:parent-style-name="Standardnípísmoodstavce" style:family="text">
      <style:text-properties fo:language="cs" fo:country="CZ"/>
    </style:style>
    <style:style style:name="T35" style:parent-style-name="Standardnípísmoodstavce" style:family="text">
      <style:text-properties fo:language="cs" fo:country="CZ"/>
    </style:style>
    <style:style style:name="T36" style:parent-style-name="Standardnípísmoodstavce" style:family="text">
      <style:text-properties fo:language="cs" fo:country="CZ"/>
    </style:style>
    <style:style style:name="T37" style:parent-style-name="Standardnípísmoodstavce" style:family="text">
      <style:text-properties fo:language="cs" fo:country="CZ"/>
    </style:style>
    <style:style style:name="T38" style:parent-style-name="Standardnípísmoodstavce" style:family="text">
      <style:text-properties fo:language="cs" fo:country="CZ"/>
    </style:style>
    <style:style style:name="T39" style:parent-style-name="Standardnípísmoodstavce" style:family="text">
      <style:text-properties fo:language="cs" fo:country="CZ"/>
    </style:style>
    <style:style style:name="T40" style:parent-style-name="Standardnípísmoodstavce" style:family="text">
      <style:text-properties fo:language="cs" fo:country="CZ"/>
    </style:style>
    <style:style style:name="T41" style:parent-style-name="Standardnípísmoodstavce" style:family="text">
      <style:text-properties fo:language="cs" fo:country="CZ"/>
    </style:style>
    <style:style style:name="P42" style:parent-style-name="Normální" style:family="paragraph">
      <style:paragraph-properties fo:text-align="justify" fo:margin-bottom="0in" fo:line-height="100%"/>
      <style:text-properties style:font-name="Times New Roman"/>
    </style:style>
    <style:style style:name="P43" style:parent-style-name="Normální" style:family="paragraph">
      <style:paragraph-properties fo:text-align="justify" fo:margin-bottom="0in" fo:line-height="100%"/>
    </style:style>
    <style:style style:name="T44" style:parent-style-name="Standardnípísmoodstavce" style:family="text">
      <style:text-properties style:font-name="Times New Roman"/>
    </style:style>
    <style:style style:name="T45" style:parent-style-name="Standardnípísmoodstavce" style:family="text">
      <style:text-properties style:font-name="Times New Roman" fo:font-weight="bold" style:font-weight-asian="bold"/>
    </style:style>
    <style:style style:name="T46" style:parent-style-name="Standardnípísmoodstavce" style:family="text">
      <style:text-properties style:font-name="Times New Roman"/>
    </style:style>
    <style:style style:name="P47" style:parent-style-name="Normální" style:family="paragraph">
      <style:paragraph-properties fo:text-align="justify" fo:margin-bottom="0in" fo:line-height="100%"/>
      <style:text-properties style:font-name="Times New Roman"/>
    </style:style>
    <style:style style:name="P48" style:parent-style-name="Normální" style:family="paragraph">
      <style:paragraph-properties fo:text-align="justify" fo:margin-bottom="0in" fo:line-height="100%"/>
      <style:text-properties style:font-name="Times New Roman"/>
    </style:style>
    <style:style style:name="P49" style:parent-style-name="Normální" style:family="paragraph">
      <style:paragraph-properties fo:text-align="justify" fo:margin-bottom="0in" fo:line-height="100%"/>
      <style:text-properties style:font-name="Times New Roman"/>
    </style:style>
    <style:style style:name="P50" style:parent-style-name="Normální" style:family="paragraph">
      <style:paragraph-properties fo:text-align="justify" fo:margin-bottom="0in" fo:line-height="100%"/>
      <style:text-properties style:font-name="Times New Roman"/>
    </style:style>
    <style:style style:name="P51" style:parent-style-name="Normální" style:family="paragraph">
      <style:paragraph-properties fo:text-align="justify" fo:margin-bottom="0in" fo:line-height="100%"/>
      <style:text-properties style:font-name="Times New Roman"/>
    </style:style>
    <style:style style:name="P52" style:parent-style-name="Normální" style:family="paragraph">
      <style:paragraph-properties fo:text-align="justify" fo:margin-bottom="0in" fo:line-height="100%" fo:margin-left="0.4895in" fo:text-indent="-0.4895in">
        <style:tab-stops/>
      </style:paragraph-properties>
      <style:text-properties style:font-name="Times New Roman" fo:background-color="#FFFF00"/>
    </style:style>
    <style:style style:name="P5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54" style:parent-style-name="Normální" style:family="paragraph">
      <style:paragraph-properties fo:text-align="justify" fo:margin-bottom="0in" fo:line-height="100%"/>
      <style:text-properties style:font-name="Times New Roman"/>
    </style:style>
    <style:style style:name="P5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56" style:parent-style-name="Normální" style:family="paragraph">
      <style:paragraph-properties fo:text-align="justify" fo:margin-bottom="0in" fo:line-height="100%"/>
      <style:text-properties style:font-name="Times New Roman"/>
    </style:style>
    <style:style style:name="P5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58" style:parent-style-name="Normální" style:family="paragraph">
      <style:paragraph-properties fo:text-align="justify" fo:margin-bottom="0in" fo:line-height="100%"/>
      <style:text-properties style:font-name="Times New Roman" fo:background-color="#FFFF00"/>
    </style:style>
    <style:style style:name="P59" style:parent-style-name="Normální" style:family="paragraph">
      <style:paragraph-properties fo:keep-with-next="always" fo:margin-bottom="0in" fo:line-height="100%"/>
      <style:text-properties style:font-name="Times New Roman"/>
    </style:style>
    <style:style style:name="P60" style:parent-style-name="Normální" style:family="paragraph">
      <style:paragraph-properties fo:keep-with-next="always" fo:margin-bottom="0in" fo:line-height="100%"/>
      <style:text-properties style:font-name="Times New Roman"/>
    </style:style>
    <style:style style:name="P61" style:parent-style-name="Normální" style:family="paragraph">
      <style:paragraph-properties fo:keep-with-next="always" fo:text-align="center" fo:margin-bottom="0in" fo:line-height="100%"/>
      <style:text-properties style:font-name="Times New Roman" fo:font-weight="bold" style:font-weight-asian="bold"/>
    </style:style>
    <style:style style:name="P62" style:parent-style-name="Normální" style:family="paragraph">
      <style:paragraph-properties fo:keep-with-next="always" fo:margin-bottom="0in" fo:line-height="100%"/>
      <style:text-properties style:font-name="Times New Roman"/>
    </style:style>
    <style:style style:name="P63" style:parent-style-name="Normální" style:family="paragraph">
      <style:paragraph-properties fo:keep-with-next="always" fo:text-align="justify" fo:margin-bottom="0in" fo:line-height="100%" fo:margin-left="0.4895in" fo:text-indent="-0.4895in">
        <style:tab-stops/>
      </style:paragraph-properties>
    </style:style>
    <style:style style:name="T64" style:parent-style-name="Standardnípísmoodstavce" style:family="text">
      <style:text-properties style:font-name="Times New Roman"/>
    </style:style>
    <style:style style:name="T65" style:parent-style-name="Standardnípísmoodstavce" style:family="text">
      <style:text-properties style:font-name="Times New Roman"/>
    </style:style>
    <style:style style:name="T66" style:parent-style-name="Standardnípísmoodstavce" style:family="text">
      <style:text-properties style:font-name="Times New Roman"/>
    </style:style>
    <style:style style:name="T67" style:parent-style-name="Standardnípísmoodstavce" style:family="text">
      <style:text-properties style:font-name="Times New Roman" fo:font-weight="bold" style:font-weight-asian="bold" style:font-weight-complex="bold"/>
    </style:style>
    <style:style style:name="T68" style:parent-style-name="Standardnípísmoodstavce" style:family="text">
      <style:text-properties style:font-name="Times New Roman" fo:font-weight="bold" style:font-weight-asian="bold" style:font-weight-complex="bold"/>
    </style:style>
    <style:style style:name="T69" style:parent-style-name="Standardnípísmoodstavce" style:family="text">
      <style:text-properties style:font-name="Times New Roman" fo:font-weight="bold" style:font-weight-asian="bold" style:font-weight-complex="bold"/>
    </style:style>
    <style:style style:name="T70" style:parent-style-name="Standardnípísmoodstavce" style:family="text">
      <style:text-properties style:font-name="Times New Roman"/>
    </style:style>
    <style:style style:name="T71" style:parent-style-name="Standardnípísmoodstavce" style:family="text">
      <style:text-properties style:font-name="Times New Roman"/>
    </style:style>
    <style:style style:name="T72" style:parent-style-name="Standardnípísmoodstavce" style:family="text">
      <style:text-properties style:font-name="Times New Roman"/>
    </style:style>
    <style:style style:name="T73" style:parent-style-name="Standardnípísmoodstavce" style:family="text">
      <style:text-properties style:font-name="Times New Roman"/>
    </style:style>
    <style:style style:name="T74" style:parent-style-name="Standardnípísmoodstavce" style:family="text">
      <style:text-properties style:font-name="Times New Roman"/>
    </style:style>
    <style:style style:name="T75" style:parent-style-name="Standardnípísmoodstavce" style:family="text">
      <style:text-properties style:font-name="Times New Roman"/>
    </style:style>
    <style:style style:name="T76" style:parent-style-name="Standardnípísmoodstavce" style:family="text">
      <style:text-properties style:font-name="Times New Roman"/>
    </style:style>
    <style:style style:name="T77" style:parent-style-name="Standardnípísmoodstavce" style:family="text">
      <style:text-properties style:font-name="Times New Roman"/>
    </style:style>
    <style:style style:name="T78" style:parent-style-name="Standardnípísmoodstavce" style:family="text">
      <style:text-properties style:font-name="Times New Roman"/>
    </style:style>
    <style:style style:name="T79" style:parent-style-name="Standardnípísmoodstavce" style:family="text">
      <style:text-properties style:font-name="Times New Roman"/>
    </style:style>
    <style:style style:name="T80" style:parent-style-name="Standardnípísmoodstavce" style:family="text">
      <style:text-properties style:font-name="Times New Roman"/>
    </style:style>
    <style:style style:name="T81" style:parent-style-name="Standardnípísmoodstavce" style:family="text">
      <style:text-properties style:font-name="Times New Roman"/>
    </style:style>
    <style:style style:name="T82" style:parent-style-name="Standardnípísmoodstavce" style:family="text">
      <style:text-properties style:font-name="Times New Roman"/>
    </style:style>
    <style:style style:name="T83" style:parent-style-name="Standardnípísmoodstavce" style:family="text">
      <style:text-properties style:font-name="Times New Roman"/>
    </style:style>
    <style:style style:name="T84" style:parent-style-name="Standardnípísmoodstavce" style:family="text">
      <style:text-properties style:font-name="Times New Roman"/>
    </style:style>
    <style:style style:name="T85" style:parent-style-name="Standardnípísmoodstavce" style:family="text">
      <style:text-properties style:font-name="Times New Roman"/>
    </style:style>
    <style:style style:name="T86" style:parent-style-name="Standardnípísmoodstavce" style:family="text">
      <style:text-properties style:font-name="Times New Roman"/>
    </style:style>
    <style:style style:name="T87" style:parent-style-name="Standardnípísmoodstavce" style:family="text">
      <style:text-properties style:font-name="Times New Roman"/>
    </style:style>
    <style:style style:name="T88" style:parent-style-name="Standardnípísmoodstavce" style:family="text">
      <style:text-properties style:font-name="Times New Roman" fo:font-weight="bold" style:font-weight-asian="bold"/>
    </style:style>
    <style:style style:name="T89" style:parent-style-name="Standardnípísmoodstavce" style:family="text">
      <style:text-properties style:font-name="Times New Roman"/>
    </style:style>
    <style:style style:name="P9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9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92" style:parent-style-name="Normální" style:family="paragraph">
      <style:paragraph-properties fo:text-align="justify" fo:margin-bottom="0in" fo:line-height="100%"/>
      <style:text-properties style:font-name="Times New Roman"/>
    </style:style>
    <style:style style:name="P9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94" style:parent-style-name="Normální" style:family="paragraph">
      <style:paragraph-properties fo:margin-bottom="0in" fo:line-height="100%"/>
      <style:text-properties style:font-name="Times New Roman"/>
    </style:style>
    <style:style style:name="P95" style:parent-style-name="Normální" style:family="paragraph">
      <style:paragraph-properties fo:text-align="center" fo:margin-bottom="0in" fo:line-height="100%"/>
      <style:text-properties style:font-name="Times New Roman" fo:font-weight="bold" style:font-weight-asian="bold"/>
    </style:style>
    <style:style style:name="P96" style:parent-style-name="Normální" style:family="paragraph">
      <style:paragraph-properties fo:margin-bottom="0in" fo:line-height="100%"/>
      <style:text-properties style:font-name="Times New Roman"/>
    </style:style>
    <style:style style:name="P97" style:parent-style-name="Normální" style:family="paragraph">
      <style:paragraph-properties fo:text-align="justify" fo:margin-bottom="0in" fo:line-height="100%" fo:margin-left="0.4923in" fo:text-indent="-0.4923in">
        <style:tab-stops/>
      </style:paragraph-properties>
    </style:style>
    <style:style style:name="T98" style:parent-style-name="Standardnípísmoodstavce" style:family="text">
      <style:text-properties style:font-name="Times New Roman"/>
    </style:style>
    <style:style style:name="T99" style:parent-style-name="Standardnípísmoodstavce" style:family="text">
      <style:text-properties style:font-name="Times New Roman"/>
    </style:style>
    <style:style style:name="T100" style:parent-style-name="Standardnípísmoodstavce" style:family="text">
      <style:text-properties style:font-name="Times New Roman" fo:font-weight="bold" style:font-weight-asian="bold" style:font-weight-complex="bold"/>
    </style:style>
    <style:style style:name="T101" style:parent-style-name="Standardnípísmoodstavce" style:family="text">
      <style:text-properties style:font-name="Times New Roman" fo:font-weight="bold" style:font-weight-asian="bold" style:font-weight-complex="bold"/>
    </style:style>
    <style:style style:name="T102" style:parent-style-name="Standardnípísmoodstavce" style:family="text">
      <style:text-properties style:font-name="Times New Roman" fo:font-weight="bold" style:font-weight-asian="bold" style:font-weight-complex="bold"/>
    </style:style>
    <style:style style:name="T103" style:parent-style-name="Standardnípísmoodstavce" style:family="text">
      <style:text-properties style:font-name="Times New Roman" fo:font-weight="bold" style:font-weight-asian="bold" style:font-weight-complex="bold"/>
    </style:style>
    <style:style style:name="T104" style:parent-style-name="Standardnípísmoodstavce" style:family="text">
      <style:text-properties style:font-name="Times New Roman" fo:font-weight="bold" style:font-weight-asian="bold" style:font-weight-complex="bold"/>
    </style:style>
    <style:style style:name="T105" style:parent-style-name="Standardnípísmoodstavce" style:family="text">
      <style:text-properties style:font-name="Times New Roman" fo:font-weight="bold" style:font-weight-asian="bold" style:font-weight-complex="bold"/>
    </style:style>
    <style:style style:name="T106" style:parent-style-name="Standardnípísmoodstavce" style:family="text">
      <style:text-properties style:font-name="Times New Roman"/>
    </style:style>
    <style:style style:name="T107" style:parent-style-name="Standardnípísmoodstavce" style:family="text">
      <style:text-properties style:font-name="Times New Roman"/>
    </style:style>
    <style:style style:name="T108" style:parent-style-name="Standardnípísmoodstavce" style:family="text">
      <style:text-properties style:font-name="Times New Roman"/>
    </style:style>
    <style:style style:name="T109" style:parent-style-name="Standardnípísmoodstavce" style:family="text">
      <style:text-properties style:font-name="Times New Roman"/>
    </style:style>
    <style:style style:name="T110" style:parent-style-name="Standardnípísmoodstavce" style:family="text">
      <style:text-properties style:font-name="Times New Roman"/>
    </style:style>
    <style:style style:name="T111" style:parent-style-name="Standardnípísmoodstavce" style:family="text">
      <style:text-properties style:font-name="Times New Roman"/>
    </style:style>
    <style:style style:name="P112" style:parent-style-name="Normální" style:family="paragraph">
      <style:paragraph-properties fo:text-align="justify" fo:margin-bottom="0in" fo:line-height="100%"/>
      <style:text-properties style:font-name="Times New Roman"/>
    </style:style>
    <style:style style:name="P113" style:parent-style-name="Normální" style:family="paragraph">
      <style:paragraph-properties fo:text-align="justify" fo:margin-bottom="0in" fo:line-height="100%" fo:margin-left="0.4895in" fo:text-indent="-0.4895in">
        <style:tab-stops/>
      </style:paragraph-properties>
    </style:style>
    <style:style style:name="T114" style:parent-style-name="Standardnípísmoodstavce" style:family="text">
      <style:text-properties style:font-name="Times New Roman"/>
    </style:style>
    <style:style style:name="T115" style:parent-style-name="Standardnípísmoodstavce" style:family="text">
      <style:text-properties style:font-name="Times New Roman"/>
    </style:style>
    <style:style style:name="T116" style:parent-style-name="Standardnípísmoodstavce" style:family="text">
      <style:text-properties style:font-name="Times New Roman"/>
    </style:style>
    <style:style style:name="P117" style:parent-style-name="Normální" style:family="paragraph">
      <style:paragraph-properties fo:text-align="justify" fo:margin-bottom="0in" fo:line-height="100%"/>
      <style:text-properties style:font-name="Times New Roman"/>
    </style:style>
    <style:style style:name="P11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19" style:parent-style-name="Normální" style:family="paragraph">
      <style:paragraph-properties fo:text-align="justify" fo:margin-bottom="0in" fo:line-height="100%"/>
      <style:text-properties style:font-name="Times New Roman"/>
    </style:style>
    <style:style style:name="P120" style:parent-style-name="Normální" style:family="paragraph">
      <style:paragraph-properties fo:text-align="justify" fo:margin-bottom="0in" fo:line-height="100%"/>
      <style:text-properties style:font-name="Times New Roman"/>
    </style:style>
    <style:style style:name="P121" style:parent-style-name="Normální" style:family="paragraph">
      <style:paragraph-properties fo:text-align="justify" fo:margin-bottom="0in" fo:line-height="100%"/>
      <style:text-properties style:font-name="Times New Roman"/>
    </style:style>
    <style:style style:name="P122" style:parent-style-name="Normální" style:family="paragraph">
      <style:paragraph-properties fo:text-align="justify" fo:margin-bottom="0in" fo:line-height="100%"/>
    </style:style>
    <style:style style:name="T123" style:parent-style-name="Standardnípísmoodstavce" style:family="text">
      <style:text-properties style:font-name="Times New Roman"/>
    </style:style>
    <style:style style:name="T124" style:parent-style-name="Standardnípísmoodstavce" style:family="text">
      <style:text-properties style:font-name="Times New Roman"/>
    </style:style>
    <style:style style:name="T125" style:parent-style-name="Standardnípísmoodstavce" style:family="text">
      <style:text-properties style:font-name="Times New Roman" style:font-style-complex="italic"/>
    </style:style>
    <style:style style:name="P126" style:parent-style-name="Normální" style:family="paragraph">
      <style:paragraph-properties fo:text-align="justify" fo:margin-bottom="0in" fo:line-height="100%"/>
      <style:text-properties style:font-name="Times New Roman"/>
    </style:style>
    <style:style style:name="P127" style:parent-style-name="Normální" style:family="paragraph">
      <style:paragraph-properties fo:text-align="justify" fo:margin-bottom="0in" fo:line-height="100%"/>
      <style:text-properties style:font-name="Times New Roman"/>
    </style:style>
    <style:style style:name="P128" style:parent-style-name="Normální" style:family="paragraph">
      <style:paragraph-properties fo:text-align="justify" fo:margin-bottom="0in" fo:line-height="100%"/>
      <style:text-properties style:font-name="Times New Roman"/>
    </style:style>
    <style:style style:name="P129" style:parent-style-name="Normální" style:family="paragraph">
      <style:paragraph-properties fo:text-align="justify" fo:margin-bottom="0in" fo:line-height="100%"/>
      <style:text-properties style:font-name="Times New Roman"/>
    </style:style>
    <style:style style:name="P130" style:parent-style-name="Normální" style:family="paragraph">
      <style:paragraph-properties fo:text-align="justify" fo:margin-bottom="0in" fo:line-height="100%"/>
      <style:text-properties style:font-name="Times New Roman"/>
    </style:style>
    <style:style style:name="P13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3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33" style:parent-style-name="Normální" style:family="paragraph">
      <style:paragraph-properties fo:text-align="center" fo:margin-bottom="0in" fo:line-height="100%"/>
      <style:text-properties style:font-name="Times New Roman" fo:font-weight="bold" style:font-weight-asian="bold"/>
    </style:style>
    <style:style style:name="P134" style:parent-style-name="Normální" style:family="paragraph">
      <style:paragraph-properties fo:margin-bottom="0in" fo:line-height="100%"/>
      <style:text-properties style:font-name="Times New Roman"/>
    </style:style>
    <style:style style:name="P13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36" style:parent-style-name="Normální" style:family="paragraph">
      <style:paragraph-properties fo:text-align="justify" fo:margin-bottom="0in" fo:line-height="100%" fo:margin-left="0.4895in" fo:text-indent="0.002in">
        <style:tab-stops/>
      </style:paragraph-properties>
      <style:text-properties style:font-name="Times New Roman"/>
    </style:style>
    <style:style style:name="P137" style:parent-style-name="Odstavecseseznamem" style:list-style-name="LFO1" style:family="paragraph">
      <style:paragraph-properties fo:text-align="justify" fo:margin-bottom="0in" fo:line-height="100%"/>
      <style:text-properties style:font-name="Times New Roman"/>
    </style:style>
    <style:style style:name="P138" style:parent-style-name="Odstavecseseznamem" style:list-style-name="LFO1" style:family="paragraph">
      <style:paragraph-properties fo:text-align="justify" fo:margin-bottom="0in" fo:line-height="100%"/>
      <style:text-properties style:font-name="Times New Roman"/>
    </style:style>
    <style:style style:name="P139" style:parent-style-name="Odstavecseseznamem" style:list-style-name="LFO1" style:family="paragraph">
      <style:paragraph-properties fo:text-align="justify" fo:margin-bottom="0in" fo:line-height="100%"/>
      <style:text-properties style:font-name="Times New Roman"/>
    </style:style>
    <style:style style:name="P140" style:parent-style-name="Normální" style:family="paragraph">
      <style:paragraph-properties fo:text-align="justify" fo:margin-bottom="0in" fo:line-height="100%"/>
      <style:text-properties style:font-name="Times New Roman"/>
    </style:style>
    <style:style style:name="P14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42" style:parent-style-name="Normální" style:family="paragraph">
      <style:paragraph-properties fo:text-align="justify" fo:margin-bottom="0in" fo:line-height="100%"/>
      <style:text-properties style:font-name="Times New Roman"/>
    </style:style>
    <style:style style:name="P143" style:parent-style-name="Normální" style:family="paragraph">
      <style:paragraph-properties fo:text-align="justify" fo:margin-bottom="0in" fo:line-height="100%" fo:margin-left="0.4895in" fo:text-indent="-0.4895in">
        <style:tab-stops/>
      </style:paragraph-properties>
    </style:style>
    <style:style style:name="T144" style:parent-style-name="Standardnípísmoodstavce" style:family="text">
      <style:text-properties style:font-name="Times New Roman"/>
    </style:style>
    <style:style style:name="T145" style:parent-style-name="Standardnípísmoodstavce" style:family="text">
      <style:text-properties style:font-name="Times New Roman"/>
    </style:style>
    <style:style style:name="T146" style:parent-style-name="Standardnípísmoodstavce" style:family="text">
      <style:text-properties style:font-name="Times New Roman" fo:text-transform="uppercase"/>
    </style:style>
    <style:style style:name="T147" style:parent-style-name="Standardnípísmoodstavce" style:family="text">
      <style:text-properties style:font-name="Times New Roman"/>
    </style:style>
    <style:style style:name="T148" style:parent-style-name="Standardnípísmoodstavce" style:family="text">
      <style:text-properties style:font-name="Times New Roman" fo:text-transform="uppercase"/>
    </style:style>
    <style:style style:name="T149" style:parent-style-name="Standardnípísmoodstavce" style:family="text">
      <style:text-properties style:font-name="Times New Roman"/>
    </style:style>
    <style:style style:name="T150" style:parent-style-name="Standardnípísmoodstavce" style:family="text">
      <style:text-properties style:font-name="Times New Roman" fo:text-transform="uppercase"/>
    </style:style>
    <style:style style:name="T151" style:parent-style-name="Standardnípísmoodstavce" style:family="text">
      <style:text-properties style:font-name="Times New Roman"/>
    </style:style>
    <style:style style:name="T152" style:parent-style-name="Standardnípísmoodstavce" style:family="text">
      <style:text-properties style:font-name="Times New Roman" fo:text-transform="uppercase"/>
    </style:style>
    <style:style style:name="T153" style:parent-style-name="Standardnípísmoodstavce" style:family="text">
      <style:text-properties style:font-name="Times New Roman"/>
    </style:style>
    <style:style style:name="P154"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5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56" style:parent-style-name="Normální" style:family="paragraph">
      <style:paragraph-properties fo:text-align="justify" fo:margin-bottom="0in" fo:line-height="100%"/>
      <style:text-properties style:font-name="Times New Roman"/>
    </style:style>
    <style:style style:name="P157" style:parent-style-name="Normální" style:family="paragraph">
      <style:paragraph-properties fo:text-align="justify" fo:margin-bottom="0in" fo:line-height="100%" fo:margin-left="0.4916in" fo:text-indent="-0.4895in">
        <style:tab-stops/>
      </style:paragraph-properties>
    </style:style>
    <style:style style:name="T158" style:parent-style-name="Standardnípísmoodstavce" style:family="text">
      <style:text-properties style:font-name="Times New Roman"/>
    </style:style>
    <style:style style:name="T159" style:parent-style-name="Standardnípísmoodstavce" style:family="text">
      <style:text-properties style:font-name="Times New Roman"/>
    </style:style>
    <style:style style:name="T160" style:parent-style-name="Standardnípísmoodstavce" style:family="text">
      <style:text-properties style:font-name="Times New Roman" fo:text-transform="uppercase"/>
    </style:style>
    <style:style style:name="T161" style:parent-style-name="Standardnípísmoodstavce" style:family="text">
      <style:text-properties style:font-name="Times New Roman"/>
    </style:style>
    <style:style style:name="T162" style:parent-style-name="Standardnípísmoodstavce" style:family="text">
      <style:text-properties style:font-name="Times New Roman" fo:text-transform="uppercase"/>
    </style:style>
    <style:style style:name="T163" style:parent-style-name="Standardnípísmoodstavce" style:family="text">
      <style:text-properties style:font-name="Times New Roman"/>
    </style:style>
    <style:style style:name="P164" style:parent-style-name="Normální" style:family="paragraph">
      <style:paragraph-properties fo:text-align="justify" fo:margin-bottom="0in" fo:line-height="100%"/>
      <style:text-properties style:font-name="Times New Roman"/>
    </style:style>
    <style:style style:name="P16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66" style:parent-style-name="Normální" style:family="paragraph">
      <style:paragraph-properties fo:text-align="justify" fo:margin-bottom="0in" fo:line-height="100%"/>
      <style:text-properties style:font-name="Times New Roman"/>
    </style:style>
    <style:style style:name="P16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68" style:parent-style-name="Normální" style:family="paragraph">
      <style:paragraph-properties fo:text-align="justify" fo:margin-bottom="0in" fo:line-height="100%"/>
      <style:text-properties style:font-name="Times New Roman"/>
    </style:style>
    <style:style style:name="P16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70" style:parent-style-name="Normální" style:family="paragraph">
      <style:paragraph-properties fo:text-align="justify" fo:margin-bottom="0in" fo:line-height="100%"/>
      <style:text-properties style:font-name="Times New Roman"/>
    </style:style>
    <style:style style:name="P17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72" style:parent-style-name="Normální" style:family="paragraph">
      <style:paragraph-properties fo:text-align="justify" fo:margin-bottom="0in" fo:line-height="100%"/>
      <style:text-properties style:font-name="Times New Roman"/>
    </style:style>
    <style:style style:name="P17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74" style:parent-style-name="Normální" style:family="paragraph">
      <style:paragraph-properties fo:text-align="justify" fo:margin-bottom="0in" fo:line-height="100%"/>
      <style:text-properties style:font-name="Times New Roman"/>
    </style:style>
    <style:style style:name="P17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76" style:parent-style-name="Normální" style:family="paragraph">
      <style:paragraph-properties fo:margin-bottom="0in" fo:line-height="100%"/>
      <style:text-properties style:font-name="Times New Roman"/>
    </style:style>
    <style:style style:name="P177" style:parent-style-name="Normální" style:family="paragraph">
      <style:paragraph-properties fo:margin-bottom="0in" fo:line-height="100%"/>
      <style:text-properties style:font-name="Times New Roman"/>
    </style:style>
    <style:style style:name="P178" style:parent-style-name="Normální" style:family="paragraph">
      <style:paragraph-properties fo:keep-with-next="always" fo:text-align="center" fo:margin-bottom="0in" fo:line-height="100%"/>
    </style:style>
    <style:style style:name="T179" style:parent-style-name="Standardnípísmoodstavce" style:family="text">
      <style:text-properties style:font-name="Times New Roman" fo:font-weight="bold" style:font-weight-asian="bold"/>
    </style:style>
    <style:style style:name="P180" style:parent-style-name="Normální" style:family="paragraph">
      <style:paragraph-properties fo:keep-with-next="always" fo:margin-bottom="0in" fo:line-height="100%"/>
      <style:text-properties style:font-name="Times New Roman"/>
    </style:style>
    <style:style style:name="P181" style:parent-style-name="Normální" style:family="paragraph">
      <style:paragraph-properties fo:keep-with-next="always" fo:text-align="justify" fo:margin-bottom="0in" fo:line-height="100%" fo:margin-left="0.4895in" fo:text-indent="-0.4895in">
        <style:tab-stops/>
      </style:paragraph-properties>
      <style:text-properties style:font-name="Times New Roman"/>
    </style:style>
    <style:style style:name="P18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83" style:parent-style-name="Normální" style:family="paragraph">
      <style:paragraph-properties fo:text-align="justify" fo:margin-bottom="0in" fo:line-height="100%" fo:margin-left="0.4895in" fo:text-indent="-0.4895in">
        <style:tab-stops/>
      </style:paragraph-properties>
    </style:style>
    <style:style style:name="T184" style:parent-style-name="Standardnípísmoodstavce" style:family="text">
      <style:text-properties style:font-name="Times New Roman"/>
    </style:style>
    <style:style style:name="T185" style:parent-style-name="Standardnípísmoodstavce" style:family="text">
      <style:text-properties style:font-name="Times New Roman"/>
    </style:style>
    <style:style style:name="T186" style:parent-style-name="Hypertextovýodkaz" style:family="text">
      <style:text-properties style:font-name="Times New Roman"/>
    </style:style>
    <style:style style:name="T187" style:parent-style-name="Standardnípísmoodstavce" style:family="text">
      <style:text-properties style:font-name="Times New Roman"/>
    </style:style>
    <style:style style:name="P188" style:parent-style-name="Normální" style:family="paragraph">
      <style:paragraph-properties fo:text-align="justify" fo:margin-bottom="0in" fo:line-height="100%"/>
      <style:text-properties style:font-name="Times New Roman"/>
    </style:style>
    <style:style style:name="P18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3" style:parent-style-name="Odstavecseseznamem" style:list-style-name="LFO3" style:family="paragraph">
      <style:paragraph-properties fo:keep-with-next="always" fo:text-align="justify" fo:margin-bottom="0in" fo:line-height="100%" fo:text-indent="-0.5in"/>
      <style:text-properties style:font-name="Times New Roman"/>
    </style:style>
    <style:style style:name="P194" style:parent-style-name="Normální" style:family="paragraph">
      <style:paragraph-properties fo:margin-bottom="0in" fo:line-height="100%"/>
      <style:text-properties style:font-name="Times New Roman"/>
    </style:style>
    <style:style style:name="P195" style:parent-style-name="Normální" style:family="paragraph">
      <style:paragraph-properties fo:text-align="center" fo:margin-bottom="0in" fo:line-height="100%"/>
    </style:style>
    <style:style style:name="T196" style:parent-style-name="Standardnípísmoodstavce" style:family="text">
      <style:text-properties style:font-name="Times New Roman" fo:font-weight="bold" style:font-weight-asian="bold"/>
    </style:style>
    <style:style style:name="P197" style:parent-style-name="Normální" style:family="paragraph">
      <style:paragraph-properties fo:margin-bottom="0in" fo:line-height="100%"/>
      <style:text-properties style:font-name="Times New Roman"/>
    </style:style>
    <style:style style:name="P19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199" style:parent-style-name="Normální" style:family="paragraph">
      <style:paragraph-properties fo:text-align="justify" fo:margin-bottom="0in" fo:line-height="100%"/>
      <style:text-properties style:font-name="Times New Roman"/>
    </style:style>
    <style:style style:name="P20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01" style:parent-style-name="Normální" style:family="paragraph">
      <style:paragraph-properties fo:text-align="justify" fo:margin-bottom="0in" fo:line-height="100%"/>
      <style:text-properties style:font-name="Times New Roman"/>
    </style:style>
    <style:style style:name="P20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0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04" style:parent-style-name="Normální" style:family="paragraph">
      <style:paragraph-properties fo:text-align="justify" fo:margin-bottom="0in" fo:line-height="100%" fo:margin-left="0.4895in" fo:text-indent="-0.4895in">
        <style:tab-stops/>
      </style:paragraph-properties>
    </style:style>
    <style:style style:name="T205" style:parent-style-name="Standardnípísmoodstavce" style:family="text">
      <style:text-properties style:font-name="Times New Roman"/>
    </style:style>
    <style:style style:name="T206" style:parent-style-name="Standardnípísmoodstavce" style:family="text">
      <style:text-properties style:font-name="Times New Roman"/>
    </style:style>
    <style:style style:name="T207" style:parent-style-name="Standardnípísmoodstavce" style:family="text">
      <style:text-properties style:font-name="Times New Roman" fo:font-style="italic" style:font-style-asian="italic"/>
    </style:style>
    <style:style style:name="T208" style:parent-style-name="Standardnípísmoodstavce" style:family="text">
      <style:text-properties style:font-name="Times New Roman"/>
    </style:style>
    <style:style style:name="P20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1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1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1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13" style:parent-style-name="Normální" style:family="paragraph">
      <style:paragraph-properties fo:margin-bottom="0in" fo:line-height="100%"/>
      <style:text-properties style:font-name="Times New Roman"/>
    </style:style>
    <style:style style:name="P214" style:parent-style-name="Normální" style:family="paragraph">
      <style:paragraph-properties fo:margin-bottom="0in" fo:line-height="100%"/>
      <style:text-properties style:font-name="Times New Roman"/>
    </style:style>
    <style:style style:name="P215" style:parent-style-name="Normální" style:family="paragraph">
      <style:paragraph-properties fo:margin-bottom="0in" fo:line-height="100%"/>
      <style:text-properties style:font-name="Times New Roman"/>
    </style:style>
    <style:style style:name="P216" style:parent-style-name="Normální" style:family="paragraph">
      <style:paragraph-properties fo:margin-bottom="0in" fo:line-height="100%"/>
      <style:text-properties style:font-name="Times New Roman"/>
    </style:style>
    <style:style style:name="P217" style:parent-style-name="Normální" style:family="paragraph">
      <style:paragraph-properties fo:text-align="center" fo:margin-bottom="0in" fo:line-height="100%"/>
      <style:text-properties style:font-name="Times New Roman" fo:font-weight="bold" style:font-weight-asian="bold"/>
    </style:style>
    <style:style style:name="P218" style:parent-style-name="Normální" style:family="paragraph">
      <style:paragraph-properties fo:text-align="center" fo:margin-bottom="0in" fo:line-height="100%"/>
      <style:text-properties style:font-name="Times New Roman" fo:font-weight="bold" style:font-weight-asian="bold"/>
    </style:style>
    <style:style style:name="P219" style:parent-style-name="Normální" style:family="paragraph">
      <style:paragraph-properties fo:text-align="justify" fo:margin-bottom="0in" fo:line-height="100%" fo:margin-left="0.4916in" fo:text-indent="-0.4916in">
        <style:tab-stops/>
      </style:paragraph-properties>
      <style:text-properties style:font-name="Times New Roman"/>
    </style:style>
    <style:style style:name="P220" style:parent-style-name="Normální" style:family="paragraph">
      <style:paragraph-properties fo:text-align="justify" fo:margin-bottom="0in" fo:line-height="100%"/>
      <style:text-properties style:font-name="Times New Roman"/>
    </style:style>
    <style:style style:name="P22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2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2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24" style:parent-style-name="Normální" style:family="paragraph">
      <style:paragraph-properties fo:text-align="justify" fo:margin-bottom="0in" fo:line-height="100%"/>
      <style:text-properties style:font-name="Times New Roman"/>
    </style:style>
    <style:style style:name="P22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2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2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28" style:parent-style-name="Normální" style:family="paragraph">
      <style:paragraph-properties fo:text-align="justify" fo:margin-bottom="0in" fo:line-height="100%"/>
      <style:text-properties style:font-name="Times New Roman"/>
    </style:style>
    <style:style style:name="P22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30" style:parent-style-name="Normální" style:family="paragraph">
      <style:paragraph-properties fo:text-align="justify" fo:margin-bottom="0in" fo:line-height="100%"/>
      <style:text-properties style:font-name="Times New Roman"/>
    </style:style>
    <style:style style:name="P23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32" style:parent-style-name="Normální" style:family="paragraph">
      <style:paragraph-properties fo:text-align="justify" fo:margin-bottom="0in" fo:line-height="100%"/>
      <style:text-properties style:font-name="Times New Roman"/>
    </style:style>
    <style:style style:name="P23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34"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3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3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3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3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3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4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41"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42"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43"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44"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4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46"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47"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48"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49"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50"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51" style:parent-style-name="Normální" style:family="paragraph">
      <style:paragraph-properties fo:text-align="justify" fo:margin-bottom="0in" fo:line-height="100%"/>
      <style:text-properties style:font-name="Times New Roman"/>
    </style:style>
    <style:style style:name="P252" style:parent-style-name="Normální" style:family="paragraph">
      <style:paragraph-properties fo:text-align="justify" fo:margin-bottom="0in" fo:line-height="100%"/>
      <style:text-properties style:font-name="Times New Roman"/>
    </style:style>
    <style:style style:name="P253" style:parent-style-name="Normální" style:list-style-name="LFO4" style:family="paragraph">
      <style:paragraph-properties fo:text-align="justify" fo:margin-bottom="0in" fo:line-height="100%"/>
      <style:text-properties style:font-name="Times New Roman"/>
    </style:style>
    <style:style style:name="P254" style:parent-style-name="Normální" style:list-style-name="LFO4" style:family="paragraph">
      <style:paragraph-properties fo:text-align="justify" fo:margin-bottom="0in" fo:line-height="100%"/>
      <style:text-properties style:font-name="Times New Roman"/>
    </style:style>
    <style:style style:name="P255" style:parent-style-name="Normální" style:family="paragraph">
      <style:paragraph-properties fo:text-align="justify" fo:margin-bottom="0in" fo:line-height="100%" fo:margin-left="0.4895in" fo:text-indent="-0.4895in">
        <style:tab-stops/>
      </style:paragraph-properties>
      <style:text-properties style:font-name="Times New Roman"/>
    </style:style>
    <style:style style:name="P256" style:parent-style-name="Normální" style:family="paragraph">
      <style:paragraph-properties fo:margin-bottom="0in" fo:line-height="100%"/>
      <style:text-properties style:font-name="Times New Roman"/>
    </style:style>
    <style:style style:name="P257" style:parent-style-name="Normální" style:family="paragraph">
      <style:paragraph-properties fo:margin-bottom="0in" fo:line-height="100%"/>
      <style:text-properties style:font-name="Times New Roman"/>
    </style:style>
    <style:style style:name="P258" style:parent-style-name="Normální" style:family="paragraph">
      <style:paragraph-properties fo:margin-bottom="0in" fo:line-height="100%"/>
      <style:text-properties style:font-name="Times New Roman"/>
    </style:style>
    <style:style style:name="P259" style:parent-style-name="Normální" style:family="paragraph">
      <style:paragraph-properties fo:margin-bottom="0in" fo:line-height="100%"/>
      <style:text-properties style:font-name="Times New Roman"/>
    </style:style>
    <style:style style:name="P260" style:parent-style-name="Normální" style:family="paragraph">
      <style:paragraph-properties fo:margin-bottom="0in" fo:line-height="100%"/>
      <style:text-properties style:font-name="Times New Roman"/>
    </style:style>
    <style:style style:name="P261" style:parent-style-name="Normální" style:family="paragraph">
      <style:paragraph-properties fo:margin-bottom="0in" fo:line-height="100%"/>
      <style:text-properties style:font-name="Times New Roman"/>
    </style:style>
    <style:style style:name="P262" style:parent-style-name="Normální" style:family="paragraph">
      <style:paragraph-properties fo:margin-bottom="0in" fo:line-height="100%"/>
      <style:text-properties style:font-name="Times New Roman"/>
    </style:style>
    <style:style style:name="P263" style:parent-style-name="Normální" style:family="paragraph">
      <style:paragraph-properties fo:margin-bottom="0in" fo:line-height="100%"/>
      <style:text-properties style:font-name="Times New Roman"/>
    </style:style>
    <style:style style:name="P264" style:parent-style-name="Normální" style:family="paragraph">
      <style:paragraph-properties fo:margin-bottom="0in" fo:line-height="100%"/>
      <style:text-properties style:font-name="Times New Roman"/>
    </style:style>
    <style:style style:name="P265" style:parent-style-name="Normální" style:family="paragraph">
      <style:paragraph-properties fo:margin-bottom="0in" fo:line-height="100%"/>
      <style:text-properties style:font-name="Times New Roman"/>
    </style:style>
    <style:style style:name="P266" style:parent-style-name="Normální" style:family="paragraph">
      <style:paragraph-properties fo:margin-bottom="0in" fo:line-height="100%"/>
      <style:text-properties style:font-name="Times New Roman"/>
    </style:style>
    <style:style style:name="P267" style:parent-style-name="Normální" style:family="paragraph">
      <style:paragraph-properties fo:margin-bottom="0in" fo:line-height="100%"/>
      <style:text-properties style:font-name="Times New Roman"/>
    </style:style>
    <style:style style:name="P268" style:parent-style-name="Normální" style:family="paragraph">
      <style:paragraph-properties fo:margin-bottom="0in" fo:line-height="100%"/>
      <style:text-properties style:font-name="Times New Roman"/>
    </style:style>
    <style:style style:name="P269" style:parent-style-name="Normální" style:family="paragraph">
      <style:paragraph-properties fo:margin-bottom="0in" fo:line-height="100%"/>
      <style:text-properties style:font-name="Times New Roman"/>
    </style:style>
    <style:style style:name="P270" style:parent-style-name="Normální" style:family="paragraph">
      <style:paragraph-properties fo:margin-bottom="0in" fo:line-height="100%"/>
      <style:text-properties style:font-name="Times New Roman"/>
    </style:style>
    <style:style style:name="P271" style:parent-style-name="Normální" style:family="paragraph">
      <style:paragraph-properties fo:margin-bottom="0in" fo:line-height="100%"/>
      <style:text-properties style:font-name="Times New Roman"/>
    </style:style>
    <style:style style:name="P272" style:parent-style-name="Normální" style:family="paragraph">
      <style:paragraph-properties fo:margin-bottom="0in" fo:line-height="100%"/>
      <style:text-properties style:font-name="Times New Roman"/>
    </style:style>
    <style:style style:name="P273" style:parent-style-name="Normální" style:family="paragraph">
      <style:paragraph-properties fo:margin-bottom="0in" fo:line-height="100%"/>
      <style:text-properties style:font-name="Times New Roman"/>
    </style:style>
    <style:style style:name="P274" style:parent-style-name="Normální" style:family="paragraph">
      <style:paragraph-properties fo:margin-bottom="0in" fo:line-height="100%"/>
      <style:text-properties style:font-name="Times New Roman"/>
    </style:style>
    <style:style style:name="P275" style:parent-style-name="Normální" style:family="paragraph">
      <style:paragraph-properties fo:break-before="page" fo:margin-bottom="0in" fo:line-height="100%"/>
      <style:text-properties style:font-name="Times New Roman"/>
    </style:style>
    <style:style style:name="P276" style:parent-style-name="Normální" style:family="paragraph">
      <style:paragraph-properties fo:margin-bottom="0in" fo:line-height="100%"/>
      <style:text-properties style:font-name="Times New Roman"/>
    </style:style>
    <style:style style:name="P277" style:parent-style-name="Normální" style:family="paragraph">
      <style:paragraph-properties fo:text-align="center" fo:margin-bottom="0in" fo:line-height="100%"/>
      <style:text-properties style:font-name="Times New Roman" fo:font-weight="bold" style:font-weight-asian="bold"/>
    </style:style>
    <style:style style:name="P278" style:parent-style-name="Normální" style:family="paragraph">
      <style:paragraph-properties fo:text-align="center" fo:margin-bottom="0in" fo:line-height="100%"/>
      <style:text-properties style:font-name="Times New Roman" fo:font-weight="bold" style:font-weight-asian="bold"/>
    </style:style>
    <style:style style:name="P279" style:parent-style-name="Normální" style:family="paragraph">
      <style:paragraph-properties fo:margin-bottom="0in" fo:line-height="100%"/>
      <style:text-properties style:font-name="Times New Roman"/>
    </style:style>
    <style:style style:name="P280" style:parent-style-name="Normální" style:family="paragraph">
      <style:paragraph-properties fo:margin-bottom="0in" fo:line-height="100%"/>
    </style:style>
    <style:style style:name="T281" style:parent-style-name="Standardnípísmoodstavce" style:family="text">
      <style:text-properties style:font-name="Times New Roman"/>
    </style:style>
    <style:style style:name="T282" style:parent-style-name="Standardnípísmoodstavce" style:family="text">
      <style:text-properties style:font-name="Times New Roman"/>
    </style:style>
    <style:style style:name="T283" style:parent-style-name="Standardnípísmoodstavce" style:family="text">
      <style:text-properties style:font-name="Times New Roman"/>
    </style:style>
  </office:automatic-styles>
  <office:body>
    <office:text text:use-soft-page-breaks="true">
      <text:p text:style-name="P1">SMLOUVA O POSKYTNUTÍ SPONZORSKÉHO PŘÍSPĚVKU</text:p>
      <text:p text:style-name="P5"/>
      <text:p text:style-name="P6">Tato Smlouva o poskytnutí sponzorského příspěvku (dále jen „Smlouva“) je uzavřena v níže uvedený den, měsíc a rok podle ustanovení§ 1746 odst. 2 zákona č. 89/2012 Sb., občanský zákoník, ve znění pozdějších předpisů (dále jen „Občanský zákoník“) mezi smluvními stranami:</text:p>
      <text:p text:style-name="P7"/>
      <text:p text:style-name="P8">AbbVie s.r.o.</text:p>
      <text:p text:style-name="P9">se sídlem Metronom Business Center, Bucharova 2817/13, Stodůlky, 158 00 Praha, Česká<text:s/>republika</text:p>
      <text:p text:style-name="P10">IČO: 24148725, DIČ: CZ24148725</text:p>
      <text:p text:style-name="P11"><text:span text:style-name="T12">zapsaná v obchodním rejstříku vedeném Městským soudem v Praze, sp.zn. C 183123</text:span></text:p>
      <text:p text:style-name="P13"/>
      <text:p text:style-name="P14"><text:span text:style-name="T15">(dále jen „</text:span><text:span text:style-name="T16">ABBVIE</text:span><text:span text:style-name="T17">“)</text:span></text:p>
      <text:p text:style-name="P18"/>
      <text:p text:style-name="P19">a</text:p>
      <text:p text:style-name="P20"/>
      <text:p text:style-name="P21">Fakultní nemocnice u sv. Anny v Brně</text:p>
      <text:p text:style-name="P22">se sídlem<text:s/>Pekařská<text:s/>664/53, 602 00 Brno,<text:s/>Česká republika</text:p>
      <text:p text:style-name="Bezmezer">IČO:<text:s/>00159816<text:tab/>; DIČ:<text:s/>CZ00159816</text:p>
      <text:p text:style-name="P23">státní příspěvková organizace zřízená rozhodnutím Ministerstva zdravotnictví bez zákonné povinnosti zápisu do obchodního rejstříku</text:p>
      <text:p text:style-name="Bezmezer">bankovní spojení:<text:s/>123-71138621/0710, Česká národní banka</text:p>
      <text:p text:style-name="P24"/>
      <text:p text:style-name="P25"><text:span text:style-name="T26">(dále jen „</text:span><text:span text:style-name="T27">POŘADATEL</text:span><text:span text:style-name="T28">“)</text:span></text:p>
      <text:p text:style-name="P29"/>
      <text:p text:style-name="P30"/>
      <text:p text:style-name="P31">a</text:p>
      <text:p text:style-name="P32"/>
      <text:p text:style-name="P33">Grifart,<text:s/>spol.<text:s/>s.r.o.</text:p>
      <text:p text:style-name="Bezmezer">se sídlem<text:s/><text:span text:style-name="T34">Haasova<text:s/></text:span><text:span text:style-name="T35">3190/</text:span><text:span text:style-name="T36">37a</text:span><text:span text:style-name="T37">, 616 00<text:s/></text:span><text:span text:style-name="T38">Brno</text:span>, Česká republika</text:p>
      <text:p text:style-name="Bezmezer">IČO:<text:s/><text:span text:style-name="T39">25501186</text:span>; DIČ:<text:s/><text:span text:style-name="T40">CZ25501186 <text:s/></text:span></text:p>
      <text:p text:style-name="Bezmezer">zapsaná v obchodním rejstříku vedeném<text:s/>u Krajského soudu v Brně<text:span text:style-name="T41">, oddíl C, vložka<text:s/></text:span>27787</text:p>
      <text:p text:style-name="Bezmezer">bankovní spojení:<text:s/>372688643/0300</text:p>
      <text:p text:style-name="P42"/>
      <text:p text:style-name="P43"><text:span text:style-name="T44">(dále jen „</text:span><text:span text:style-name="T45">ORGANIZÁTOR</text:span><text:span text:style-name="T46">“)</text:span></text:p>
      <text:p text:style-name="P47"/>
      <text:p text:style-name="P48"/>
      <text:p text:style-name="P49">Společnost ABBVIE, POŘADATEL a ORGANIZÁTOR budou dále v této Smlouvě společně označováni jako smluvní „strany“ a jednotlivě jako smluvní „strana“.</text:p>
      <text:p text:style-name="P50"/>
      <text:p text:style-name="P51">VZHLEDEM K TOMU, ŽE:</text:p>
      <text:p text:style-name="P52"/>
      <text:p text:style-name="P53">(A)<text:tab/>ABBVIE je inovativní farmaceutickou společností, která mezi své priority zařazuje kromě jiného také podporu odborného a vědeckého vzdělávání zdravotnických odborníků;</text:p>
      <text:p text:style-name="P54"/>
      <text:p text:style-name="P55">(B)<text:tab/>POŘADATEL je<text:s/>zdravotnických zařízením – nemocnicí<text:s/>jejímž cílem je mimo jiné podílet se na vzdělávání lékařů a ostatních zdravotnických pracovníků, rozšiřování odborných znalostí a zavádění nových poznatků do klinické praxe, jakož i podpora vědeckého výzkumu;</text:p>
      <text:p text:style-name="P56"/>
      <text:p text:style-name="P57">(C)<text:tab/>ORGANIZÁTOR je obchodní společností poskytující služby při organizování mezinárodních kongresů a konferencí;</text:p>
      <text:p text:style-name="P58"/>
      <text:soft-page-break/>
      <text:p text:style-name="P59">STRANY SE DOHODLY TAKTO:</text:p>
      <text:p text:style-name="P60"/>
      <text:p text:style-name="P61">I. Předmět Smlouvy</text:p>
      <text:p text:style-name="P62"/>
      <text:p text:style-name="P63"><text:span text:style-name="T64">1.1</text:span><text:span text:style-name="T65"><text:tab/>ABBVIE se tímto zavazuje poskytnout POŘADATELI prostřednictvím ORGANIZÁTORA finanční podporu pro organizaci</text:span><text:span text:style-name="T66"><text:s/></text:span><text:span text:style-name="T67">Trýb</text:span><text:span text:style-name="T68">ova</text:span><text:span text:style-name="T69"><text:s/>dermatologického dne</text:span><text:span text:style-name="T70">,</text:span><text:span text:style-name="T71"><text:s/>kter</text:span><text:span text:style-name="T72">ý</text:span><text:span text:style-name="T73"><text:s/>se bude konat<text:s/></text:span><text:span text:style-name="T74">v prostorách hotelu International</text:span><text:span text:style-name="T75">,</text:span><text:span text:style-name="T76"><text:s/>Husova 16, 602 00 Brno,</text:span><text:span text:style-name="T77"><text:s/>ve dnech<text:s/></text:span><text:span text:style-name="T78">26</text:span><text:span text:style-name="T79">.</text:span><text:span text:style-name="T80"><text:s/></text:span><text:span text:style-name="T81">-</text:span><text:span text:style-name="T82"><text:s/></text:span><text:span text:style-name="T83">27.</text:span><text:span text:style-name="T84"><text:s/>listopadu<text:s/></text:span><text:span text:style-name="T85">2025</text:span><text:span text:style-name="T86"><text:s/></text:span><text:span text:style-name="T87">(dále jen jako „</text:span><text:span text:style-name="T88">Akce“</text:span><text:span text:style-name="T89">), aby se stal oficiálním sponzorem Akce za podmínek uvedených dále v této Smlouvě. Program a podrobný popis Akce tvoří Přílohu A této Smlouvy.</text:span></text:p>
      <text:p text:style-name="P90"/>
      <text:p text:style-name="P91">1.2<text:tab/>POŘADATEL se za podporu poskytnutou společností ABBVIE podle odstavce 1.1 této Smlouvy zavazuje zajistit propagaci firmy ABBVIE, popřípadě služeb a výrobků ABBVIE, v rámci Akce, a to ve formě dohodnuté v odstavci 2.4 této Smlouvy.</text:p>
      <text:p text:style-name="P92"/>
      <text:p text:style-name="P93">1.3<text:tab/>ORGANIZÁTOR se jako subdodavatel POŘADATELE při organizaci Akce zavazuje poskytovat ABBVIE veškerou požadovanou součinnost tak, aby mohly být řádně a plně realizovány její práva uvedena v odstavci 2.4 této Smlouvy.<text:s/></text:p>
      <text:p text:style-name="P94"/>
      <text:p text:style-name="P95">II. Sponzorský příspěvek</text:p>
      <text:p text:style-name="P96"/>
      <text:p text:style-name="P97"><text:span text:style-name="T98">2.1</text:span><text:span text:style-name="T99"><text:tab/>ABBVIE podpoří POŘADATELE tím, že přispěje na Akci definovanou v odstavci 1.1 této Smlouvy sponzorským příspěvkem ve výši<text:s/></text:span><text:span text:style-name="T100">8</text:span><text:span text:style-name="T101">0</text:span><text:span text:style-name="T102">.</text:span><text:span text:style-name="T103">000</text:span><text:span text:style-name="T104"><text:s/>Kč</text:span><text:span text:style-name="T105"><text:s/>bez DPH</text:span><text:span text:style-name="T106"><text:s/>(slovy:</text:span><text:span text:style-name="T107"><text:s/></text:span><text:span text:style-name="T108">osm</text:span><text:span text:style-name="T109">desát<text:s/></text:span><text:span text:style-name="T110">tisíc korun českých</text:span><text:span text:style-name="T111">). Sponzorský příspěvek bude zaplacen podle harmonogramu uvedeného v odstavci 2.2 této Smlouvy, a to vždy na základě originálu faktury, řádně vystavené ORGANIZÁTOREM a doručené společnosti ABBVIE. Faktura musí obsahovat všechny náležitosti daňového dokladu v souladu s platnými právními předpisy. Pokud nebude faktura splňovat zákonné náležitosti, bude vrácena ORGANIZÁTOROVI k opravě, přičemž o tuto dobu opravy se prodlouží její splatnost. Splatnost faktur obdržených ABBVIE podle této Smlouvy bude vždy nejméně šedesát (60) dní od doručení ABBVIE. Uvedený sponzorský příspěvek je bez DPH, která bude účtována v souladu s platnými právními předpisy.</text:span></text:p>
      <text:p text:style-name="P112"/>
      <text:p text:style-name="P113"><text:span text:style-name="T114">2.2</text:span><text:span text:style-name="T115"><text:tab/>ABBVIE zaplatí sponzorský příspěvek podle podmínek uvedených v odstavci 2.1 této Smlouvy bezhotovostním převodem na účet uvedený ORGANIZÁTOREM na základě vystaveného daňového dokladu.<text:s/></text:span><text:span text:style-name="T116">Daňový doklad bude obsahovat 100% částku sponzorského příspěvku a bude vystavený po Akci.</text:span></text:p>
      <text:p text:style-name="P117"/>
      <text:p text:style-name="P118">2.3<text:tab/>ABBVIE je oprávněna požadovat a dostávat informace a kontrolovat způsob nakládání a použití prostředků poskytnutých na základě odstavce 2.1 této Smlouvy. POŘADATEL a ORGANIZÁTOR jsou povinni poskytnout v tomto ohledu ABBVIE veškerou požadovanou součinnost.</text:p>
      <text:p text:style-name="P119"/>
      <text:p text:style-name="P120">2.4<text:tab/>ABBVIE má právo:</text:p>
      <text:p text:style-name="P121"/>
      <text:p text:style-name="P122"><text:span text:style-name="T123"><text:tab/>-<text:s/></text:span><text:span text:style-name="T124">umístění prezenatačního pointu 4<text:s/></text:span><text:span text:style-name="T125">m² </text:span></text:p>
      <text:p text:style-name="P126"><text:tab/>-<text:s/>logo AbbVie na tiskovinách programu a na webové stránce konference<text:s/></text:p>
      <text:p text:style-name="P127"><text:tab/>- logo AbbVie<text:s/>na informačních tabulích v rámci sympozia</text:p>
      <text:p text:style-name="P128"><text:tab/>- sponzorovaná přednáška v max. délce 20 minut<text:s/></text:p>
      <text:p text:style-name="P129"><text:s/></text:p>
      <text:p text:style-name="P130"/>
      <text:p text:style-name="P131">2.5<text:tab/>Pro vyloučení pochybností smluvní strany prohlašují, že odměna za práva ABBVIE uvedená v odstavci 2.4 této Smlouvy je již obsažena v částce sponzorského příspěvku, který ABBVIE zaplatí na základě této Smlouvy, a tedy ABBVIE není povinna hradit jakékoli další náklady či poplatky. Smluvní strany rovněž prohlašují, že ORGANIZÁTOR je subdodavatelem POŘADATELE ve vztahu k Akci a ABBVIE nemá žádnou povinnost platit<text:s/><text:soft-page-break/>ORGANIZÁTOROVI nebo POŘADATELI jakoukoli odměnu nebo náklady, které nejsou dohodnuté v této Smlouvě.<text:s/></text:p>
      <text:p text:style-name="P132"/>
      <text:p text:style-name="P133">III. Práva a povinnosti POŘADATELE a ORGANIZÁTORA</text:p>
      <text:p text:style-name="P134"/>
      <text:p text:style-name="P135">3.1<text:tab/>POŘADATEL a ORGANIZÁTOR prohlašují a zavazují se, že</text:p>
      <text:p text:style-name="P136"/>
      <text:list text:style-name="LFO1" text:continue-numbering="true">
        <text:list-item>
          <text:p text:style-name="P137">finanční prostředky poskytnuté společností ABBVIE budou použité výhradně na vědecký a/nebo vzdělávací program Akce a související oprávněné náklady, a nikoli na zábavní doprovodné programy, požitky pro jednotlivé zdravotnické odborníky nebo jiné osoby, či podporu nezdravotnických doprovázejících osob,</text:p>
        </text:list-item>
        <text:list-item>
          <text:p text:style-name="P138">žádné doprovodné zábavní či volnočasové programy ani požitky nejsou zahrnuty v registračním poplatku Akce, a</text:p>
        </text:list-item>
        <text:list-item>
          <text:p text:style-name="P139">Akce bude pořádána v přiměřeném místě konání, které je příhodné pro odborný účel setkání a které není primárně známé pro své volnočasové vybavení a není extravagantní a/nebo luxusní.<text:tab/></text:p>
        </text:list-item>
      </text:list>
      <text:p text:style-name="P140"/>
      <text:p text:style-name="P141">3.2<text:tab/>POŘADATEL a ORGANIZÁTOR se zavazují vést po celou dobu trvání této Smlouvy podrobné a aktuální účetnictví a záznamy všech úkonů souvisejících s touto Smlouvou nejméně po dobu pěti (5) let a na žádost ABBVIE tyto předložit ABBVIE ke kontrole. Aniž by byla dotčena platnost závazku podle předchozí věty, tato povinnost je rozšířena i na záznamy všech plateb, které POŘADATEL a ORGANIZÁTOR uskutečnili v souvislosti s touto Smlouvou. POŘADATEL a ORGANIZÁTOR zajistí, aby účetnictví a zápisy umožnily ABBVIE v dostatečné míře ověřit soulad jednání POŘADATELE a ORGANIZÁTORA s odstavcem 3.1 této Smlouvy.</text:p>
      <text:p text:style-name="P142"/>
      <text:p text:style-name="P143"><text:span text:style-name="T144">3.3</text:span><text:span text:style-name="T145"><text:tab/></text:span><text:span text:style-name="T146">Pořadatel</text:span><text:span text:style-name="T147"><text:s/>se zavazuje, že technická organizace Akce bude v souladu s přijatými standardy pro daný typ Akce. ORGANIZÁTOR je povinen postupovat jak při realizaci Akce, tak i při plnění jakýchkoli dalších povinností podle této Smlouvy, řádně s odbornou péčí.<text:s/></text:span><text:span text:style-name="T148">Pořadatel<text:s/></text:span><text:span text:style-name="T149">a ORGANIZÁTOR prohlašují, že k poskytování služeb týkajících se Akce využijí pouze osoby s řádnou kvalifikací, školením a zkušenostmi.<text:s/></text:span><text:span text:style-name="T150">Pořadatel<text:s/></text:span><text:span text:style-name="T151">a ORGANIZÁTOR zajistí, aby jejich zástupci a všechny další osoby, které použijí v souvislosti s poskytováním služeb týkajících se Akce, vynakládali stejnou míru odborné péče, ke které jsou podle této Smlouvy zavázáni<text:s/></text:span><text:span text:style-name="T152">Pořadatel<text:s/></text:span><text:span text:style-name="T153">a ORGANIZÁTOR.</text:span></text:p>
      <text:p text:style-name="P154"/>
      <text:p text:style-name="P155">3.4<text:tab/>Činnosti, k jejichž výkonu a poskytování se ORGANIZÁTOR zavázal a které se týkají práv ABBVIE uvedených v odstavci 2.4 této Smlouvy a jakékoli jiné související činnosti a služby, je ORGANIZÁTOR povinen realizovat v souladu s oprávněnými zájmy ABBVIE, které ORGANIZÁTOR zná nebo musí znát. ORGANIZÁTOR je povinen neprodleně oznámit společnosti ABBVIE nevhodnost uděleného příkazu, kterou zjistil nebo mohl zjistit při vynaložení odborné péče.</text:p>
      <text:p text:style-name="P156"/>
      <text:p text:style-name="P157"><text:span text:style-name="T158">3.5</text:span><text:span text:style-name="T159"><text:tab/></text:span><text:span text:style-name="T160">Pořadatel</text:span><text:span text:style-name="T161"><text:s/>se zavazuje poskytnout ABBVIE všechny služby, které podporují její činnost a obchodní jméno tak, jak je to podrobně uvedeno v odstavci 2.4 této Smlouvy. V případě, že všechna práva podle odstavce 2.4 této Smlouvy nebudou poskytnuta, má ABBVIE nárok na poměrnou slevu z částky poskytnuté jako sponzorský příspěvek na základě této Smlouvy.<text:s/></text:span><text:span text:style-name="T162">Pořadatel</text:span><text:span text:style-name="T163"><text:s/>tímto prohlašuje a zaručuje, že ORGANIZÁTOR poskytne ABBVIE práva a umožní prezentaci a aktivity podle odstavce 2.4 této Smlouvy.</text:span></text:p>
      <text:p text:style-name="P164"/>
      <text:p text:style-name="P165">3.6<text:tab/>V případě zrušení Akce ze strany POŘADATELE nebo ORGANIZÁTORA, vrátí ORGANIZÁTOR společnosti ABBVIE sponzorský příspěvek, pokud byl zaplacený, a rovněž neprodleně vrátí společnosti ABBVIE všechny poskytnuté materiály.<text:s/></text:p>
      <text:p text:style-name="P166"/>
      <text:soft-page-break/>
      <text:p text:style-name="P167">3.7<text:tab/>S ohledem na skutečnost, že ABBVIE uzavírá tuto Smlouvu s přihlédnutím k prohlášením v ní uvedeným, POŘADATEL prohlašuje a bere na vlastní odpovědnost, že účel sponzoringu podle této Smlouvy je v souladu s právní úpravou platnou na území České republiky.</text:p>
      <text:p text:style-name="P168"/>
      <text:p text:style-name="P169">3.8<text:tab/>Žádný závazek POŘADATELE uvedený v této Smlouvě není možné vykládat jako výkon kontroly ABBVIE nad sponzorovanou Akcí a ABBVIE není oprávněna podílet se na přijímání rozhodnutí týkajících se sponzorované Akce, s výjimkou těch rozhodnutí, která se týkají použití sponzorského příspěvku ABBVIE na financování Akce a závazku zveřejnit sponzorství v souladu s platnou právní úpravou.<text:s/></text:p>
      <text:p text:style-name="P170"/>
      <text:p text:style-name="P171">3.9<text:tab/>POŘADATEL ani ORGANIZÁTOR na základě této Smlouvy nenabývají žádná práva na jakoukoli majetkovou hodnotu nebo právo ABBVIE, včetně registrovaných či neregistrovaných obchodních značek a známek, a zdrží se jakéhokoli jednání, které by mohlo vést k jejich nabytí nebo k právům k nim.</text:p>
      <text:p text:style-name="P172"/>
      <text:p text:style-name="P173">3.10<text:tab/>POŘADATEL a ORGANIZÁTOR nepostoupí, nepřevedou ani jinak nebudou disponovat s právy a povinnostmi vyplývajícími z této Smlouvy bez předchozího písemného souhlasu ABBVIE.</text:p>
      <text:p text:style-name="P174"/>
      <text:p text:style-name="P175">3.11<text:tab/>POŘADATEL a ORGANIZÁTOR nesou odpovědnost za splnění svých daňových a dalších právních povinností vyplývajících zejména z příslušných ustanovení zákona č. 586/1992 Sb., o daních z příjmů, ve znění pozdějších předpisů, a zákona č. 235/2004 Sb., o dani z přidané hodnoty, ve znění pozdějších předpisů.</text:p>
      <text:p text:style-name="P176"/>
      <text:p text:style-name="P177"/>
      <text:p text:style-name="P178"><text:span text:style-name="T179">IV. Transparentnost a osobní údaje</text:span></text:p>
      <text:p text:style-name="P180"/>
      <text:p text:style-name="P181">4.1<text:tab/>POŘADATEL a ORGANIZÁTOR tímto berou na vědomí a souhlasí, že ABBVIE je vázána podmínkami Etického kodexu AIFP (Asociace inovativního farmaceutického průmyslu) upravujícího mj. zveřejňování plateb a jiných plnění farmaceutických společností zdravotnickým odborníkům a zdravotnickým zařízením, na základě kterých má ABBVIE povinnost zpracovávat a zveřejňovat určité informace týkající se převodů hodnot společnosti ABBVIE na POŘADATELE a/nebo ORGANIZÁTORA. Za tímto účelem se jakékoli povinnosti stran zachovávat důvěrnost informací nevztahují na informace podléhající povinnostem ABBVIE podle Etického kodexu AIFP.</text:p>
      <text:p text:style-name="P182"/>
      <text:p text:style-name="P183"><text:span text:style-name="T184">4.2</text:span><text:span text:style-name="T185"><text:tab/>Smluvní strany zajistí, že jakékoli zveřejnění jejich vztahu bude pro příjemce této informace transparentní a jednoznačné. Finanční podpora ABBVIE musí být jasně přiznána a zjevná od samotného začátku. ORGANIZÁTOR a POŘADATEL berou na vědomí a souhlasí, že informace, jako zejména obchodní jména smluvních stran, výše poskytnutého sponzorského příspěvku, jakož i důvod, účel a celkový rozpočet Akce budou společností ABBVIE zveřejněny v souladu s příslušnými pravidly. POŘADATEL (i) prohlašuje, že obsah této Smlouvy, včetně plnění a účelu sponzorského příspěvku, není součástí jeho obchodního tajemství, jak je definuje § 504 Občanského zákoníku, a (ii) svoluje, aby ABBVIE zveřejnila veškeré informace týkající se příspěvku, zejména název příjemce, hodnotu a účel příspěvku. Zmíněné údaje o této Smlouvě budou zveřejněny na webových stránkách ABBVIE a na webových stránkách průmyslové asociace AIFP<text:s/></text:span><text:a xlink:href="http://www.transparentnispoluprace.cz" office:target-frame-name="_top" xlink:show="replace"><text:span text:style-name="T186">www.transparentnispoluprace.cz</text:span></text:a><text:span text:style-name="T187">, čímž budou splněny platné národní předpisy i Etický kodex AIFP. Informace budou veřejně přístupné po dobu nejméně tří let ode dne prvního zveřejnění. <text:s/></text:span></text:p>
      <text:p text:style-name="P188"/>
      <text:p text:style-name="P189">4.3<text:tab/>Na žádost ABBVIE POŘADATEL a/nebo ORGANIZÁTOR poskytne ABBVIE (jako správci) osobní údaje týkající se zdravotnického odborníka – fyzické osoby jako finálního příjemce platby/hodnoty/plnění podle této Smlouvy. Před takovým poskytnutím osobních údajů společnosti ABBVIE POŘADATEL a ORGANIZÁTOR zajistí soulad zpracování těchto osobních údajů společností ABBVIE s příslušnými právními předpisy o ochraně<text:s/><text:soft-page-break/>osobních údajů, včetně získání písemného souhlasu zdravotnického odborníka se zpracováním jeho/jejích osobních údajů společností ABBVIE pro účely plnění povinností ABBVIE podle Etického kodexu AIFP upravujícího mj. zveřejňování plateb a jiných plnění farmaceutických společností zdravotnickým odborníkům a zdravotnickým zařízením, a to na formuláři poskytnutém na žádost POŘADATELE a/nebo ORGANIZÁTORA společností ABBVIE. POŘADATEL dále před takovým poskytnutím uzavře se společností ABBVIE smlouvu o zpracování osobních údajů ve znění navrženém společností ABBVIE.</text:p>
      <text:p text:style-name="P190"/>
      <text:p text:style-name="P191">4.4<text:tab/>POŘADATEL a ORGANIZÁTOR dále také zajistí ochranu osobních údajů účastníků i přednášejících v souladu s platnými právními předpisy. Účastníkům budou dále poskytnuty informace o podmínkách či omezení nahrávání průběhu Akce a dalšího sdílení obsahu.</text:p>
      <text:p text:style-name="P192"/>
      <text:list text:style-name="LFO3" text:continue-numbering="true">
        <text:list-item>
          <text:list>
            <text:list-item>
              <text:p text:style-name="P193">POŘADATEL se s ohledem na povinnosti vyplývající ze zákona č. 340/2015 Sb., o registru smluv (dále jen „Zákon o registru smluv“), zavazuje, že pokud je povinnou osobou dle § 2 odst. 1 Zákona o registru smluv, bude postupovat dle Zákona o registru smluv a tuto Smlouvu zašle správci registru smluv zřízeného tímto zákonem k uveřejnění bez zbytečného odkladu po jejím uzavření, nejpozději však do 30 dnů od uzavření. Smlouva bude v takovém případě zaslána k uveřejnění ve formátu a znění požadovaném Zákonem o registru smluv a ABBVIE s takovým zveřejněním souhlasí. POŘADATEL bere na vědomí, že bez ohledu na jiná ustanovení této Smlouvy, pokud se na Smlouvu vztahuje povinnost uveřejnění prostřednictvím registru smluv, může Zákon o registru smluv stanovit, že Smlouva nabývá účinnosti nejdříve dnem uveřejnění. Pokud POŘADATELI vznikne povinnost Smlouvu zveřejnit, POŘADATEL se dále zavazuje ze zveřejnění vyloučit, tj. v elektronickém obrazu textového obsahu této Smlouvy zaslané k uveřejnění znečitelnit, ty informace, které splňují podmínky vyloučení ze zveřejnění dle Zákona o registru smluv, zejm. dle § 3 odst. 1 anebo § 5 odst. 6 Zákona o registru smluv. POŘADATEL následně zašle ABBVIE potvrzení o uveřejnění poskytnuté POŘADATELI správcem registru smluv. V případě porušení závazku dle tohoto odstavce Smlouvy se POŘADATEL zavazuje odškodnit ABBVIE a nahradit ABBVIE veškeré náklady, včetně nákladů na právní zastoupení.</text:p>
            </text:list-item>
          </text:list>
        </text:list-item>
      </text:list>
      <text:p text:style-name="P194"/>
      <text:p text:style-name="P195"><text:span text:style-name="T196">V. Protikorupční pravidla a další ustanovení</text:span></text:p>
      <text:p text:style-name="P197"/>
      <text:p text:style-name="P198">5.1<text:tab/>ABBVIE, POŘADATEL a ORGANIZÁTOR společně prohlašují a souhlasí, že ujednání podle této Smlouvy nemají vliv a nejsou míněna jako motivace nebo odměna k ovlivňování konkrétní osoby za její minulou, současnou nebo budoucí ochotu předepsat, poskytnout, doporučit, koupit, platit, hradit, schvalovat, uznávat nebo dodávat jakýkoliv výrobek nebo službu, kterou prodává nebo poskytuje společnost ABBVIE. POŘADATEL a ORGANIZÁTOR berou na vědomí, že jakákoli podpora a/nebo platby poskytnuté společností ABBVIE jsou nezávislé na jakýchkoli rozhodnutích souvisejících s výběrem léčiv, které učiní zdravotničtí odborníci oslovení nebo ve smluvním vztahu s ABBVIE, POŘADATELEM nebo ORGANIZÁTOREM.</text:p>
      <text:p text:style-name="P199"/>
      <text:p text:style-name="P200">5.2<text:tab/>ABBVIE, POŘADATEL a ORGANIZÁTOR prohlašují a souhlasí, že nikdo z nich včetně jejich ředitelů, manažerů, zaměstnanců, zástupců nebo subdodavatelů, ať už přímo nebo nepřímo, nezaplatí a ani neslíbí a neschválí žádnou platbu peněz, neprodá ani neslíbí předat a ani neschválí předání jakékoliv majetkové hodnoty žádnému státnímu úředníkovi, zdravotnickému odborníkovi nebo osobě zúčastněné na organizaci poskytování zdravotní péče, aby získali nebo si udrželi obchod, nebo aby zajistili nekalou výhodu pro ABBVIE. ABBVIE, POŘADATEL a ORGANIZÁTOR tímto potvrzují, že nikdo z nich, včetně jejich ředitelů, vedoucích pracovníků, zaměstnanců, zástupců nebo subdodavatelů neprovedl před datem této Smlouvy žádnou platbu ani neposkytl žádný souhlas, schválení, slib nebo dar popsaný v tomto odstavci. <text:s text:c="3"/></text:p>
      <text:p text:style-name="P201"/>
      <text:p text:style-name="P202">5.3<text:tab/>Při plnění svých povinností z této Smlouvy jsou strany povinny dodržovat všechny příslušné protikorupční zákony země, kde mají smluvní strany hlavní sídlo podnikání a kde provozují<text:s/><text:soft-page-break/>činnosti podle této Smlouvy. Smluvní strany jsou dále srozuměny a souhlasí s tím, že budou dodržovat ustanovení zákona Spojených států amerických o zahraničních korupčních praktikách (FCPA), v platném znění, který obecně zakazuje příslib, platbu nebo darování čehokoliv hodnotného, ať už přímo či nepřímo, jakémukoli státnímu úředníkovi nebo zaměstnanci s cílem získat nebo udržet si zakázky nebo jakoukoli neoprávněnou výhodu. Pro účely tohoto odstavce znamená „státní úředník“ jakéhokoli úředníka, vedoucího pracovníka, zástupce nebo zaměstnance, včetně jakéhokoli lékaře zaměstnaného jakýmkoli ministerstvem, státní organizační složkou nebo jinou veřejnou institucí mimo Spojené státy americké (včetně jakékoliv státem vlastněné nebo ovládané obchodní společnosti) nebo jakéhokoli úředníka nebo zaměstnance veřejné mezinárodní organizace nebo politické strany nebo kandidáta na politickou funkci. POŘADATEL a ORGANIZÁTOR dále prohlašují, že oni ani žádný z jejich členů, vlastníků, zaměstnanců, zástupců a konzultantů nezaplatí, nevěnuje ani neslíbí zaplatit nebo darovat cokoliv hodnotného jakémukoliv státnímu úředníkovi s cílem (i) ovlivnit jakýkoliv úkon nebo rozhodnutí tohoto státního úředníka v jeho úřední funkci, (ii) nabádat takového státního úředníka k vykonání nebo nevykonání jakéhokoliv úkonu v rozporu se zákonnou povinností takového úředníka, (iii) zajistit si jakoukoli neoprávněnou výhodu nebo (iv) nabádat takového státního úředníka, aby využil svůj vliv na vládu nebo její zástupce a pozitivně nebo negativně ovlivnil jakýkoli úkon nebo rozhodnutí vlády nebo tohoto zástupce ve vztahu k jakýmkoli činnostem prováděným v souvislosti s touto Smlouvou.</text:p>
      <text:p text:style-name="P203"/>
      <text:p text:style-name="P204"><text:span text:style-name="T205">5.4</text:span><text:span text:style-name="T206"><text:tab/>POŘADATEL a ORGANIZÁTOR se zavazují při organizaci Akce bezvýhradně dodržovat všechna ustanovení v České republice platných právních předpisů týkajících se reklamy na léčivé přípravky, zdravotnické prostředky a/nebo zdravotní péče včetně, avšak nejenom zákona č. 40/1995 Sb., o regulaci reklamy, ve znění pozdějších předpisů (dále jen „zákon o reklamě“), ustanovení Občanského zákoníku na ochranu před nekalou soutěží, zákona č. 40/2009 Sb., trestní zákoník, ve znění pozdějších předpisů, zákona č. 378/2007 Sb., o léčivech, ve znění pozdějších předpisů, jakož i příslušných ustanovení Etického kodexu AIFP. POŘADATEL a ORGANIZÁTOR jsou si vědomi, že reklama humánních léčiv, jejichž výdej je vázán na lékařský předpis nebo které obsahují omamné nebo psychotropní látky, je vůči široké veřejnosti zakázána a že i nepřímou reklamu (tj. zejména jakékoli oznámení, informace, prezentace a jiné aktivity, které si mohou adresáti spojit s určitým výrobkem nebo značkou) lze považovat za reklamu podle zákona o reklamě. POŘADATEL a ORGANIZÁTOR se také zavazují neprovádět reklamu výrobků společnosti ABBVIE, které nejsou v České republice registrovány, ani reklamu registrovaných přípravků mimo rozsah použití (souhrnu údajů o přípravku) schválený v rozhodnutí o registraci daného humánního léku v České republice a neiniciovat komunikaci se stejným výsledkem (tzv.<text:s/></text:span><text:span text:style-name="T207">off-label</text:span><text:span text:style-name="T208"><text:s/>propagace).<text:s/></text:span></text:p>
      <text:p text:style-name="P209"/>
      <text:p text:style-name="P210">5.5<text:tab/>Společnost ABBVIE prohlašuje a POŘADATEL a ORGANIZÁTOR berou na vědomí, že účelem této Smlouvy a zejména sponzorského příspěvku zaplaceného společností ABBVIE podle této Smlouvy není poskytnutí jakéhokoliv neoprávněného prospěchu zdravotnickým odborníkům nebo jiným osobám, které mají vliv na předepisování, prodej nebo výdej výrobků společnosti ABBVIE, ani ovlivňování nezávislého rozhodování těchto osob ve vztahu ke společnosti ABBVIE nebo jejím výrobkům. POŘADATEL a ORGANIZÁTOR si jsou vědomi a zavazují se, že poskytnutý příspěvek podle odstavce 2.1 této Smlouvy nesmí být a nebude jakkoli použit k ovlivnění preskripčního chovaní účastníků Akce.</text:p>
      <text:p text:style-name="P211"/>
      <text:p text:style-name="P212">5.6<text:tab/>Porušení kterékoliv z podmínek uvedených v odstavcích 5.1 až 5.5 této Smlouvy ze strany POŘADATELE nebo ORGANIZÁTORA bude považováno za podstatné porušení této Smlouvy a ABBVIE bude oprávněna odstoupit od této Smlouvy písemným oznámením doručeným ostatním smluvním stranám a účinným okamžikem doručení, bez povinnosti poskytnout POŘADATELI nebo ORGANIZÁTOROVI možnost nápravy takového porušení.</text:p>
      <text:p text:style-name="P213"/>
      <text:p text:style-name="P214"/>
      <text:p text:style-name="P215"/>
      <text:p text:style-name="P216"/>
      <text:soft-page-break/>
      <text:p text:style-name="P217">VI. Závěrečná ustanovení</text:p>
      <text:p text:style-name="P218"/>
      <text:p text:style-name="P219">6.1<text:tab/><text:s/>Tato Smlouva je uzavřena na dobu určitou, a to do vypořádání vzájemných práv a povinností.</text:p>
      <text:p text:style-name="P220"/>
      <text:p text:style-name="P221">6.2<text:tab/>Smluvní strana může od této Smlouvy odstoupit v případě podstatného porušení Smlouvy jinou stranou. Za podstatné porušení této Smlouvy POŘADATELEM nebo ORGANIZÁTOREM se zejména rozumí porušení jakékoli povinnosti uvedené v čl. II., III., IV. a V. této Smlouvy, přičemž POŘADATEL a ORGANIZÁTOR se společně zavazují odškodnit ABBVIE a nahradit společnosti ABBVIE veškeré náklady, včetně nákladů na právní zastoupení, vzniklé v souvislosti s porušením jakéhokoliv ustanovení této Smlouvy. Ostatní práva ABBVIE a prostředky nápravy poskytované touto Smlouvou nebo zákonem, které mohou vzniknout do doby předčasného ukončení Smlouvy, nejsou oprávněním ABBVIE odstoupit od této Smlouvy dotčeny.</text:p>
      <text:p text:style-name="P222"/>
      <text:p text:style-name="P223">6.3<text:tab/>Za podstatné porušení této Smlouvy společností ABBVIE se rozumí zpoždění se zaplacením řádně vystavené faktury ORGANIZÁTOREM po dobu delší než třicet (30) dnů ode dne splatnosti dané faktury.</text:p>
      <text:p text:style-name="P224"/>
      <text:p text:style-name="P225">6.4<text:tab/>Smluvní strany podepíší tuto Smlouvu v počtu tří (3) stejnopisů s tím, že každá ze smluvních stran převezme jeden stejnopis a každý z nich bude považován za originál.<text:s/><text:bookmark-start text:name="_Hlk83305932"/>Pro vyloučení pochybností smluvní strany prohlašují, že za dodržení písemné formy se pro účely této Smlouvy považuje i právní jednání učiněné elektronickými prostředky<text:s/>v souladu se zákonem č. 297/2016 Sb., o službách vytvářejících důvěru pro elektronické transakce, ve znění pozdějších předpisů. V takovém případě má každá smluvní strana k dispozici elektronický originál.<text:bookmark-end text:name="_Hlk83305932"/></text:p>
      <text:p text:style-name="P226"/>
      <text:p text:style-name="P227">6.5<text:tab/>V případě, že se jakékoli ustanovení této Smlouvy ukáže jako neplatné nebo nevymahatelné, neovlivní taková neplatnost nebo nevymahatelnost platnost nebo vymahatelnost ostatních ustanovení této Smlouvy. Smluvní strany se tímto zavazují pozměnit a doplnit tuto Smlouvu nahrazením jakéhokoli neplatného a nevymahatelného ustanovení. Takové nové ustanovení musí v nejširším možném rozsahu povoleném platným právním řádem vyjadřovat záměr smluvních stran zamýšlený v původním neplatném a nevymahatelném ustanovení.<text:s/></text:p>
      <text:p text:style-name="P228"/>
      <text:p text:style-name="P229">6.6<text:tab/>Tato smlouva se řídí a vykládá v souladu s českým právem, zejména příslušnými ustanoveními Občanského zákoníku. Jakékoli spory vzniklé z této Smlouvy nebo v souvislosti s ní budou řešeny přednostně mimosoudně a v případě, pokud nedojde k dohodě, prostřednictvím věcně a místně příslušného soudu České republiky.</text:p>
      <text:p text:style-name="P230"/>
      <text:p text:style-name="P231">6.7<text:tab/>Tuto Smlouvu lze měnit, upravovat a doplňovat pouze formou písemných dodatků podepsaných všemi smluvními stranami.</text:p>
      <text:p text:style-name="P232"/>
      <text:p text:style-name="P233">6.8<text:tab/>Smluvní strany prohlašují, že se s obsahem této Smlouvy seznámily a porozuměly mu, a že vyjadřuje jejich svobodnou a vážnou vůli, na důkaz čehož připojují své podpisy.</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Nedílnou součástí této smlouvy jsou následující přílohy:<text:s/></text:p>
      <text:p text:style-name="P252"/>
      <text:list text:style-name="LFO4" text:continue-numbering="true">
        <text:list-item>
          <text:p text:style-name="P253">PŘÍLOHA A – Popis a Program Akce <text:s text:c="2"/></text:p>
        </text:list-item>
        <text:list-item>
          <text:p text:style-name="P254">PŘÍLOHA B - Etická pravidla společnosti AbbVie s.r.o.</text:p>
        </text:list-item>
      </text:list>
      <text:p text:style-name="P255"/>
      <text:p text:style-name="P256"/>
      <text:p text:style-name="P257"/>
      <text:p text:style-name="P258"/>
      <text:p text:style-name="P259">V ............ dne<text:s/>25.11.2025<text:tab/><text:tab/><text:tab/>V ............ dne<text:s/>26.11.2025<text:tab/><text:tab/><text:tab/></text:p>
      <text:p text:style-name="P260"/>
      <text:p text:style-name="P261"/>
      <text:p text:style-name="P262">_________________<text:tab/><text:tab/><text:tab/><text:tab/>_________________<text:tab/><text:tab/><text:tab/></text:p>
      <text:p text:style-name="P263">AbbVie s.r.o.<text:tab/><text:tab/><text:tab/><text:tab/><text:tab/>POŘADATEL<text:tab/><text:tab/><text:tab/><text:tab/></text:p>
      <text:p text:style-name="P264">Jméno:<text:tab/>xxx<text:s/><text:tab/><text:tab/><text:tab/><text:tab/><text:tab/>Jméno:<text:tab/>Ing. Vlastimil Vajdák<text:tab/><text:tab/><text:tab/></text:p>
      <text:p text:style-name="P265">Funkce:<text:s/>Medical Director, na základě<text:tab/><text:s text:c="13"/>Funkce:<text:s/>Ředitel<text:s/><text:tab/><text:tab/><text:s text:c="9"/><text:s text:c="33"/><text:s/><text:s text:c="2"/>plné moci<text:tab/></text:p>
      <text:p text:style-name="P266"/>
      <text:p text:style-name="P267"/>
      <text:p text:style-name="P268">V ............ dne<text:s/>25.11.2025</text:p>
      <text:p text:style-name="P269"/>
      <text:p text:style-name="P270"/>
      <text:p text:style-name="P271">_________________</text:p>
      <text:p text:style-name="P272">ORGANIZÁTOR<text:s/></text:p>
      <text:p text:style-name="P273">Jméno:<text:s/>Jan Kuchař</text:p>
      <text:p text:style-name="P274">Funkce:<text:s/>Jednatel</text:p>
      <text:p text:style-name="P275"/>
      <text:p text:style-name="P276"/>
      <text:p text:style-name="P277">Příloha A</text:p>
      <text:p text:style-name="P278">Popis a Program Akce</text:p>
      <text:p text:style-name="P279"/>
      <text:p text:style-name="P280"><text:span text:style-name="T281">Popis:<text:s/></text:span><text:span text:style-name="T282">Odborná akce z oboru dermatologie.<text:s/></text:span><text:span text:style-name="T2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fo:font-size="10pt" style:font-size-asian="10pt" style:font-size-complex="10pt"/>
    </style:style>
    <style:style style:name="Bezmezer" style:display-name="Bez mezer" style:family="paragraph">
      <style:text-properties style:font-name="Times New Roman" style:font-name-asian="PMingLiU"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T3" style:parent-style-name="Standardnípísmoodstavce" style:family="text">
      <style:text-properties style:font-name="Times New Roman"/>
    </style:style>
    <style:style style:name="P4" style:parent-style-name="Zápatí" style:family="paragraph">
      <style:text-properties style:font-name="Times New Roman" fo:font-size="7pt" style:font-size-asian="7pt" style:font-size-complex="7pt"/>
    </style:style>
  </office:automatic-styles>
  <office:master-styles>
    <style:master-page style:name="MP0" style:page-layout-name="PL0">
      <style:header>
        <text:p text:style-name="Záhlaví"><text:tab/><text:s text:c="146"/>Tsm/2025/858/Ši</text:p>
      </style:header>
      <style:footer>
        <text:p text:style-name="P2"><text:span text:style-name="T3"><text:page-number text:fixed="false">9</text:page-number></text:span></text:p>
        <text:p text:style-name="P4">CZ_SPONZ3_202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atrik</meta:initial-creator>
    <dc:creator>FNUSAUSER1</dc:creator>
    <meta:creation-date>2025-11-26T09:57:00Z</meta:creation-date>
    <dc:date>2025-11-26T09:57:00Z</dc:date>
    <meta:print-date>2016-03-03T17:26:00Z</meta:print-date>
    <meta:template xlink:href="Normal" xlink:type="simple"/>
    <meta:editing-cycles>2</meta:editing-cycles>
    <meta:editing-duration>PT120S</meta:editing-duration>
    <meta:user-defined meta:name="ContentTypeId">0x0101001B597781983C7D4E99AE5DB9353518AE</meta:user-defined>
    <meta:user-defined meta:name="display_urn:schemas-microsoft-com:office:office#Editor">Touskova, Eliska</meta:user-defined>
    <meta:user-defined meta:name="display_urn:schemas-microsoft-com:office:office#Author">Kderova, Marie</meta:user-defined>
    <meta:document-statistic meta:page-count="9" meta:paragraph-count="46" meta:word-count="3356" meta:character-count="23115" meta:row-count="165" meta:non-whitespace-character-count="19805"/>
  </office:meta>
</office:document-meta>
</file>