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3 – INSTALMONT s.r.o.</text:p>
      <text:p text:style-name="P2">Návsí 516</text:p>
      <text:p text:style-name="P3">739 92 Návsí</text:p>
      <text:p text:style-name="P4">IČ:<text:s/>28572581</text:p>
      <text:p text:style-name="Standard"><text:span text:style-name="T5">DIČ:<text:s/></text:span><text:span text:style-name="T6">CZ28572581</text:span></text:p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21.11.2025</text:span></text:p>
      <text:p text:style-name="P12"/>
      <text:p text:style-name="Standard"/>
      <text:p text:style-name="Standard">Dobrý den,</text:p>
      <text:p text:style-name="Standard"/>
      <text:p text:style-name="Standard">potvrzujeme<text:s/>přijetí Vaší objednávky č. 95/1/25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5-11-21T13:05:00Z</meta:creation-date>
    <dc:date>2025-11-21T13:05:00Z</dc:date>
    <meta:template xlink:href="Normal" xlink:type="simple"/>
    <meta:editing-cycles>2</meta:editing-cycles>
    <meta:editing-duration>PT120S</meta:editing-duration>
    <meta:document-statistic meta:page-count="1" meta:paragraph-count="1" meta:word-count="52" meta:character-count="359" meta:row-count="2" meta:non-whitespace-character-count="308"/>
  </office:meta>
</office:document-meta>
</file>