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3833in" text:min-label-width="0.25in"/>
      </text:list-level-style-number>
      <text:list-level-style-number text:level="2" style:num-suffix="." style:num-format="a" style:num-letter-sync="true">
        <style:list-level-properties text:space-before="2.8833in" text:min-label-width="0.25in"/>
      </text:list-level-style-number>
      <text:list-level-style-number text:level="3" style:num-suffix="." style:num-format="i">
        <style:list-level-properties fo:text-align="end" text:space-before="3.5083in" text:min-label-width="0.125in"/>
      </text:list-level-style-number>
      <text:list-level-style-number text:level="4" style:num-suffix="." style:num-format="1">
        <style:list-level-properties text:space-before="3.8833in" text:min-label-width="0.25in"/>
      </text:list-level-style-number>
      <text:list-level-style-number text:level="5" style:num-suffix="." style:num-format="a" style:num-letter-sync="true">
        <style:list-level-properties text:space-before="4.3833in" text:min-label-width="0.25in"/>
      </text:list-level-style-number>
      <text:list-level-style-number text:level="6" style:num-suffix="." style:num-format="i">
        <style:list-level-properties fo:text-align="end" text:space-before="5.0083in" text:min-label-width="0.125in"/>
      </text:list-level-style-number>
      <text:list-level-style-number text:level="7" style:num-suffix="." style:num-format="1">
        <style:list-level-properties text:space-before="5.3833in" text:min-label-width="0.25in"/>
      </text:list-level-style-number>
      <text:list-level-style-number text:level="8" style:num-suffix="." style:num-format="a" style:num-letter-sync="true">
        <style:list-level-properties text:space-before="5.8833in" text:min-label-width="0.25in"/>
      </text:list-level-style-number>
      <text:list-level-style-number text:level="9" style:num-suffix="." style:num-format="i">
        <style:list-level-properties fo:text-align="end" text:space-before="6.508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8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833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Bezmezer" style:family="paragraph"/>
    <style:style style:name="P3" style:parent-style-name="Bezmezer" style:family="paragraph"/>
    <style:style style:name="P4" style:parent-style-name="Bezmezer" style:family="paragraph">
      <style:paragraph-properties fo:margin-left="2.3833in">
        <style:tab-stops/>
      </style:paragraph-properties>
    </style:style>
    <style:style style:name="P5" style:parent-style-name="Bezmezer" style:family="paragraph"/>
    <style:style style:name="P6" style:parent-style-name="Bezmezer" style:family="paragraph"/>
    <style:style style:name="P7" style:parent-style-name="Bezmezer" style:family="paragraph">
      <style:paragraph-properties fo:margin-left="0.3833in">
        <style:tab-stops/>
      </style:paragraph-properties>
    </style:style>
    <style:style style:name="P8" style:parent-style-name="Bezmezer" style:family="paragraph"/>
    <style:style style:name="P9" style:parent-style-name="Bezmezer" style:family="paragraph">
      <style:paragraph-properties fo:margin-left="0.6333in">
        <style:tab-stops/>
      </style:paragraph-properties>
    </style:style>
    <style:style style:name="P10" style:parent-style-name="Bezmezer" style:family="paragraph">
      <style:paragraph-properties fo:margin-left="2.6333in">
        <style:tab-stops/>
      </style:paragraph-properties>
    </style:style>
    <style:style style:name="P11" style:parent-style-name="Bezmezer" style:family="paragraph">
      <style:paragraph-properties fo:margin-left="2.6333in">
        <style:tab-stops/>
      </style:paragraph-properties>
    </style:style>
    <style:style style:name="P12" style:parent-style-name="Bezmezer" style:family="paragraph"/>
    <style:style style:name="P13" style:parent-style-name="Bezmezer" style:family="paragraph">
      <style:paragraph-properties fo:margin-left="2.6333in">
        <style:tab-stops/>
      </style:paragraph-properties>
    </style:style>
    <style:style style:name="P14" style:parent-style-name="Bezmezer" style:family="paragraph">
      <style:paragraph-properties fo:margin-left="0.6333in">
        <style:tab-stops/>
      </style:paragraph-properties>
    </style:style>
    <style:style style:name="P15" style:parent-style-name="Bezmezer" style:family="paragraph">
      <style:paragraph-properties fo:margin-left="0.6333in">
        <style:tab-stops/>
      </style:paragraph-properties>
    </style:style>
    <style:style style:name="P16" style:parent-style-name="Bezmezer" style:family="paragraph"/>
    <style:style style:name="P17" style:parent-style-name="Bezmezer" style:family="paragraph">
      <style:paragraph-properties fo:margin-left="2.6333in">
        <style:tab-stops/>
      </style:paragraph-properties>
    </style:style>
    <style:style style:name="P18" style:parent-style-name="Bezmezer" style:family="paragraph">
      <style:paragraph-properties fo:margin-left="2.6333in">
        <style:tab-stops/>
      </style:paragraph-properties>
    </style:style>
    <style:style style:name="P19" style:parent-style-name="Bezmezer" style:family="paragraph">
      <style:paragraph-properties fo:margin-left="2.6333in">
        <style:tab-stops/>
      </style:paragraph-properties>
    </style:style>
    <style:style style:name="P20" style:parent-style-name="Bezmezer" style:family="paragraph"/>
  </office:automatic-styles>
  <office:body>
    <office:text text:use-soft-page-breaks="true">
      <text:h text:style-name="P1" text:outline-level="1"><text:s text:c="52"/>KUPNÍ <text:s/>SMLOUVA</text:h>
      <text:p text:style-name="Normální"/>
      <text:p text:style-name="Normální"/>
      <text:p text:style-name="Normální"/>
      <text:p text:style-name="Normální"><text:s text:c="16"/>PRODÁVAJÍCÍ : <text:s text:c="18"/>Pharm. Dr. Ludvík Ráček<text:s/>Kubíčkova 6, 635 00 Brno</text:p>
      <text:p text:style-name="Normální"><text:s text:c="60"/>IČ:<text:s/>48510173</text:p>
      <text:p text:style-name="Normální"><text:s text:c="60"/>DIČ: CZ<text:s/>6410210895</text:p>
      <text:p text:style-name="Normální"><text:s text:c="60"/>Registrace OR/ŽU<text:s text:c="3"/></text:p>
      <text:p text:style-name="Normální"><text:s text:c="11"/><text:s text:c="49"/>Bankovní spojení:<text:s/>182849768/0300</text:p>
      <text:p text:style-name="Normální"><text:s text:c="60"/>Tel.: +420 546 212 994</text:p>
      <text:p text:style-name="Normální"/>
      <text:p text:style-name="Normální"><text:s text:c="14"/></text:p>
      <text:p text:style-name="Bezmezer"><text:s text:c="15"/>KUPUJÍCÍ : <text:s text:c="26"/>Mateřská škola, Laštůvkova 57/59, Brno – Bystrc, příspěvková org.</text:p>
      <text:p text:style-name="Bezmezer"><text:s text:c="60"/>Místo podnikání: <text:s/>MŠ Laštůvkova 57, 635 00 BRNO</text:p>
      <text:p text:style-name="Bezmezer"><text:s text:c="60"/>Předmět podnikání:</text:p>
      <text:p text:style-name="Bezmezer"><text:s text:c="23"/><text:s text:c="37"/>IČ: 70888531</text:p>
      <text:p text:style-name="Bezmezer"><text:s text:c="60"/>DIČ:</text:p>
      <text:p text:style-name="Bezmezer"><text:s text:c="60"/>Bankovní spojení: <text:s/>38434621/0100 <text:s text:c="21"/></text:p>
      <text:p text:style-name="Bezmezer"><text:s text:c="26"/><text:s text:c="34"/>Tel.: 546210056</text:p>
      <text:p text:style-name="Bezmezer"/>
      <text:p text:style-name="Bezmezer"/>
      <text:p text:style-name="Bezmezer"/>
      <text:p text:style-name="Bezmezer"/>
      <text:list text:style-name="LFO1" text:continue-numbering="true">
        <text:list-item>
          <text:p text:style-name="P2">Předmět smlouvy</text:p>
        </text:list-item>
      </text:list>
      <text:p text:style-name="Bezmezer"/>
      <text:p text:style-name="Bezmezer"/>
      <text:p text:style-name="Bezmezer"><text:s text:c="11"/>Předmětem smlouvy je<text:s/>dodání vitamínových balíčků pro zaměstnance Mateřské školy Laštůvkova 57 v Brně – Bystrci. Hodnota jednoho balíčku je 2.500,- Kč.</text:p>
      <text:p text:style-name="Bezmezer"/>
      <text:p text:style-name="Bezmezer"/>
      <text:list text:style-name="LFO1" text:continue-numbering="true">
        <text:list-item>
          <text:p text:style-name="P3">Plnění</text:p>
        </text:list-item>
      </text:list>
      <text:p text:style-name="P4"/>
      <text:p text:style-name="Bezmezer"><text:s text:c="16"/></text:p>
      <text:p text:style-name="Bezmezer"/>
      <text:p text:style-name="Bezmezer"><text:s text:c="11"/>Prodávající se zavazuje:</text:p>
      <text:list text:style-name="LFO2" text:continue-numbering="true">
        <text:list-item>
          <text:p text:style-name="P5">dodat kupujícímu zboží ve sjednané době a požadovaném obsahu balíčkui</text:p>
        </text:list-item>
        <text:list-item>
          <text:p text:style-name="P6">fakturovat dodané zboží za předem dohodnuté ceny</text:p>
        </text:list-item>
      </text:list>
      <text:p text:style-name="P7"/>
      <text:p text:style-name="Bezmezer"><text:s text:c="11"/>Kupující se zavazuje:</text:p>
      <text:list text:style-name="LFO2" text:continue-numbering="true">
        <text:list-item>
          <text:p text:style-name="P8">řádně převzít objednané zboží a ve stanovených termínech jej zaplatit.</text:p>
        </text:list-item>
      </text:list>
      <text:p text:style-name="P9"/>
      <text:p text:style-name="P10"/>
      <text:p text:style-name="P11"/>
      <text:soft-page-break/>
      <text:list text:style-name="LFO1" text:continue-numbering="true">
        <text:list-item>
          <text:p text:style-name="P12">Cena</text:p>
        </text:list-item>
      </text:list>
      <text:p text:style-name="P13"/>
      <text:p text:style-name="Bezmezer"><text:s text:c="11"/>Cena zboží je smluvní, je prováděna aktualizace cen jednotlivého zboží a platné ceny jsou</text:p>
      <text:p text:style-name="Bezmezer"><text:s text:c="11"/>vždy uvedeny na dodacím listu. Obě smluvní strany souhlasí s tím, aby cena výrobků byla</text:p>
      <text:p text:style-name="Bezmezer"><text:s text:c="11"/>stanovena dohodou.<text:s/></text:p>
      <text:p text:style-name="P14"/>
      <text:p text:style-name="P15"/>
      <text:p text:style-name="Bezmezer"><text:s text:c="11"/>Za dohodnutou cenu je<text:s/>považována cena uvedená na dodacím listu a potvrzená podpisem<text:s/></text:p>
      <text:p text:style-name="Bezmezer"><text:s text:c="11"/>kupujícího při převzetí zboží.</text:p>
      <text:p text:style-name="Bezmezer"/>
      <text:p text:style-name="Bezmezer"><text:s text:c="11"/></text:p>
      <text:p text:style-name="Bezmezer"/>
      <text:p text:style-name="Bezmezer"/>
      <text:list text:style-name="LFO1" text:continue-numbering="true">
        <text:list-item>
          <text:p text:style-name="P16">Platební podmínky</text:p>
        </text:list-item>
      </text:list>
      <text:p text:style-name="P17"/>
      <text:p text:style-name="P18"/>
      <text:p text:style-name="P19"/>
      <text:p text:style-name="Bezmezer"><text:s text:c="11"/>Faktura je splatná do 10 dnů ode dne jejího vydání.</text:p>
      <text:p text:style-name="Bezmezer"><text:s text:c="11"/>Kupující uhradí zboží způsobem uvedeným na faktuře.<text:s/></text:p>
      <text:p text:style-name="Bezmezer"/>
      <text:p text:style-name="Bezmezer"/>
      <text:p text:style-name="Bezmezer"/>
      <text:p text:style-name="Bezmezer"/>
      <text:p text:style-name="Bezmezer"/>
      <text:p text:style-name="Bezmezer"/>
      <text:list text:style-name="LFO1" text:continue-numbering="true">
        <text:list-item>
          <text:p text:style-name="P20">Závěrečná ustanovení</text:p>
        </text:list-item>
      </text:list>
      <text:p text:style-name="Bezmezer"/>
      <text:p text:style-name="Bezmezer"/>
      <text:p text:style-name="Bezmezer"><text:s text:c="9"/>Tato smlouva nabývá účinnosti jejím podpisem oběma<text:s/>stranami.<text:s/></text:p>
      <text:p text:style-name="Bezmezer"/>
      <text:p text:style-name="Bezmezer"/>
      <text:p text:style-name="Bezmezer"/>
      <text:p text:style-name="Bezmezer"/>
      <text:p text:style-name="Bezmezer"/>
      <text:p text:style-name="Bezmezer"><text:s text:c="36"/>5. 11. 2025</text:p>
      <text:p text:style-name="Bezmezer"><text:s text:c="9"/>V Brně dne <text:s text:c="2"/>…………………………………..</text:p>
      <text:p text:style-name="Bezmezer"/>
      <text:p text:style-name="Bezmezer"><text:s text:c="27"/>Pharm. Dr. <text:s/>Ludvík Ráček <text:s text:c="56"/>Mgr. Dagmar Procházková</text:p>
      <text:p text:style-name="Bezmezer"><text:s text:c="9"/>………………………………………………………………. <text:s text:c="21"/>………………………………………………………………. <text:s text:c="47"/></text:p>
      <text:p text:style-name="Normální"><text:s text:c="10"/><text:s text:c="20"/>prodávající <text:s text:c="78"/>kupující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ozvrženídokumentu" style:display-name="Rozvržení dokumentu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vrženídokumentuChar" style:display-name="Rozvr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3833in" text:min-label-width="0.25in"/>
      </text:list-level-style-number>
      <text:list-level-style-number text:level="2" style:num-suffix="." style:num-format="a" style:num-letter-sync="true">
        <style:list-level-properties text:space-before="2.8833in" text:min-label-width="0.25in"/>
      </text:list-level-style-number>
      <text:list-level-style-number text:level="3" style:num-suffix="." style:num-format="i">
        <style:list-level-properties fo:text-align="end" text:space-before="3.5083in" text:min-label-width="0.125in"/>
      </text:list-level-style-number>
      <text:list-level-style-number text:level="4" style:num-suffix="." style:num-format="1">
        <style:list-level-properties text:space-before="3.8833in" text:min-label-width="0.25in"/>
      </text:list-level-style-number>
      <text:list-level-style-number text:level="5" style:num-suffix="." style:num-format="a" style:num-letter-sync="true">
        <style:list-level-properties text:space-before="4.3833in" text:min-label-width="0.25in"/>
      </text:list-level-style-number>
      <text:list-level-style-number text:level="6" style:num-suffix="." style:num-format="i">
        <style:list-level-properties fo:text-align="end" text:space-before="5.0083in" text:min-label-width="0.125in"/>
      </text:list-level-style-number>
      <text:list-level-style-number text:level="7" style:num-suffix="." style:num-format="1">
        <style:list-level-properties text:space-before="5.3833in" text:min-label-width="0.25in"/>
      </text:list-level-style-number>
      <text:list-level-style-number text:level="8" style:num-suffix="." style:num-format="a" style:num-letter-sync="true">
        <style:list-level-properties text:space-before="5.8833in" text:min-label-width="0.25in"/>
      </text:list-level-style-number>
      <text:list-level-style-number text:level="9" style:num-suffix="." style:num-format="i">
        <style:list-level-properties fo:text-align="end" text:space-before="6.508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8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tka</meta:initial-creator>
    <dc:creator>Jitka</dc:creator>
    <meta:creation-date>2025-11-21T13:47:00Z</meta:creation-date>
    <dc:date>2025-11-21T13:51:00Z</dc:date>
    <meta:print-date>2020-06-05T11:36:00Z</meta:print-date>
    <meta:template xlink:href="Normal" xlink:type="simple"/>
    <meta:editing-cycles>4</meta:editing-cycles>
    <meta:editing-duration>PT660S</meta:editing-duration>
    <meta:document-statistic meta:page-count="2" meta:paragraph-count="5" meta:word-count="409" meta:character-count="2819" meta:row-count="20" meta:non-whitespace-character-count="2415"/>
  </office:meta>
</office:document-meta>
</file>