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5.121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>
        <style:tab-stops>
          <style:tab-stop style:type="left" style:position="5.121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style:line-height-at-least="0.1763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style:line-height-at-least="0.172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 style:line-height-at-least="0.1729in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style:line-height-at-least="0.1729in"/>
      <style:text-properties fo:font-size="11pt" style:font-size-asian="11pt" style:font-size-complex="11pt"/>
    </style:style>
    <style:style style:name="P46" style:parent-style-name="Textbody" style:family="paragraph">
      <style:paragraph-properties>
        <style:tab-stops>
          <style:tab-stop style:type="left" style:position="0.5909in"/>
          <style:tab-stop style:type="left" style:position="2.5597in"/>
          <style:tab-stop style:type="left" style:position="3.9375in"/>
          <style:tab-stop style:type="left" style:position="4.1347in"/>
          <style:tab-stop style:type="left" style:position="4.9222in"/>
          <style:tab-stop style:type="left" style:position="5.709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Textbody" style:family="paragraph">
      <style:paragraph-properties fo:text-align="center" fo:margin-bottom="0in">
        <style:tab-stops>
          <style:tab-stop style:type="left" style:position="0.5909in"/>
          <style:tab-stop style:type="left" style:position="2.5597in"/>
          <style:tab-stop style:type="left" style:position="3.9375in"/>
          <style:tab-stop style:type="left" style:position="4.1347in"/>
          <style:tab-stop style:type="left" style:position="4.9222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list-style-name="WW8Num5" style:family="paragraph">
      <style:paragraph-properties fo:widows="2" fo:orphans="2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WW8Num5" style:family="paragraph"/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list-style-name="WW8Num1" style:family="paragraph"/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list-style-name="WW8Num6" style:family="paragraph">
      <style:paragraph-properties fo:widows="2" fo:orphans="2" fo:margin-left="0.984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list-style-name="WW8Num6" style:family="paragraph">
      <style:paragraph-properties fo:widows="2" fo:orphans="2" fo:margin-left="0.9847in" fo:text-indent="0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01" style:parent-style-name="Standard" style:list-style-name="WW8Num1" style:family="paragraph"/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3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07" style:parent-style-name="Standard" style:list-style-name="WW8Num1" style:family="paragraph"/>
    <style:style style:name="T1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09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0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1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Textbody" style:list-style-name="WW8Num7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" style:parent-style-name="Textbody" style:list-style-name="WW8Num7" style:family="paragraph"/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Textbody" style:list-style-name="WW8Num7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 fo:margin-left="0.2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list-style-name="WW8Num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list-style-name="WW8Num2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1" style:parent-style-name="Standard" style:list-style-name="WW8Num2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list-style-name="WW8Num2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list-style-name="WW8Num2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8" style:parent-style-name="Standard" style:list-style-name="WW8Num2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list-style-name="WW8Num3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4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Textbody" style:list-style-name="WW8Num3" style:family="paragraph">
      <style:paragraph-properties fo:margin-bottom="0.0395in"/>
      <style:text-properties style:font-name="Arial" style:font-name-complex="Arial" fo:font-size="11pt" style:font-size-asian="11pt" style:font-size-complex="11pt"/>
    </style:style>
    <style:style style:name="P147" style:parent-style-name="Standard" style:list-style-name="WW8Num3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list-style-name="WW8Num3" style:family="paragraph">
      <style:paragraph-properties fo:widows="2" fo:orphans="2" fo:text-align="justify" fo:margin-bottom="0.0395in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Standard" style:list-style-name="WW8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Standard" style:list-style-name="WW8Num8" style:family="paragraph">
      <style:paragraph-properties style:text-autospace="none" style:line-height-at-least="0.1729in"/>
      <style:text-properties style:font-name="Arial" style:font-name-asian="Arial" style:font-name-complex="Arial" fo:font-size="11pt" style:font-size-asian="11pt" style:font-size-complex="11pt"/>
    </style:style>
    <style:style style:name="P159" style:parent-style-name="Standard" style:list-style-name="WW8Num8" style:family="paragraph">
      <style:paragraph-properties style:text-autospace="none" style:line-height-at-least="0.1729in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list-style-name="WW8Num8" style:family="paragraph">
      <style:paragraph-properties fo:widows="2" fo:orphans="2" fo:margin-top="0.0395in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Správa domu: <text:s/></text:span><text:span text:style-name="T5">Město Hořice <text:s text:c="46"/></text:span><text:span text:style-name="T6"><text:tab/></text:span><text:span text:style-name="T7">Budova</text:span><text:span text:style-name="T8"><text:s/>čp: <text:s/></text:span><text:span text:style-name="T9">143</text:span><text:span text:style-name="T10">4</text:span></text:p>
      <text:p text:style-name="P11"><text:span text:style-name="T12"><text:tab/></text:span><text:span text:style-name="T13"><text:s text:c="4"/></text:span><text:span text:style-name="T14"><text:s text:c="7"/></text:span></text:p>
      <text:p text:style-name="P15"/>
      <text:p text:style-name="P16">Smlouva o nájmu</text:p>
      <text:p text:style-name="P17">k zajištění ubytování zaměstnanců Levitova centra následné péče Hořice</text:p>
      <text:p text:style-name="P18">uzavřená dle ustanovení § 2201 a následujících zákona č. 89/2012 Sb., občanský zákoník,<text:s/><text:line-break/>ve znění pozdějších předpisů (dále jen „občanský zákoník“), mezi:</text:p>
      <text:p text:style-name="P19"/>
      <text:p text:style-name="P20"/>
      <text:p text:style-name="P21">Město Hořice <text:s/></text:p>
      <text:p text:style-name="P22">se sídlem nám. Jiřího z Poděbrad 342, 508 01 Hořice</text:p>
      <text:p text:style-name="P23">zastoupené: starostou Ing. arch. Martinem Pourem <text:s text:c="2"/></text:p>
      <text:p text:style-name="P24">IČ: 00271560 <text:s text:c="2"/>DIČ:CZ699005965</text:p>
      <text:p text:style-name="P25">bankovní spojení: č.ú: 19-1161157329/0800</text:p>
      <text:p text:style-name="Standard"><text:span text:style-name="T26">(dále jen "</text:span><text:span text:style-name="T27">pronajímatel</text:span><text:span text:style-name="T28">")</text:span></text:p>
      <text:p text:style-name="P29"/>
      <text:p text:style-name="P30">a <text:s/></text:p>
      <text:p text:style-name="P31"/>
      <text:p text:style-name="P32">Levitovo<text:s/>centrum následné péče</text:p>
      <text:p text:style-name="P33">se sídlem Riegrova 655, 508 01 Hořice</text:p>
      <text:p text:style-name="P34">zastoupená: ředitelem Ing. Romanem Bečvářem</text:p>
      <text:p text:style-name="P35">IČ: 00190217</text:p>
      <text:p text:style-name="Standard"><text:span text:style-name="T36">(dále jen "</text:span><text:span text:style-name="T37">nájemce</text:span><text:span text:style-name="T38">")</text:span></text:p>
      <text:p text:style-name="P39"/>
      <text:p text:style-name="P40"/>
      <text:p text:style-name="P41">I.</text:p>
      <text:p text:style-name="P42"><text:span text:style-name="T43"><text:s/></text:span><text:span text:style-name="T44">Vlastnictví nemovitosti</text:span></text:p>
      <text:p text:style-name="P45"/>
      <text:p text:style-name="P46"><text:span text:style-name="T47">Pronajímatel je výlučným vlastníkem budovy č</text:span><text:span text:style-name="T48">p. 1434</text:span><text:span text:style-name="T49">, ulice Riegrova, Hořice,<text:s/></text:span><text:span text:style-name="T50">postavené na stavební parcele č. 1592 v katastrálním území Hořice v Podkrkonoší.</text:span></text:p>
      <text:p text:style-name="P51">II.</text:p>
      <text:p text:style-name="P52">Předmět a doba nájmu</text:p>
      <text:p text:style-name="P53"/>
      <text:list text:style-name="WW8Num5">
        <text:list-item text:start-value="1">
          <text:p text:style-name="P54"><text:span text:style-name="T55">Předmět nájmu:</text:span><text:span text:style-name="T56"><text:s/></text:span><text:span text:style-name="T57">byt</text:span><text:span text:style-name="T58"><text:s/></text:span><text:span text:style-name="T59">č. 14</text:span><text:span text:style-name="T60"><text:s/>standard, (3+1 s příslušenstvím) ve 3. podlaží domu<text:s/></text:span><text:span text:style-name="T61">čp. 1434</text:span><text:span text:style-name="T62">, ulice Riegrova, Hořice. Byt slouží výhradně k bydlení nájemce. Podrobný popis vybavení bytu je uveden ve „výpočtovém listě“, který tvoří přílohu této smlouvy.<text:s/></text:span><text:span text:style-name="T63">Předání bytu je stvrzeno výpočtovým listem, touto smlouvou a protokolem o převzetí.</text:span></text:p>
        </text:list-item>
        <text:list-item>
          <text:p text:style-name="P64"><text:span text:style-name="T65">Doba nájmu: určitá 3 roky</text:span><text:span text:style-name="T66">, s účinnosti</text:span><text:span text:style-name="T67"><text:s/>od 1.10.2025 do 30.9.2028.</text:span><text:span text:style-name="T68"><text:line-break/></text:span><text:span text:style-name="T69">Obnovení nájemní smlouvy je možné na základě žádosti nájemce podané dva měsíce před ukončením platnosti smlouvy původní.</text:span><text:span text:style-name="T70"><text:line-break/></text:span></text:p>
        </text:list-item>
      </text:list>
      <text:p text:style-name="P71"><text:span text:style-name="T72">I</text:span><text:span text:style-name="T73">II.</text:span></text:p>
      <text:p text:style-name="P74">Nájemné a úhrady za plnění poskytovaná v souvislosti s užíváním bytu</text:p>
      <text:p text:style-name="P75"/>
      <text:list text:style-name="WW8Num1">
        <text:list-item text:start-value="1">
          <text:p text:style-name="P76"><text:span text:style-name="T77">Měsíční nájemné (</text:span><text:span text:style-name="T78">včetně zařizovacích predmětů)<text:s/></text:span><text:span text:style-name="T79">:<text:s/></text:span><text:span text:style-name="T80">4223</text:span><text:span text:style-name="T81"><text:s/></text:span><text:span text:style-name="T82">Kč.</text:span><text:span text:style-name="T83"><text:line-break/></text:span><text:span text:style-name="T84">Měsíční zálohy na služb</text:span><text:span text:style-name="T85">y</text:span><text:span text:style-name="T86">:<text:s/></text:span><text:span text:style-name="T87">4060 Kč</text:span><text:span text:style-name="T88"><text:line-break/></text:span><text:span text:style-name="T89">včetně nákladů na odečty, měření a rozúčtování tepla a teplé vody. Rozpis služeb je uveden ve výpočtovém listě.</text:span><text:span text:style-name="T90"><text:line-break/></text:span><text:span text:style-name="T91">Změny nájmu a záloh:</text:span><text:span text:style-name="T92"><text:s/>dle hlášenek změn předpisu nájemného.<text:s/></text:span><text:span text:style-name="T93"><text:line-break/></text:span><text:span text:style-name="T94">Výše záloh může být upravena na základě změn cen dodavatelů či spotřeby.<text:s/></text:span><text:span text:style-name="T95"><text:line-break/></text:span><text:span text:style-name="T96">Nájemné může být jednostranně zvýšeno:</text:span></text:p>
        </text:list-item>
      </text:list>
      <text:list text:style-name="WW8Num6">
        <text:list-item text:start-value="1">
          <text:p text:style-name="P97">o míru inflace dle ČSÚ, nebo</text:p>
        </text:list-item>
        <text:list-item>
          <text:p text:style-name="P98"><text:span text:style-name="T99">v souladu se</text:span><text:span text:style-name="T100"><text:s/>směrnicí Města Hořice č. VS/30.</text:span></text:p>
        </text:list-item>
      </text:list>
      <text:list text:style-name="WW8Num1" text:continue-numbering="true">
        <text:list-item>
          <text:p text:style-name="P101"><text:span text:style-name="T102">Splatnost:</text:span><text:span text:style-name="T103"><text:s/>měsíčně zpětně<text:s/></text:span><text:span text:style-name="T104">do pátého dne následujícího měsíce</text:span><text:span text:style-name="T105"><text:s/>převodem na účet města,</text:span><text:span text:style-name="T106"><text:s/>VS 3161143414.</text:span></text:p>
        </text:list-item>
        <text:list-item>
          <text:p text:style-name="P107"><text:span text:style-name="T108">Vyúčtování služeb:</text:span><text:span text:style-name="T109"><text:s/>bude provedeno nejpozději do 4. měsíců po skončení zúčtovacího období dle zákona č. 67/2013 Sb.</text:span><text:span text:style-name="T110"><text:line-break/></text:span><text:span text:style-name="T111">Splatnost doplatků/přeplatků: do 15 dnů po doručení vyúčtování nájemci.</text:span></text:p>
        </text:list-item>
      </text:list>
      <text:p text:style-name="P112"/>
      <text:p text:style-name="P113">IV.</text:p>
      <text:p text:style-name="P114">Účel nájmu</text:p>
      <text:p text:style-name="P115"/>
      <text:list text:style-name="WW8Num7">
        <text:list-item text:start-value="1">
          <text:p text:style-name="P116">Pronajímatel a nájemce se dohodli, že byt je určen<text:s/>výhradně k užívání zaměstnancem Levitova centra následné péče, a to osobou v pracovním poměru na pozici lékaře nebo všeobecné sestry.</text:p>
        </text:list-item>
        <text:list-item>
          <text:p text:style-name="P117"><text:span text:style-name="T118">Nájemce se zavazuje tuto<text:s/></text:span><text:span text:style-name="T119">podmínku po celou dobu trvání nájmu splňovat a na žádost pronajímatele doložit potvrzení o zaměstnání.</text:span></text:p>
        </text:list-item>
        <text:list-item>
          <text:p text:style-name="P120">V případě, že nájemce přestane být zaměstnancem nemocnice na výše uvedené pozici, je pronajímatel oprávněn vypovědět nájemní smlouvu z tohoto důvodu, a to s výpovědní lhůtou v délce 3 měsíce.</text:p>
        </text:list-item>
      </text:list>
      <text:p text:style-name="P121"/>
      <text:p text:style-name="P122"/>
      <text:p text:style-name="P123"/>
      <text:p text:style-name="P124">V.</text:p>
      <text:p text:style-name="P125"><text:span text:style-name="T126">Skončení</text:span><text:span text:style-name="T127"><text:s/>nájmu bytu</text:span></text:p>
      <text:p text:style-name="P128"/>
      <text:list text:style-name="WW8Num4">
        <text:list-item text:start-value="1">
          <text:p text:style-name="P129">Nájem založený touto<text:s/>smlouvou může být skončen těmito způsoby:</text:p>
        </text:list-item>
      </text:list>
      <text:list text:style-name="WW8Num2" text:continue-numbering="true">
        <text:list-item>
          <text:list>
            <text:list-item>
              <text:p text:style-name="P130">písemnou dohodou sjednanou mezi nájemcem a pronajímatelem;</text:p>
            </text:list-item>
            <text:list-item>
              <text:p text:style-name="P131">nájemce může vypovědět nájem na dobu určitou z důvodu uvedených v § 2287 občanského zákoníku;</text:p>
            </text:list-item>
            <text:list-item>
              <text:p text:style-name="P132">pronajímatel může vypovědět nájem z důvodu uvedených v § 2288, § 2291 občanského zákoníku.</text:p>
            </text:list-item>
          </text:list>
        </text:list-item>
        <text:list-item>
          <text:p text:style-name="P133"><text:span text:style-name="T134">Po<text:s/></text:span><text:span text:style-name="T135">skončení</text:span><text:span text:style-name="T136"><text:s/>nájmu je nájemce bytu povinen byt vyklidit a vybílit a odevzdat pronajímateli se<text:s/></text:span><text:span text:style-name="T137">vším vybavením a zařízením ve stavu, v jakém jej převzal, nehledě na běžné opotřebení při běžném užívání a na vady, které je povinen odstranit pronajímatel. Nájemce uvede byt do původního stavu. Nájemce odstraní v bytě změny, které provedl bez souhlasu pronajímatele. O odevzdání bytu pronajímateli se pořídí zápis o předání bytu.</text:span></text:p>
        </text:list-item>
        <text:list-item>
          <text:p text:style-name="P138">Pronajímatel má právo na náhradu ve výši ujednaného nájemného, neodevzdá-li nájemce byt pronajímateli v den skončení nájmu až do dne, kdy nájemce pronajímateli byt skutečně odevzdá.</text:p>
        </text:list-item>
      </text:list>
      <text:p text:style-name="P139">VI.</text:p>
      <text:p text:style-name="P140">Práva a povinnosti účastníků</text:p>
      <text:p text:style-name="P141"/>
      <text:list text:style-name="WW8Num3">
        <text:list-item text:start-value="1">
          <text:p text:style-name="P142"><text:span text:style-name="T143">Nájemce je povinen užívat byt řádně, dodržovat požární, bezpečnostní a hygienické<text:s/></text:span><text:span text:style-name="T144">předpisy</text:span><text:span text:style-name="T145">. Nájemce nese plnou zodpovědnost za bezpečnost ubytovaných zaměstnanců i všech osob, které s ním v bytě bydlí nebo se tam zdržují s jeho souhlasem.</text:span></text:p>
        </text:list-item>
        <text:list-item>
          <text:p text:style-name="P146">Práva a povinnosti obou stran se dále řídí občanským zákoníkem a domovním řádem.</text:p>
        </text:list-item>
        <text:list-item>
          <text:p text:style-name="P147">Nájemce provádí a hradí běžnou údržbu a drobné opravy související s užíváním bytu dle dle Nařízení vlády č. 308/2015 Sb.</text:p>
        </text:list-item>
        <text:list-item>
          <text:p text:style-name="P148"><text:span text:style-name="T149">Nájemce bere na vědomí, že je zodpovědný za všechny kontroly a revize elektrických zařízení v nájemním bytě ve stanovených lhůtách dle platných ČSN. Pronajímatel provádí<text:s/></text:span><text:span text:style-name="T150">pouze vstupní revizi při předání bytu nájemci. Nájemce je odpovědný za škody způsobené užíváním bytu a je mu doporučeno sjednání pojištění domácnosti.</text:span></text:p>
        </text:list-item>
        <text:list-item>
          <text:p text:style-name="P151">Pronajímatel si vyhrazuje právo udělit či neudělit souhlas k trvalému bydlení dodatečně přihlašovaných osob do bytu. Souhlas nemůže odepřít, jedná-li se o osobu blízkou.</text:p>
        </text:list-item>
        <text:list-item>
          <text:p text:style-name="P152">Nájemce je povinen písemně oznámit pronajímateli zvýšení počtu osob žijících v bytě bez zbytečného odkladu; neučiní-li to nájemce ani do dvou měsíců, co změna nastala, má se za to, že závažně porušil svou povinnost.</text:p>
        </text:list-item>
      </text:list>
      <text:p text:style-name="P153"/>
      <text:p text:style-name="P154"><text:s/></text:p>
      <text:p text:style-name="P155">VII.</text:p>
      <text:soft-page-break/>
      <text:p text:style-name="P156">Závěrečné ujednání</text:p>
      <text:p text:style-name="P157"/>
      <text:list text:style-name="WW8Num8">
        <text:list-item text:start-value="1">
          <text:p text:style-name="P158">Nájemce se seznámil se stavem bytu, který přebírá bez závad, způsobilý k okamžitému užívání.Toto stvrzuje podpisem této smlouvy.</text:p>
        </text:list-item>
        <text:list-item>
          <text:p text:style-name="P159"><text:span text:style-name="T160">Tato smlouva byla schválena Radou města Hořice dne<text:s/></text:span><text:span text:style-name="T161">24.9.2025, bod RM5/22/2025.</text:span></text:p>
        </text:list-item>
        <text:list-item>
          <text:p text:style-name="P162">Smluvní strany si smlouvu přečetli, s jejím obsahem souhlasí a na důkaz toho ji podepisují.</text:p>
        </text:list-item>
      </text:list>
      <text:p text:style-name="P163"/>
      <text:p text:style-name="P164"/>
      <text:p text:style-name="P165"/>
      <text:p text:style-name="P166"/>
      <text:p text:style-name="P167">V Hořicích dne<text:s/>29. 9. 2025</text:p>
      <text:p text:style-name="P168"/>
      <text:p text:style-name="P169"/>
      <text:p text:style-name="P170"/>
      <text:p text:style-name="P171"/>
      <text:p text:style-name="P172"><text:s/></text:p>
      <text:p text:style-name="P173"/>
      <text:p text:style-name="P174"/>
      <text:p text:style-name="P175"/>
      <text:p text:style-name="P176">Pronajímatel: ……………………... <text:s text:c="34"/>Nájemce: ………………………</text:p>
      <text:p text:style-name="P177"/>
      <text:p text:style-name="P178"><text:tab/><text:tab/><text:tab/><text:tab/><text:tab/><text:tab/><text:tab/><text:tab/><text:s text:c="7"/></text:p>
      <text:p text:style-name="Standard"><text:span text:style-name="T179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fo:color="#000000" fo:font-size="11pt" style:font-size-asian="11pt" style:font-size-complex="11pt"/>
    </style:style>
    <style:style style:name="WW8Num2z1" style:display-name="WW8Num2z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2z2" style:display-name="WW8Num2z2" style:family="text">
      <style:text-properties style:font-name="Arial" style:font-name-asian="Arial" style:font-name-complex="Ari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6zfalse" style:display-name="WW8Num6zfalse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-WW8Num6ztrue7" style:display-name="WW-WW8Num6ztrue7" style:family="text"/>
    <style:style style:name="WW-WW8Num6ztrue11" style:display-name="WW-WW8Num6ztrue11" style:family="text"/>
    <style:style style:name="WW-WW8Num6ztrue12" style:display-name="WW-WW8Num6ztrue12" style:family="text"/>
    <style:style style:name="WW-WW8Num6ztrue123" style:display-name="WW-WW8Num6ztrue123" style:family="text"/>
    <style:style style:name="WW-WW8Num6ztrue1234" style:display-name="WW-WW8Num6ztrue1234" style:family="text"/>
    <style:style style:name="WW-WW8Num6ztrue12345" style:display-name="WW-WW8Num6ztrue12345" style:family="text"/>
    <style:style style:name="WW-WW8Num6ztrue123456" style:display-name="WW-WW8Num6ztrue123456" style:family="text"/>
    <style:style style:name="WW-WW8Num6ztrue1234567" style:display-name="WW-WW8Num6ztrue1234567" style:family="text"/>
    <style:style style:name="WW-WW8Num6ztrue111" style:display-name="WW-WW8Num6ztrue111" style:family="text"/>
    <style:style style:name="WW-WW8Num6ztrue121" style:display-name="WW-WW8Num6ztrue121" style:family="text"/>
    <style:style style:name="WW-WW8Num6ztrue1231" style:display-name="WW-WW8Num6ztrue1231" style:family="text"/>
    <style:style style:name="WW-WW8Num6ztrue12341" style:display-name="WW-WW8Num6ztrue12341" style:family="text"/>
    <style:style style:name="WW-WW8Num6ztrue123451" style:display-name="WW-WW8Num6ztrue123451" style:family="text"/>
    <style:style style:name="WW-WW8Num6ztrue1234561" style:display-name="WW-WW8Num6ztrue1234561" style:family="text"/>
    <style:style style:name="WW-WW8Num6ztrue12345671" style:display-name="WW-WW8Num6ztrue12345671" style:family="text"/>
    <style:style style:name="WW-WW8Num6ztrue1111" style:display-name="WW-WW8Num6ztrue1111" style:family="text"/>
    <style:style style:name="WW-WW8Num6ztrue1211" style:display-name="WW-WW8Num6ztrue1211" style:family="text"/>
    <style:style style:name="WW-WW8Num6ztrue12311" style:display-name="WW-WW8Num6ztrue12311" style:family="text"/>
    <style:style style:name="WW-WW8Num6ztrue123411" style:display-name="WW-WW8Num6ztrue123411" style:family="text"/>
    <style:style style:name="WW-WW8Num6ztrue1234511" style:display-name="WW-WW8Num6ztrue1234511" style:family="text"/>
    <style:style style:name="WW-WW8Num6ztrue12345611" style:display-name="WW-WW8Num6ztrue12345611" style:family="text"/>
    <style:style style:name="WW-WW8Num6ztrue123456711" style:display-name="WW-WW8Num6ztrue123456711" style:family="text"/>
    <style:style style:name="WW-WW8Num6ztrue11111" style:display-name="WW-WW8Num6ztrue11111" style:family="text"/>
    <style:style style:name="WW-WW8Num6ztrue12111" style:display-name="WW-WW8Num6ztrue12111" style:family="text"/>
    <style:style style:name="WW-WW8Num6ztrue123111" style:display-name="WW-WW8Num6ztrue123111" style:family="text"/>
    <style:style style:name="WW-WW8Num6ztrue1234111" style:display-name="WW-WW8Num6ztrue1234111" style:family="text"/>
    <style:style style:name="WW-WW8Num6ztrue12345111" style:display-name="WW-WW8Num6ztrue12345111" style:family="text"/>
    <style:style style:name="WW-WW8Num6ztrue123456111" style:display-name="WW-WW8Num6ztrue123456111" style:family="text"/>
    <style:style style:name="WW-WW8Num6ztrue1234567111" style:display-name="WW-WW8Num6ztrue1234567111" style:family="text"/>
    <style:style style:name="WW-WW8Num6ztrue111111" style:display-name="WW-WW8Num6ztrue111111" style:family="text"/>
    <style:style style:name="WW-WW8Num6ztrue121111" style:display-name="WW-WW8Num6ztrue121111" style:family="text"/>
    <style:style style:name="WW-WW8Num6ztrue1231111" style:display-name="WW-WW8Num6ztrue1231111" style:family="text"/>
    <style:style style:name="WW-WW8Num6ztrue12341111" style:display-name="WW-WW8Num6ztrue12341111" style:family="text"/>
    <style:style style:name="WW-WW8Num6ztrue123451111" style:display-name="WW-WW8Num6ztrue123451111" style:family="text"/>
    <style:style style:name="WW-WW8Num6ztrue1234561111" style:display-name="WW-WW8Num6ztrue1234561111" style:family="text"/>
    <style:style style:name="WW-WW8Num6ztrue12345671111" style:display-name="WW-WW8Num6ztrue12345671111" style:family="text"/>
    <style:style style:name="WW-WW8Num6ztrue1111111" style:display-name="WW-WW8Num6ztrue1111111" style:family="text"/>
    <style:style style:name="WW-WW8Num6ztrue1211111" style:display-name="WW-WW8Num6ztrue1211111" style:family="text"/>
    <style:style style:name="WW-WW8Num6ztrue12311111" style:display-name="WW-WW8Num6ztrue12311111" style:family="text"/>
    <style:style style:name="WW-WW8Num6ztrue123411111" style:display-name="WW-WW8Num6ztrue123411111" style:family="text"/>
    <style:style style:name="WW-WW8Num6ztrue1234511111" style:display-name="WW-WW8Num6ztrue1234511111" style:family="text"/>
    <style:style style:name="WW-WW8Num6ztrue12345611111" style:display-name="WW-WW8Num6ztrue12345611111" style:family="text"/>
    <style:style style:name="WW-WW8Num6ztrue123456711111" style:display-name="WW-WW8Num6ztrue123456711111" style:family="text"/>
    <style:style style:name="WW-WW8Num6ztrue11111111" style:display-name="WW-WW8Num6ztrue11111111" style:family="text"/>
    <style:style style:name="WW-WW8Num6ztrue12111111" style:display-name="WW-WW8Num6ztrue12111111" style:family="text"/>
    <style:style style:name="WW-WW8Num6ztrue123111111" style:display-name="WW-WW8Num6ztrue123111111" style:family="text"/>
    <style:style style:name="WW-WW8Num6ztrue1234111111" style:display-name="WW-WW8Num6ztrue1234111111" style:family="text"/>
    <style:style style:name="WW-WW8Num6ztrue12345111111" style:display-name="WW-WW8Num6ztrue12345111111" style:family="text"/>
    <style:style style:name="WW-WW8Num6ztrue123456111111" style:display-name="WW-WW8Num6ztrue123456111111" style:family="text"/>
    <style:style style:name="WW8Num2ztrue" style:display-name="WW8Num2ztrue" style:family="text">
      <style:text-properties style:font-name="Arial" style:font-name-asian="Arial" style:font-name-complex="Arial" fo:font-size="11pt" style:font-size-asian="11pt" style:font-size-complex="11pt"/>
    </style:style>
    <style:style style:name="WW-WW8Num6ztrue1234567111111" style:display-name="WW-WW8Num6ztrue1234567111111" style:family="text"/>
    <style:style style:name="WW-WW8Num6ztrue111111111" style:display-name="WW-WW8Num6ztrue111111111" style:family="text"/>
    <style:style style:name="WW-WW8Num6ztrue121111111" style:display-name="WW-WW8Num6ztrue121111111" style:family="text"/>
    <style:style style:name="WW-WW8Num6ztrue1231111111" style:display-name="WW-WW8Num6ztrue1231111111" style:family="text"/>
    <style:style style:name="WW-WW8Num6ztrue12341111111" style:display-name="WW-WW8Num6ztrue12341111111" style:family="text"/>
    <style:style style:name="WW-WW8Num6ztrue123451111111" style:display-name="WW-WW8Num6ztrue123451111111" style:family="text"/>
    <style:style style:name="WW-WW8Num6ztrue1234561111111" style:display-name="WW-WW8Num6ztrue1234561111111" style:family="text"/>
    <style:style style:name="WW-WW8Num2ztrue" style:display-name="WW-WW8Num2ztrue" style:family="text"/>
    <style:style style:name="WW-WW8Num6ztrue12345671111111" style:display-name="WW-WW8Num6ztrue12345671111111" style:family="text"/>
    <style:style style:name="WW-WW8Num6ztrue1111111111" style:display-name="WW-WW8Num6ztrue1111111111" style:family="text"/>
    <style:style style:name="WW-WW8Num6ztrue1211111111" style:display-name="WW-WW8Num6ztrue1211111111" style:family="text"/>
    <style:style style:name="WW-WW8Num6ztrue12311111111" style:display-name="WW-WW8Num6ztrue12311111111" style:family="text"/>
    <style:style style:name="WW-WW8Num6ztrue123411111111" style:display-name="WW-WW8Num6ztrue123411111111" style:family="text"/>
    <style:style style:name="WW-WW8Num6ztrue1234511111111" style:display-name="WW-WW8Num6ztrue1234511111111" style:family="text"/>
    <style:style style:name="WW-WW8Num6ztrue12345611111111" style:display-name="WW-WW8Num6ztrue12345611111111" style:family="text"/>
    <style:style style:name="WW-WW8Num2ztrue1" style:display-name="WW-WW8Num2ztrue1" style:family="text"/>
    <style:style style:name="WW-WW8Num2ztrue11" style:display-name="WW-WW8Num2ztrue11" style:family="text"/>
    <style:style style:name="WW-WW8Num6ztrue123456711111111" style:display-name="WW-WW8Num6ztrue123456711111111" style:family="text"/>
    <style:style style:name="WW-WW8Num6ztrue11111111111" style:display-name="WW-WW8Num6ztrue11111111111" style:family="text"/>
    <style:style style:name="WW-WW8Num6ztrue12111111111" style:display-name="WW-WW8Num6ztrue12111111111" style:family="text"/>
    <style:style style:name="WW-WW8Num6ztrue123111111111" style:display-name="WW-WW8Num6ztrue123111111111" style:family="text"/>
    <style:style style:name="WW-WW8Num6ztrue1234111111111" style:display-name="WW-WW8Num6ztrue1234111111111" style:family="text"/>
    <style:style style:name="WW-WW8Num6ztrue12345111111111" style:display-name="WW-WW8Num6ztrue12345111111111" style:family="text"/>
    <style:style style:name="WW-WW8Num6ztrue123456111111111" style:display-name="WW-WW8Num6ztrue123456111111111" style:family="text"/>
    <style:style style:name="WW-WW8Num2ztrue12" style:display-name="WW-WW8Num2ztrue12" style:family="text"/>
    <style:style style:name="WW-WW8Num2ztrue111" style:display-name="WW-WW8Num2ztrue111" style:family="text"/>
    <style:style style:name="WW-WW8Num2ztrue121" style:display-name="WW-WW8Num2ztrue121" style:family="text"/>
    <style:style style:name="WW-WW8Num6ztrue1234567111111111" style:display-name="WW-WW8Num6ztrue1234567111111111" style:family="text"/>
    <style:style style:name="WW-WW8Num6ztrue111111111111" style:display-name="WW-WW8Num6ztrue111111111111" style:family="text"/>
    <style:style style:name="WW-WW8Num6ztrue121111111111" style:display-name="WW-WW8Num6ztrue121111111111" style:family="text"/>
    <style:style style:name="WW-WW8Num6ztrue1231111111111" style:display-name="WW-WW8Num6ztrue1231111111111" style:family="text"/>
    <style:style style:name="WW-WW8Num6ztrue12341111111111" style:display-name="WW-WW8Num6ztrue12341111111111" style:family="text"/>
    <style:style style:name="WW-WW8Num6ztrue123451111111111" style:display-name="WW-WW8Num6ztrue123451111111111" style:family="text"/>
    <style:style style:name="WW-WW8Num6ztrue1234561111111111" style:display-name="WW-WW8Num6ztrue1234561111111111" style:family="text"/>
    <style:style style:name="WW-WW8Num2ztrue123" style:display-name="WW-WW8Num2ztrue123" style:family="text"/>
    <style:style style:name="WW-WW8Num2ztrue1111" style:display-name="WW-WW8Num2ztrue1111" style:family="text"/>
    <style:style style:name="WW-WW8Num2ztrue1211" style:display-name="WW-WW8Num2ztrue1211" style:family="text"/>
    <style:style style:name="WW-WW8Num2ztrue1231" style:display-name="WW-WW8Num2ztrue1231" style:family="text"/>
    <style:style style:name="WW-WW8Num6ztrue12345671111111111" style:display-name="WW-WW8Num6ztrue12345671111111111" style:family="text"/>
    <style:style style:name="WW-WW8Num6ztrue1111111111111" style:display-name="WW-WW8Num6ztrue1111111111111" style:family="text"/>
    <style:style style:name="WW-WW8Num6ztrue1211111111111" style:display-name="WW-WW8Num6ztrue1211111111111" style:family="text"/>
    <style:style style:name="WW-WW8Num6ztrue12311111111111" style:display-name="WW-WW8Num6ztrue12311111111111" style:family="text"/>
    <style:style style:name="WW-WW8Num6ztrue123411111111111" style:display-name="WW-WW8Num6ztrue123411111111111" style:family="text"/>
    <style:style style:name="WW-WW8Num6ztrue1234511111111111" style:display-name="WW-WW8Num6ztrue1234511111111111" style:family="text"/>
    <style:style style:name="WW-WW8Num6ztrue12345611111111111" style:display-name="WW-WW8Num6ztrue12345611111111111" style:family="text"/>
    <style:style style:name="WW-WW8Num2ztrue1234" style:display-name="WW-WW8Num2ztrue1234" style:family="text"/>
    <style:style style:name="WW-WW8Num2ztrue11111" style:display-name="WW-WW8Num2ztrue11111" style:family="text"/>
    <style:style style:name="WW-WW8Num2ztrue12111" style:display-name="WW-WW8Num2ztrue12111" style:family="text"/>
    <style:style style:name="WW-WW8Num2ztrue12311" style:display-name="WW-WW8Num2ztrue12311" style:family="text"/>
    <style:style style:name="WW-WW8Num2ztrue12341" style:display-name="WW-WW8Num2ztrue12341" style:family="text"/>
    <style:style style:name="WW-WW8Num6ztrue123456711111111111" style:display-name="WW-WW8Num6ztrue123456711111111111" style:family="text"/>
    <style:style style:name="WW-WW8Num6ztrue11111111111111" style:display-name="WW-WW8Num6ztrue11111111111111" style:family="text"/>
    <style:style style:name="WW-WW8Num6ztrue12111111111111" style:display-name="WW-WW8Num6ztrue12111111111111" style:family="text"/>
    <style:style style:name="WW-WW8Num6ztrue123111111111111" style:display-name="WW-WW8Num6ztrue123111111111111" style:family="text"/>
    <style:style style:name="WW-WW8Num6ztrue1234111111111111" style:display-name="WW-WW8Num6ztrue1234111111111111" style:family="text"/>
    <style:style style:name="WW-WW8Num6ztrue12345111111111111" style:display-name="WW-WW8Num6ztrue12345111111111111" style:family="text"/>
    <style:style style:name="WW-WW8Num6ztrue123456111111111111" style:display-name="WW-WW8Num6ztrue123456111111111111" style:family="text"/>
    <style:style style:name="WW-WW8Num2ztrue12345" style:display-name="WW-WW8Num2ztrue12345" style:family="text"/>
    <style:style style:name="WW-WW8Num2ztrue111111" style:display-name="WW-WW8Num2ztrue111111" style:family="text"/>
    <style:style style:name="WW-WW8Num2ztrue121111" style:display-name="WW-WW8Num2ztrue121111" style:family="text"/>
    <style:style style:name="WW-WW8Num2ztrue123111" style:display-name="WW-WW8Num2ztrue123111" style:family="text"/>
    <style:style style:name="WW-WW8Num2ztrue123411" style:display-name="WW-WW8Num2ztrue123411" style:family="text"/>
    <style:style style:name="WW-WW8Num2ztrue123451" style:display-name="WW-WW8Num2ztrue123451" style:family="text"/>
    <style:style style:name="WW-WW8Num6ztrue1234567111111111111" style:display-name="WW-WW8Num6ztrue1234567111111111111" style:family="text"/>
    <style:style style:name="WW-WW8Num6ztrue111111111111111" style:display-name="WW-WW8Num6ztrue111111111111111" style:family="text"/>
    <style:style style:name="WW-WW8Num6ztrue121111111111111" style:display-name="WW-WW8Num6ztrue121111111111111" style:family="text"/>
    <style:style style:name="WW-WW8Num6ztrue1231111111111111" style:display-name="WW-WW8Num6ztrue1231111111111111" style:family="text"/>
    <style:style style:name="WW-WW8Num6ztrue12341111111111111" style:display-name="WW-WW8Num6ztrue12341111111111111" style:family="text"/>
    <style:style style:name="WW-WW8Num6ztrue123451111111111111" style:display-name="WW-WW8Num6ztrue123451111111111111" style:family="text"/>
    <style:style style:name="WW-WW8Num6ztrue1234561111111111111" style:display-name="WW-WW8Num6ztrue1234561111111111111" style:family="text"/>
    <style:style style:name="WW-WW8Num2ztrue123456" style:display-name="WW-WW8Num2ztrue123456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" style:display-name="WW-WW8Num2ztrue1231111" style:family="text"/>
    <style:style style:name="WW-WW8Num2ztrue1234111" style:display-name="WW-WW8Num2ztrue1234111" style:family="text"/>
    <style:style style:name="WW-WW8Num2ztrue1234511" style:display-name="WW-WW8Num2ztrue1234511" style:family="text"/>
    <style:style style:name="WW-WW8Num2ztrue1234561" style:display-name="WW-WW8Num2ztrue1234561" style:family="text"/>
    <style:style style:name="WW-WW8Num6ztrue12345671111111111111" style:display-name="WW-WW8Num6ztrue12345671111111111111" style:family="text"/>
    <style:style style:name="WW-WW8Num6ztrue1111111111111111" style:display-name="WW-WW8Num6ztrue1111111111111111" style:family="text"/>
    <style:style style:name="WW-WW8Num6ztrue1211111111111111" style:display-name="WW-WW8Num6ztrue1211111111111111" style:family="text"/>
    <style:style style:name="WW-WW8Num6ztrue12311111111111111" style:display-name="WW-WW8Num6ztrue12311111111111111" style:family="text"/>
    <style:style style:name="WW-WW8Num6ztrue123411111111111111" style:display-name="WW-WW8Num6ztrue123411111111111111" style:family="text"/>
    <style:style style:name="WW-WW8Num6ztrue1234511111111111111" style:display-name="WW-WW8Num6ztrue1234511111111111111" style:family="text"/>
    <style:style style:name="WW-WW8Num6ztrue12345611111111111111" style:display-name="WW-WW8Num6ztrue123456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9z0" style:display-name="WW8Num9z0" style:family="text">
      <style:text-properties fo:font-weight="bold" style:font-weight-asian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style:font-style-complex="normal" fo:color="#000000" fo:font-size="11pt" style:font-size-asian="11pt" style:font-size-complex="11pt"/>
    </style:style>
    <style:style style:name="WW_CharLFO2LVL2" style:family="text">
      <style:text-properties style:font-name="Arial" style:font-name-complex="Arial" fo:color="#000000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2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3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4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5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6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7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8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style:style style:name="WW_CharLFO3LVL9" style:family="text">
      <style:text-properties style:font-name="Arial" style:font-name-complex="Arial" fo:font-weight="bold" style:font-weight-asian="bold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2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3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4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5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6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7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WW_CharLFO4LVL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4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5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7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8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5LVL9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66in" fo:margin-bottom="0.593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02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éla Solichová</meta:initial-creator>
    <dc:creator>Adéla Solichová</dc:creator>
    <meta:creation-date>2025-11-21T11:00:00Z</meta:creation-date>
    <dc:date>2025-11-21T11:03:00Z</dc:date>
    <meta:print-date>2025-09-11T10:19:00Z</meta:print-date>
    <meta:template xlink:href="Normal.dotm" xlink:type="simple"/>
    <meta:editing-cycles>3</meta:editing-cycles>
    <meta:editing-duration>PT180S</meta:editing-duration>
    <meta:document-statistic meta:page-count="3" meta:paragraph-count="10" meta:word-count="793" meta:character-count="5464" meta:row-count="39" meta:non-whitespace-character-count="4681"/>
  </office:meta>
</office:document-meta>
</file>