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TEPRO solutions a.s.</text:p>
      <text:p text:style-name="P2">Na Maninách 1092/20</text:p>
      <text:p text:style-name="P3">170 00 <text:s/>Praha 7</text:p>
      <text:p text:style-name="P4">IČ:<text:s/>03665496</text:p>
      <text:p text:style-name="P5">DIČ: CZ03665496</text:p>
      <text:p text:style-name="Standard"/>
      <text:p text:style-name="Standard"/>
      <text:p text:style-name="Standard"/>
      <text:p text:style-name="P6">Střední škola, Jablunkov, příspěvková organizace</text:p>
      <text:p text:style-name="P7">Školní 416</text:p>
      <text:p text:style-name="P8">73991 <text:s/>Jablunkov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0">V Jablunkově <text:s/></text:span><text:span text:style-name="T11">14.11.2025</text:span></text:p>
      <text:p text:style-name="P12"/>
      <text:p text:style-name="Standard"/>
      <text:p text:style-name="Standard">Dobrý den,</text:p>
      <text:p text:style-name="Standard"/>
      <text:p text:style-name="Standard">potvrzujeme<text:s/>přijetí Vaší objednávky č.<text:s/>93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11-14T08:14:00Z</meta:creation-date>
    <dc:date>2025-11-14T08:14:00Z</dc:date>
    <meta:print-date>2023-06-23T09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72" meta:row-count="2" meta:non-whitespace-character-count="319"/>
  </office:meta>
</office:document-meta>
</file>