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Bezmezer" style:family="paragraph">
      <style:text-properties fo:font-weight="bold" style:font-weight-asian="bold" style:font-weight-complex="bold"/>
    </style:style>
    <style:style style:name="P5" style:parent-style-name="Bezmezer" style:family="paragraph">
      <style:text-properties fo:font-weight="bold" style:font-weight-asian="bold" style:font-weight-complex="bold"/>
    </style:style>
    <style:style style:name="P6" style:parent-style-name="Bezmezer" style:family="paragraph">
      <style:text-properties fo:font-weight="bold" style:font-weight-asian="bold" style:font-weight-complex="bold"/>
    </style:style>
    <style:style style:name="P7" style:parent-style-name="Bezmezer" style:family="paragraph">
      <style:text-properties fo:font-weight="bold" style:font-weight-asian="bold" style:font-weight-complex="bold"/>
    </style:style>
    <style:style style:name="P8" style:parent-style-name="Bezmezer" style:family="paragraph">
      <style:text-properties fo:font-weight="bold" style:font-weight-asian="bold" style:font-weight-complex="bold"/>
    </style:style>
    <style:style style:name="P9" style:parent-style-name="Standard" style:family="paragraph">
      <style:paragraph-properties fo:margin-bottom="0in" fo:line-height="100%"/>
    </style:style>
    <style:style style:name="P10" style:parent-style-name="Standard" style:family="paragraph">
      <style:paragraph-properties fo:margin-bottom="0in" fo:line-height="100%"/>
    </style:style>
    <style:style style:name="P11" style:parent-style-name="Standard" style:family="paragraph">
      <style:paragraph-properties fo:margin-bottom="0in" fo:line-height="100%"/>
    </style:style>
    <style:style style:name="P12" style:parent-style-name="Standard" style:family="paragraph">
      <style:paragraph-properties fo:margin-bottom="0in" fo:line-height="100%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P16" style:parent-style-name="Standard" style:family="paragraph">
      <style:paragraph-properties fo:margin-bottom="0in" fo:line-height="100%"/>
    </style:style>
    <style:style style:name="P17" style:parent-style-name="Standard" style:family="paragraph">
      <style:paragraph-properties fo:text-align="justify" fo:margin-bottom="0in" fo:line-height="100%"/>
    </style:style>
    <style:style style:name="P18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 fo:margin-bottom="0in" fo:line-height="100%"/>
    </style:style>
    <style:style style:name="P20" style:parent-style-name="Standard" style:family="paragraph">
      <style:paragraph-properties fo:text-align="justify" fo:margin-bottom="0in" fo:line-height="100%"/>
    </style:style>
    <style:style style:name="P21" style:parent-style-name="Standard" style:family="paragraph">
      <style:paragraph-properties fo:text-align="justify" fo:margin-bottom="0in" fo:line-height="100%"/>
    </style:style>
    <style:style style:name="P22" style:parent-style-name="Standard" style:family="paragraph">
      <style:paragraph-properties fo:margin-bottom="0in" fo:line-height="100%"/>
    </style:style>
    <style:style style:name="P23" style:parent-style-name="Standard" style:family="paragraph">
      <style:paragraph-properties fo:margin-bottom="0in" fo:line-height="100%"/>
    </style:style>
    <style:style style:name="P24" style:parent-style-name="Standard" style:family="paragraph">
      <style:paragraph-properties fo:margin-bottom="0in" fo:line-height="100%"/>
    </style:style>
    <style:style style:name="P25" style:parent-style-name="Standard" style:family="paragraph">
      <style:paragraph-properties fo:margin-bottom="0in" fo:line-height="100%"/>
    </style:style>
    <style:style style:name="P26" style:parent-style-name="Standard" style:family="paragraph">
      <style:paragraph-properties fo:margin-bottom="0in" fo:line-height="100%"/>
    </style:style>
    <style:style style:name="P27" style:parent-style-name="Standard" style:family="paragraph">
      <style:paragraph-properties fo:margin-bottom="0in" fo:line-height="100%"/>
    </style:style>
    <style:style style:name="P28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Příloha č. 1<text:tab/><text:tab/><text:tab/><text:tab/><text:tab/><text:tab/><text:tab/><text:tab/><text:tab/>Dodatek č.<text:s/>8</text:p>
      <text:p text:style-name="Standard"/>
      <text:p text:style-name="P2">Smlouva o dílo</text:p>
      <text:p text:style-name="P3">1/2017</text:p>
      <text:p text:style-name="Standard">Smluvní strany:</text:p>
      <text:p text:style-name="P4">Jana Malá</text:p>
      <text:p text:style-name="P5">XXXXXXXXXXXX</text:p>
      <text:p text:style-name="P6">269 01 Rakovník</text:p>
      <text:p text:style-name="P7">IČO: 11265710</text:p>
      <text:p text:style-name="P8"/>
      <text:p text:style-name="Bezmezer">Dále jen „zhotovitel“</text:p>
      <text:p text:style-name="Bezmezer"/>
      <text:p text:style-name="Bezmezer">a</text:p>
      <text:p text:style-name="Bezmezer"/>
      <text:p text:style-name="Bezmezer">Pečovatelská služba Rakovník</text:p>
      <text:p text:style-name="Bezmezer">Se sídlem: Wintrovo nám. 1903, 269 01 Rakovník</text:p>
      <text:p text:style-name="Bezmezer">IČO:<text:s/>47012790</text:p>
      <text:p text:style-name="P9">Zastoupená: <text:s/>ředitelkou</text:p>
      <text:p text:style-name="P10">Dále jen „objednavatel“</text:p>
      <text:p text:style-name="P11"/>
      <text:p text:style-name="P12"/>
      <text:p text:style-name="Standard">Smluvní strany se po vzájemné dohodě shodly na zvýšení ceny za výrobu (uvaření) oběda. Nově <text:s/>je cena jednoho <text:s/>oběda stanovena na částku <text:s text:c="2"/><text:span text:style-name="T13">10</text:span><text:span text:style-name="T14">6</text:span><text:span text:style-name="T15">,-Kč, v.č. DPH.</text:span></text:p>
      <text:p text:style-name="P16">Tento dodatel č.<text:s/>8<text:s/>Přílohy č. 1 Smlouvy<text:s/>o dílo 1/2017, <text:s/>nabývá <text:s/>platnosti dnem podpisu <text:s/>a účinnosti dne <text:s/>1. 1. 2026.</text:p>
      <text:p text:style-name="P17"/>
      <text:p text:style-name="P18">Závěrečná ustanovení:</text:p>
      <text:p text:style-name="P19">Objednavatel i zhotovitel prohlašují, že si dodatek č.<text:s/>8<text:s/>přečetli a že souhlasí s jeho obsahem, dále prohlašují, že dodatek nebyl sepsán v tísni ani za nápadně<text:s/>nevýhodných podmínek. Na důkaz své svobodné vůle připojují podpisy.</text:p>
      <text:p text:style-name="P20"/>
      <text:p text:style-name="P21">Tento dodatek je vyhotoven ve dvou stejnopisech, z nichž každý má hodnotu originálu a každá ze smluvních stran <text:s/>obdrží jeden stejnopis.</text:p>
      <text:p text:style-name="P22"/>
      <text:p text:style-name="P23"/>
      <text:p text:style-name="P24"/>
      <text:p text:style-name="P25">V Rakovníku dne<text:s/><text:tab/><text:tab/><text:tab/><text:tab/><text:tab/><text:tab/>V Rakovníku dne<text:s/>5. 11. 2025</text:p>
      <text:p text:style-name="P26"/>
      <text:p text:style-name="P27">Za zhotovitele:<text:tab/><text:tab/><text:tab/><text:tab/><text:tab/><text:tab/><text:tab/>Za objednavatele</text:p>
      <text:p text:style-name="P28"/>
      <text:p text:style-name="Bezmezer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mezer" style:display-name="Bez mezer" style:family="paragraph">
      <style:paragraph-properties fo:widows="2" fo:orphans="2"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ek Folda</meta:initial-creator>
    <dc:creator>Zlatuše Lüftnerová</dc:creator>
    <meta:creation-date>2023-02-03T05:45:00Z</meta:creation-date>
    <dc:date>2025-11-05T07:39:00Z</dc:date>
    <meta:print-date>2023-02-03T14:12:00Z</meta:print-date>
    <meta:template xlink:href="Normal" xlink:type="simple"/>
    <meta:editing-cycles>18</meta:editing-cycles>
    <meta:editing-duration>PT30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2" meta:character-count="1049" meta:row-count="7" meta:non-whitespace-character-count="899"/>
  </office:meta>
</office:document-meta>
</file>