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ální" style:master-page-name="MPF0" style:family="paragraph">
      <style:paragraph-properties fo:break-before="page"/>
      <style:text-properties style:font-name="Arial" style:font-name-complex="Arial" fo:font-weight="bold" style:font-weight-asian="bold" style:font-weight-complex="bold" fo:color="#1F1F1F" fo:font-size="10pt" style:font-size-asian="10pt" fo:background-color="#FFFF00"/>
    </style:style>
    <style:style style:name="P16" style:parent-style-name="Normální" style:family="paragraph">
      <style:paragraph-properties fo:text-align="center" fo:margin-top="0.1666in"/>
      <style:text-properties style:font-name="Arial" style:font-name-complex="Arial" fo:font-size="10pt" style:font-size-asian="10pt"/>
    </style:style>
    <style:style style:name="P17" style:parent-style-name="Normální" style:family="paragraph">
      <style:paragraph-properties fo:text-align="center" fo:margin-top="0.1666in"/>
    </style:style>
    <style:style style:name="T18" style:parent-style-name="Standardnípísmoodstavce" style:family="text">
      <style:text-properties style:font-name="Arial" style:font-name-complex="Arial" fo:font-weight="bold" style:font-weight-asian="bold" fo:font-size="10pt" style:font-size-asian="10pt"/>
    </style:style>
    <style:style style:name="T19" style:parent-style-name="Standardnípísmoodstavce" style:family="text">
      <style:text-properties style:font-name="Arial" style:font-name-complex="Arial" fo:font-size="10pt" style:font-size-asian="10pt"/>
    </style:style>
    <style:style style:name="P20" style:parent-style-name="Normální" style:family="paragraph">
      <style:paragraph-properties fo:text-align="center" fo:margin-top="0.1666in"/>
      <style:text-properties style:font-name="Arial" style:font-name-complex="Arial" fo:font-size="10pt" style:font-size-asian="10pt"/>
    </style:style>
    <style:style style:name="P21" style:parent-style-name="Nadpis1" style:family="paragraph">
      <style:text-properties style:font-name="Arial Black" style:font-name-complex="Arial" fo:font-weight="normal" style:font-weight-asian="normal" fo:color="#595959" fo:font-size="20pt" style:font-size-asian="20pt"/>
    </style:style>
    <style:style style:name="P22" style:parent-style-name="Nadpis1" style:family="paragraph">
      <style:text-properties style:font-name="Arial Black" style:font-name-complex="Arial" fo:font-weight="normal" style:font-weight-asian="normal" fo:color="#595959" fo:font-size="20pt" style:font-size-asian="20pt"/>
    </style:style>
    <style:style style:name="P23" style:parent-style-name="Normální" style:family="paragraph">
      <style:paragraph-properties fo:margin-top="0.1666in" fo:margin-bottom="0.25in"/>
      <style:text-properties style:font-name="Arial" style:font-name-complex="Arial" fo:font-size="10pt" style:font-size-asian="10pt"/>
    </style:style>
    <style:style style:name="P24" style:parent-style-name="Normální" style:family="paragraph">
      <style:paragraph-properties fo:margin-bottom="0.0833in" fo:margin-left="1.9687in" fo:text-indent="-1.9687in">
        <style:tab-stops>
          <style:tab-stop style:type="left" style:position="0in"/>
        </style:tab-stops>
      </style:paragraph-properties>
    </style:style>
    <style:style style:name="T25" style:parent-style-name="Standardnípísmoodstavce" style:family="text">
      <style:text-properties style:font-name="Arial Black" style:font-name-complex="Arial" fo:font-size="14pt" style:font-size-asian="14pt"/>
    </style:style>
    <style:style style:name="T26" style:parent-style-name="Standardnípísmoodstavce" style:family="text">
      <style:text-properties style:font-name="Arial" style:font-name-complex="Arial" fo:font-size="10pt" style:font-size-asian="10pt"/>
    </style:style>
    <style:style style:name="T27" style:parent-style-name="Standardnípísmoodstavce" style:family="text">
      <style:text-properties style:font-name="Arial Black" style:font-name-complex="Arial" fo:font-weight="bold" style:font-weight-asian="bold" fo:font-size="14pt" style:font-size-asian="14pt"/>
    </style:style>
    <style:style style:name="P28" style:parent-style-name="Normální" style:family="paragraph">
      <style:paragraph-properties fo:text-align="justify" fo:line-height="150%" fo:margin-left="1.9666in">
        <style:tab-stops>
          <style:tab-stop style:type="left" style:position="0.002in"/>
        </style:tab-stops>
      </style:paragraph-properties>
    </style:style>
    <style:style style:name="T29" style:parent-style-name="Standardnípísmoodstavce" style:family="text">
      <style:text-properties style:font-name="Arial Black" style:font-name-complex="Arial" fo:font-size="14pt" style:font-size-asian="14pt"/>
    </style:style>
    <style:style style:name="T30" style:parent-style-name="Standardnípísmoodstavce" style:family="text">
      <style:text-properties style:font-name="Arial" style:font-name-complex="Arial" fo:font-size="10pt" style:font-size-asian="10pt"/>
    </style:style>
    <style:style style:name="P31"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2"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3"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4"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5"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6"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37" style:parent-style-name="Normální" style:family="paragraph">
      <style:paragraph-properties fo:text-align="justify" fo:margin-left="0.4916in" fo:text-indent="0.4916in">
        <style:tab-stops>
          <style:tab-stop style:type="left" style:position="1.477in"/>
        </style:tab-stops>
      </style:paragraph-properties>
      <style:text-properties style:font-name="Arial" style:font-name-complex="Arial" fo:font-size="10pt" style:font-size-asian="10pt"/>
    </style:style>
    <style:style style:name="P38" style:parent-style-name="Normální" style:family="paragraph">
      <style:paragraph-properties fo:margin-bottom="0.0833in" fo:margin-left="1.9687in" fo:text-indent="-1.9687in">
        <style:tab-stops>
          <style:tab-stop style:type="left" style:position="0in"/>
        </style:tab-stops>
      </style:paragraph-properties>
    </style:style>
    <style:style style:name="T39" style:parent-style-name="Standardnípísmoodstavce" style:family="text">
      <style:text-properties style:font-name="Arial Black" style:font-name-complex="Arial" fo:text-transform="uppercase" fo:font-size="14pt" style:font-size-asian="14pt"/>
    </style:style>
    <style:style style:name="T40" style:parent-style-name="Standardnípísmoodstavce" style:family="text">
      <style:text-properties style:font-name="Arial Black" style:font-name-complex="Arial" fo:font-size="14pt" style:font-size-asian="14pt"/>
    </style:style>
    <style:style style:name="T41" style:parent-style-name="Standardnípísmoodstavce" style:family="text">
      <style:text-properties style:font-name="Arial" style:font-name-complex="Arial" fo:font-size="10pt" style:font-size-asian="10pt"/>
    </style:style>
    <style:style style:name="T42" style:parent-style-name="Standardnípísmoodstavce" style:family="text">
      <style:text-properties style:font-name="Arial Black" style:font-name-complex="Arial" fo:font-weight="bold" style:font-weight-asian="bold" fo:font-size="14pt" style:font-size-asian="14pt"/>
    </style:style>
    <style:style style:name="P43"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44" style:parent-style-name="Normální" style:family="paragraph">
      <style:paragraph-properties fo:text-align="justify" fo:line-height="150%">
        <style:tab-stops>
          <style:tab-stop style:type="left" style:position="1.9687in"/>
        </style:tab-stops>
      </style:paragraph-properties>
    </style:style>
    <style:style style:name="T45" style:parent-style-name="Standardnípísmoodstavce" style:family="text">
      <style:text-properties style:font-name="Arial" style:font-name-complex="Arial" fo:font-size="10pt" style:font-size-asian="10pt"/>
    </style:style>
    <style:style style:name="T46" style:parent-style-name="Standardnípísmoodstavce" style:family="text">
      <style:text-properties style:font-name="Arial" style:font-name-complex="Arial" fo:font-size="10pt" style:font-size-asian="10pt"/>
    </style:style>
    <style:style style:name="T47" style:parent-style-name="Standardnípísmoodstavce" style:family="text">
      <style:text-properties style:font-name="Arial" style:font-name-complex="Arial" fo:font-size="11pt" style:font-size-asian="11pt" style:font-size-complex="11pt"/>
    </style:style>
    <style:style style:name="T48" style:parent-style-name="Standardnípísmoodstavce" style:family="text">
      <style:text-properties style:font-name="Arial" style:font-name-complex="Arial" fo:font-size="10pt" style:font-size-asian="10pt"/>
    </style:style>
    <style:style style:name="T49" style:parent-style-name="Standardnípísmoodstavce" style:family="text">
      <style:text-properties style:font-name="Arial" style:font-name-complex="Arial" fo:font-size="10pt" style:font-size-asian="10pt"/>
    </style:style>
    <style:style style:name="P50"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51"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52"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53"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54" style:parent-style-name="Normální" style:family="paragraph">
      <style:paragraph-properties fo:text-align="justify" fo:line-height="150%">
        <style:tab-stops>
          <style:tab-stop style:type="left" style:position="1.9687in"/>
        </style:tab-stops>
      </style:paragraph-properties>
      <style:text-properties style:font-name="Arial" style:font-name-complex="Arial" fo:font-size="10pt" style:font-size-asian="10pt"/>
    </style:style>
    <style:style style:name="P55" style:parent-style-name="Normální" style:family="paragraph">
      <style:paragraph-properties fo:break-before="page" fo:margin-top="0.1666in"/>
    </style:style>
    <style:style style:name="P56" style:parent-style-name="Čl." style:family="paragraph">
      <style:paragraph-properties fo:margin-top="0in"/>
    </style:style>
    <style:style style:name="P57" style:parent-style-name="Odst." style:family="paragraph">
      <style:paragraph-properties fo:margin-left="0.3937in">
        <style:tab-stops/>
      </style:paragraph-properties>
    </style:style>
    <style:style style:name="T58" style:parent-style-name="Standardnípísmoodstavce" style:family="text">
      <style:text-properties fo:font-weight="bold" style:font-weight-asian="bold"/>
    </style:style>
    <style:style style:name="T59" style:parent-style-name="Standardnípísmoodstavce" style:family="text">
      <style:text-properties style:font-name-complex="Arial"/>
    </style:style>
    <style:style style:name="P60" style:parent-style-name="Odst." style:family="paragraph">
      <style:paragraph-properties fo:margin-left="0.3937in">
        <style:tab-stops/>
      </style:paragraph-properties>
    </style:style>
    <style:style style:name="T61" style:parent-style-name="Standardnípísmoodstavce" style:family="text">
      <style:text-properties fo:font-weight="bold" style:font-weight-asian="bold"/>
    </style:style>
    <style:style style:name="T62" style:parent-style-name="Standardnípísmoodstavce" style:family="text">
      <style:text-properties style:font-name-complex="Arial"/>
    </style:style>
    <style:style style:name="T63" style:parent-style-name="Standardnípísmoodstavce" style:family="text">
      <style:text-properties style:font-name-complex="Arial"/>
    </style:style>
    <style:style style:name="T64" style:parent-style-name="Standardnípísmoodstavce" style:family="text">
      <style:text-properties style:font-name-complex="Arial"/>
    </style:style>
    <style:style style:name="P65" style:parent-style-name="Odst." style:family="paragraph"/>
    <style:style style:name="P66" style:parent-style-name="Odst." style:family="paragraph"/>
    <style:style style:name="P67" style:parent-style-name="Odst." style:family="paragraph"/>
    <style:style style:name="P68" style:parent-style-name="Odst." style:family="paragraph">
      <style:text-properties style:font-name-complex="Arial"/>
    </style:style>
    <style:style style:name="T69" style:parent-style-name="Standardnípísmoodstavce" style:family="text">
      <style:text-properties fo:font-weight="bold" style:font-weight-asian="bold"/>
    </style:style>
    <style:style style:name="P70" style:parent-style-name="Odstavecseseznamem" style:family="paragraph">
      <style:paragraph-properties fo:text-align="justify" fo:text-indent="-0.4958in">
        <style:tab-stops>
          <style:tab-stop style:type="left" style:position="-1.7715in"/>
          <style:tab-stop style:type="left" style:position="-0.1958in"/>
        </style:tab-stops>
      </style:paragraph-properties>
      <style:text-properties style:font-name="Arial" style:font-name-complex="Arial"/>
    </style:style>
    <style:style style:name="P7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7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7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7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75" style:parent-style-name="Odstavecseseznamem" style:family="paragraph">
      <style:paragraph-properties fo:text-align="justify" fo:margin-left="0in">
        <style:tab-stops>
          <style:tab-stop style:type="left" style:position="-1.2798in"/>
          <style:tab-stop style:type="left" style:position="0.2958in"/>
        </style:tab-stops>
      </style:paragraph-properties>
      <style:text-properties style:font-name="Arial" style:font-name-complex="Arial"/>
    </style:style>
    <style:style style:name="P7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7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7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79" style:parent-style-name="Odst." style:family="paragraph">
      <style:paragraph-properties fo:margin-bottom="0in"/>
    </style:style>
    <style:style style:name="P80"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81"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8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83"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84" style:parent-style-name="Odstavecseseznamem" style:family="paragraph">
      <style:paragraph-properties fo:text-align="justify" fo:margin-top="0.0833in" fo:margin-left="0.7875in" fo:text-indent="-0.2951in">
        <style:tab-stops/>
      </style:paragraph-properties>
      <style:text-properties style:font-name="Arial" style:font-name-complex="Arial" fo:color="#993366"/>
    </style:style>
    <style:style style:name="T85" style:parent-style-name="Standardnípísmoodstavce" style:family="text">
      <style:text-properties style:font-size-complex="10pt"/>
    </style:style>
    <style:style style:name="P86" style:parent-style-name="Odst." style:family="paragraph">
      <style:text-properties style:font-size-complex="10pt"/>
    </style:style>
    <style:style style:name="T87" style:parent-style-name="Standardnípísmoodstavce" style:family="text">
      <style:text-properties style:font-size-complex="10pt"/>
    </style:style>
    <style:style style:name="T88" style:parent-style-name="Standardnípísmoodstavce" style:family="text">
      <style:text-properties style:font-size-complex="10pt"/>
    </style:style>
    <style:style style:name="T89" style:parent-style-name="Standardnípísmoodstavce" style:family="text">
      <style:text-properties style:font-size-complex="10pt"/>
    </style:style>
    <style:style style:name="T90" style:parent-style-name="Standardnípísmoodstavce" style:family="text">
      <style:text-properties style:font-size-complex="10pt"/>
    </style:style>
    <style:style style:name="T91" style:parent-style-name="Standardnípísmoodstavce" style:family="text">
      <style:text-properties style:font-size-complex="10pt"/>
    </style:style>
    <style:style style:name="T92" style:parent-style-name="Standardnípísmoodstavce" style:family="text">
      <style:text-properties style:font-size-complex="10pt"/>
    </style:style>
    <style:style style:name="T93" style:parent-style-name="Standardnípísmoodstavce" style:family="text">
      <style:text-properties style:font-size-complex="10pt"/>
    </style:style>
    <style:style style:name="T94" style:parent-style-name="Standardnípísmoodstavce" style:family="text">
      <style:text-properties style:font-size-complex="10pt"/>
    </style:style>
    <style:style style:name="T95" style:parent-style-name="Standardnípísmoodstavce" style:family="text">
      <style:text-properties style:font-size-complex="10pt"/>
    </style:style>
    <style:style style:name="P96" style:parent-style-name="Odst." style:family="paragraph">
      <style:text-properties style:font-size-complex="10pt"/>
    </style:style>
    <style:style style:name="T97" style:parent-style-name="Standardnípísmoodstavce" style:family="text">
      <style:text-properties style:font-size-complex="10pt"/>
    </style:style>
    <style:style style:name="T98" style:parent-style-name="Standardnípísmoodstavce" style:family="text">
      <style:text-properties fo:font-weight="bold" style:font-weight-asian="bold" style:font-weight-complex="bold"/>
    </style:style>
    <style:style style:name="T99" style:parent-style-name="Standardnípísmoodstavce" style:family="text">
      <style:text-properties style:font-size-complex="10pt"/>
    </style:style>
    <style:style style:name="P100" style:parent-style-name="Odst." style:family="paragraph">
      <style:text-properties style:font-size-complex="10pt"/>
    </style:style>
    <style:style style:name="T101" style:parent-style-name="Standardnípísmoodstavce" style:family="text">
      <style:text-properties style:font-size-complex="10pt"/>
    </style:style>
    <style:style style:name="T102" style:parent-style-name="Standardnípísmoodstavce" style:family="text">
      <style:text-properties style:font-size-complex="10pt"/>
    </style:style>
    <style:style style:name="T103" style:parent-style-name="Standardnípísmoodstavce" style:family="text">
      <style:text-properties style:font-size-complex="10pt"/>
    </style:style>
    <style:style style:name="P104" style:parent-style-name="Odst." style:family="paragraph">
      <style:text-properties style:font-size-complex="10pt"/>
    </style:style>
    <style:style style:name="P105" style:parent-style-name="Odst." style:family="paragraph">
      <style:text-properties style:font-size-complex="10pt"/>
    </style:style>
    <style:style style:name="P106" style:parent-style-name="Odst." style:family="paragraph">
      <style:text-properties style:font-size-complex="10pt"/>
    </style:style>
    <style:style style:name="P107" style:parent-style-name="Odst." style:family="paragraph">
      <style:text-properties style:font-size-complex="10pt"/>
    </style:style>
    <style:style style:name="P108" style:parent-style-name="Odst." style:family="paragraph">
      <style:paragraph-properties fo:line-height="100%"/>
      <style:text-properties style:font-size-complex="10pt"/>
    </style:style>
    <style:style style:name="P109" style:parent-style-name="Odst." style:family="paragraph">
      <style:paragraph-properties fo:line-height="100%"/>
      <style:text-properties style:font-size-complex="10pt"/>
    </style:style>
    <style:style style:name="P110" style:parent-style-name="Odst." style:family="paragraph">
      <style:paragraph-properties fo:line-height="100%"/>
      <style:text-properties style:font-size-complex="10pt"/>
    </style:style>
    <style:style style:name="P111" style:parent-style-name="Odst." style:family="paragraph">
      <style:text-properties style:font-size-complex="10pt"/>
    </style:style>
    <style:style style:name="P112" style:parent-style-name="Odst." style:family="paragraph">
      <style:paragraph-properties fo:line-height="100%"/>
      <style:text-properties style:font-size-complex="10pt"/>
    </style:style>
    <style:style style:name="P113" style:parent-style-name="Odst." style:family="paragraph">
      <style:paragraph-properties fo:line-height="100%"/>
      <style:text-properties style:font-size-complex="10pt"/>
    </style:style>
    <style:style style:name="P114" style:parent-style-name="Odst." style:family="paragraph">
      <style:text-properties style:font-size-complex="10pt"/>
    </style:style>
    <style:style style:name="P115" style:parent-style-name="Odst." style:family="paragraph">
      <style:text-properties style:font-size-complex="10pt"/>
    </style:style>
    <style:style style:name="P116" style:parent-style-name="Odst." style:family="paragraph">
      <style:text-properties style:font-size-complex="10pt"/>
    </style:style>
    <style:style style:name="P117" style:parent-style-name="Odst." style:family="paragraph">
      <style:text-properties style:font-size-complex="10pt"/>
    </style:style>
    <style:style style:name="P118" style:parent-style-name="Odst." style:family="paragraph">
      <style:text-properties style:font-size-complex="10pt"/>
    </style:style>
    <style:style style:name="P119" style:parent-style-name="Odst." style:family="paragraph">
      <style:text-properties style:font-size-complex="10pt"/>
    </style:style>
    <style:style style:name="P120" style:parent-style-name="Odst." style:family="paragraph">
      <style:text-properties style:font-size-complex="10pt"/>
    </style:style>
    <style:style style:name="P121" style:parent-style-name="Odst." style:family="paragraph">
      <style:text-properties style:font-size-complex="10pt"/>
    </style:style>
    <style:style style:name="P122" style:parent-style-name="Odst." style:family="paragraph">
      <style:text-properties style:font-size-complex="10pt"/>
    </style:style>
    <style:style style:name="P123" style:parent-style-name="Odst." style:family="paragraph">
      <style:text-properties style:font-size-complex="10pt"/>
    </style:style>
    <style:style style:name="P124" style:parent-style-name="Odst." style:family="paragraph">
      <style:text-properties style:font-size-complex="10pt"/>
    </style:style>
    <style:style style:name="P125" style:parent-style-name="Odst." style:family="paragraph">
      <style:text-properties style:font-size-complex="10pt"/>
    </style:style>
    <style:style style:name="P126" style:parent-style-name="Odst." style:family="paragraph">
      <style:text-properties style:font-size-complex="10pt"/>
    </style:style>
    <style:style style:name="P127" style:parent-style-name="Odst." style:family="paragraph">
      <style:text-properties style:font-size-complex="10pt"/>
    </style:style>
    <style:style style:name="T128" style:parent-style-name="Standardnípísmoodstavce" style:family="text">
      <style:text-properties style:font-size-complex="10pt"/>
    </style:style>
    <style:style style:name="P129" style:parent-style-name="Odst." style:family="paragraph">
      <style:text-properties style:font-size-complex="10pt"/>
    </style:style>
    <style:style style:name="P130" style:parent-style-name="Odst." style:family="paragraph">
      <style:text-properties style:font-size-complex="10pt"/>
    </style:style>
    <style:style style:name="P131" style:parent-style-name="Odst." style:family="paragraph">
      <style:text-properties style:font-size-complex="10pt"/>
    </style:style>
    <style:style style:name="T132" style:parent-style-name="Standardnípísmoodstavce" style:family="text">
      <style:text-properties style:font-name-complex="Arial"/>
    </style:style>
    <style:style style:name="T133" style:parent-style-name="Standardnípísmoodstavce" style:family="text">
      <style:text-properties style:font-name-complex="Arial"/>
    </style:style>
    <style:style style:name="T134" style:parent-style-name="Standardnípísmoodstavce" style:family="text">
      <style:text-properties style:font-name-complex="Arial"/>
    </style:style>
    <style:style style:name="P135" style:parent-style-name="Odst." style:family="paragraph">
      <style:text-properties style:font-name-complex="Arial"/>
    </style:style>
    <style:style style:name="T136" style:parent-style-name="Standardnípísmoodstavce" style:family="text">
      <style:text-properties style:font-name-complex="Arial"/>
    </style:style>
    <style:style style:name="T137" style:parent-style-name="Standardnípísmoodstavce" style:family="text">
      <style:text-properties style:font-name-complex="Arial"/>
    </style:style>
    <style:style style:name="T138" style:parent-style-name="Standardnípísmoodstavce" style:family="text">
      <style:text-properties style:font-name-complex="Arial"/>
    </style:style>
    <style:style style:name="T139" style:parent-style-name="Standardnípísmoodstavce" style:family="text">
      <style:text-properties style:font-name-complex="Arial"/>
    </style:style>
    <style:style style:name="T140" style:parent-style-name="Standardnípísmoodstavce" style:family="text">
      <style:text-properties style:font-name-complex="Arial"/>
    </style:style>
    <style:style style:name="T141" style:parent-style-name="Standardnípísmoodstavce" style:family="text">
      <style:text-properties style:font-name-complex="Arial"/>
    </style:style>
    <style:style style:name="T142" style:parent-style-name="Standardnípísmoodstavce" style:family="text">
      <style:text-properties style:font-name-complex="Arial"/>
    </style:style>
    <style:style style:name="T143" style:parent-style-name="Standardnípísmoodstavce" style:family="text">
      <style:text-properties style:font-name-complex="Arial"/>
    </style:style>
    <style:style style:name="T144" style:parent-style-name="Standardnípísmoodstavce" style:family="text">
      <style:text-properties style:font-name-complex="Arial"/>
    </style:style>
    <style:style style:name="T145" style:parent-style-name="Standardnípísmoodstavce" style:family="text">
      <style:text-properties style:font-name-complex="Arial" style:font-weight-complex="bold"/>
    </style:style>
    <style:style style:name="T146" style:parent-style-name="Standardnípísmoodstavce" style:family="text">
      <style:text-properties style:font-name-complex="Arial" style:font-weight-complex="bold"/>
    </style:style>
    <style:style style:name="T147" style:parent-style-name="Standardnípísmoodstavce" style:family="text">
      <style:text-properties style:font-name-complex="Arial"/>
    </style:style>
    <style:style style:name="T148" style:parent-style-name="Standardnípísmoodstavce" style:family="text">
      <style:text-properties style:font-name-complex="Arial"/>
    </style:style>
    <style:style style:name="P149" style:parent-style-name="Odst." style:family="paragraph">
      <style:text-properties style:font-name-complex="Arial"/>
    </style:style>
    <style:style style:name="T150" style:parent-style-name="Standardnípísmoodstavce" style:family="text">
      <style:text-properties style:font-name-complex="Arial"/>
    </style:style>
    <style:style style:name="P151" style:parent-style-name="Odst." style:family="paragraph">
      <style:text-properties style:font-name-complex="Arial"/>
    </style:style>
    <style:style style:name="P152" style:parent-style-name="Odst." style:family="paragraph">
      <style:text-properties style:font-name-complex="Arial"/>
    </style:style>
    <style:style style:name="P153" style:parent-style-name="Odst." style:family="paragraph">
      <style:text-properties style:font-name-complex="Arial"/>
    </style:style>
    <style:style style:name="P154" style:parent-style-name="Odst." style:family="paragraph">
      <style:text-properties style:font-name-complex="Arial"/>
    </style:style>
    <style:style style:name="P155" style:parent-style-name="Odst." style:family="paragraph">
      <style:text-properties style:font-name-complex="Arial"/>
    </style:style>
    <style:style style:name="P156" style:parent-style-name="Odst." style:family="paragraph">
      <style:text-properties style:font-name-complex="Arial"/>
    </style:style>
    <style:style style:name="P157" style:parent-style-name="Odst." style:family="paragraph">
      <style:text-properties style:font-name-complex="Arial"/>
    </style:style>
    <style:style style:name="T158" style:parent-style-name="Standardnípísmoodstavce" style:family="text">
      <style:text-properties style:font-name-complex="Arial"/>
    </style:style>
    <style:style style:name="P159" style:parent-style-name="Základnítext31" style:family="paragraph">
      <style:paragraph-properties fo:margin-top="0.0833in"/>
      <style:text-properties style:font-name-complex="Arial" fo:font-size="10pt" style:font-size-asian="10pt"/>
    </style:style>
    <style:style style:name="P160" style:parent-style-name="Základnítext31" style:family="paragraph">
      <style:paragraph-properties fo:margin-top="0.0833in"/>
      <style:text-properties style:font-name-complex="Arial" fo:font-size="10pt" style:font-size-asian="10pt"/>
    </style:style>
    <style:style style:name="P161" style:parent-style-name="Základnítext31" style:family="paragraph">
      <style:paragraph-properties fo:margin-top="0.0833in"/>
      <style:text-properties style:font-name-complex="Arial" fo:font-size="10pt" style:font-size-asian="10pt"/>
    </style:style>
    <style:style style:name="P162" style:parent-style-name="Základnítext31" style:family="paragraph">
      <style:paragraph-properties fo:margin-top="0.0833in"/>
      <style:text-properties style:font-name-complex="Arial" fo:font-size="10pt" style:font-size-asian="10pt"/>
    </style:style>
    <style:style style:name="P163" style:parent-style-name="Základnítext31" style:family="paragraph">
      <style:text-properties style:font-name-complex="Arial" fo:font-size="10pt" style:font-size-asian="10pt" fo:background-color="#D3D3D3"/>
    </style:style>
    <style:style style:name="P164" style:parent-style-name="Název" style:family="paragraph">
      <style:paragraph-properties fo:text-align="justify" fo:margin-top="0.0833in" fo:margin-left="1in">
        <style:tab-stops/>
      </style:paragraph-properties>
      <style:text-properties style:font-name="Arial" style:font-name-complex="Arial" fo:font-size="10pt" style:font-size-asian="10pt" fo:background-color="#FFFF00"/>
    </style:style>
    <style:style style:name="P165" style:parent-style-name="Odstavecseseznamem" style:family="paragraph">
      <style:paragraph-properties fo:margin-top="0.1666in" fo:margin-left="0.4472in">
        <style:tab-stops/>
      </style:paragraph-properties>
      <style:text-properties style:font-name="Arial" style:font-name-complex="Arial"/>
    </style:style>
    <style:style style:name="P166" style:parent-style-name="Odstavecseseznamem" style:family="paragraph">
      <style:paragraph-properties fo:margin-top="0.1666in" fo:margin-left="0.4472in">
        <style:tab-stops/>
      </style:paragraph-properties>
      <style:text-properties style:font-name="Arial" style:font-name-complex="Arial"/>
    </style:style>
    <style:style style:name="P167" style:parent-style-name="A4HP" style:family="paragraph">
      <style:paragraph-properties fo:margin-top="0.1666in" fo:line-height="100%" fo:margin-left="0.4472in">
        <style:tab-stops/>
      </style:paragraph-properties>
      <style:text-properties style:font-name="Arial" style:font-name-complex="Arial" fo:font-size="10pt" style:font-size-asian="10pt" fo:language="cs" fo:country="CZ" fo:hyphenate="true"/>
    </style:style>
    <style:style style:name="P168" style:parent-style-name="Odstavecseseznamem" style:family="paragraph">
      <style:paragraph-properties fo:margin-top="0.6944in" fo:margin-left="0.4472in">
        <style:tab-stops/>
      </style:paragraph-properties>
      <style:text-properties style:font-name="Arial" style:font-name-complex="Arial"/>
    </style:style>
    <style:style style:name="P169" style:parent-style-name="Odstavecseseznamem" style:family="paragraph">
      <style:paragraph-properties fo:margin-left="0.4472in">
        <style:tab-stops/>
      </style:paragraph-properties>
      <style:text-properties style:font-name="Arial" style:font-name-complex="Arial"/>
    </style:style>
    <style:style style:name="P170" style:parent-style-name="Odstavecseseznamem" style:family="paragraph">
      <style:paragraph-properties fo:margin-left="0.4472in">
        <style:tab-stops/>
      </style:paragraph-properties>
    </style:style>
    <style:style style:name="T171" style:parent-style-name="Standardnípísmoodstavce" style:family="text">
      <style:text-properties style:font-name="Arial" style:font-name-complex="Arial" fo:font-style="italic" style:font-style-asian="italic"/>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P179" style:parent-style-name="Normální" style:family="paragraph">
      <style:paragraph-properties>
        <style:tab-stops>
          <style:tab-stop style:type="left" style:position="3.9375in"/>
        </style:tab-stops>
      </style:paragraph-properties>
    </style:style>
    <style:style style:name="T180" style:parent-style-name="Standardnípísmoodstavce" style:family="text">
      <style:text-properties style:font-name="Arial" style:font-name-complex="Arial" fo:font-size="10pt" style:font-size-asian="10pt" style:font-size-complex="10pt"/>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font-size="10pt" style:font-size-asian="10pt"/>
    </style:style>
    <style:style style:name="P183" style:parent-style-name="Normální" style:family="paragraph">
      <style:paragraph-properties fo:margin-left="3.9375in">
        <style:tab-stops/>
      </style:paragraph-properties>
      <style:text-properties style:font-name="Arial" style:font-name-complex="Arial" fo:font-size="10pt" style:font-size-asian="10pt"/>
    </style:style>
    <style:style style:name="P184" style:parent-style-name="Odstavecseseznamem" style:family="paragraph">
      <style:paragraph-properties fo:margin-left="0.4472in">
        <style:tab-stops/>
      </style:paragraph-properties>
      <style:text-properties style:font-name="Arial" style:font-name-complex="Arial"/>
    </style:style>
  </office:automatic-styles>
  <office:body>
    <office:text text:use-soft-page-breaks="true">
      <text:p text:style-name="P1"/>
      <text:p text:style-name="P16">Číslo smlouvy kupujícího<text:s/>2025/0194</text:p>
      <text:p text:style-name="P17"><text:span text:style-name="T18">Název veřejné zakázky:<text:s/></text:span><text:span text:style-name="T19">Úpravny vody sterilizace a laboratoře II</text:span></text:p>
      <text:p text:style-name="P20">Evidenční číslo VZ na profilu zadavatele: VZ0230418</text:p>
      <text:h text:style-name="P21" text:outline-level="1"/>
      <text:h text:style-name="P22" text:outline-level="1">KUPNÍ SMLOUVA</text:h>
      <text:p text:style-name="P23">uzavřená podle ust. § 2079 a násl. zák. č. 89/2012 Sb., občanský zákoník, ve znění pozdějších předpisů (dále jako „občanský zákoník“)</text:p>
      <text:p text:style-name="P24"><text:span text:style-name="T25">KUPUJÍCÍ:</text:span><text:span text:style-name="T26"><text:tab/></text:span><text:span text:style-name="T27">Centrum kardiovaskulární a transplantační chirurgie Brno</text:span></text:p>
      <text:p text:style-name="P28"><text:span text:style-name="T29"><text:tab/></text:span><text:span text:style-name="T30">Státní příspěvková organizace zřízená rozhodnutím Ministerstva zdravotnictví, bez povinnosti zápisu do obchodního rejstříku</text:span></text:p>
      <text:p text:style-name="P31">Sídlo:<text:tab/>Pekařská 664/53, 602 00 Brno</text:p>
      <text:p text:style-name="P32">IČO:<text:s/><text:tab/>00209775</text:p>
      <text:p text:style-name="P33">DIČ:<text:tab/>CZ00209775</text:p>
      <text:p text:style-name="P34">Jednající:<text:tab/>Ing. Vlastimil Vajdák, ředitel</text:p>
      <text:p text:style-name="P35">Bankovní spojení:<text:tab/>Česká národní banka, pobočka Brno<text:s/></text:p>
      <text:p text:style-name="P36">Číslo účtu:<text:tab/>88634621/0710</text:p>
      <text:p text:style-name="P37"><text:tab/><text:tab/></text:p>
      <text:p text:style-name="P38"><text:span text:style-name="T39">Prodávající</text:span><text:span text:style-name="T40">:</text:span><text:span text:style-name="T41"><text:tab/></text:span><text:span text:style-name="T42">AquaOsmotic s.r.o.</text:span></text:p>
      <text:p text:style-name="P43">Sídlo:<text:tab/>Vrchlického 720, 666 01 <text:s/>Tišnov<text:tab/><text:tab/></text:p>
      <text:p text:style-name="P44"><text:span text:style-name="T45">Zápis v obchodním rejstříku:</text:span><text:span text:style-name="T46"><text:tab/></text:span><text:span text:style-name="T47"><text:s/>vedeném u Krajského soudu v Brně, sp. zn.C 9178</text:span><text:span text:style-name="T48"><text:tab/></text:span><text:span text:style-name="T49"><text:tab/></text:span></text:p>
      <text:p text:style-name="P50">IČO:<text:s/><text:tab/>04763084</text:p>
      <text:p text:style-name="P51">DIČ:<text:tab/>CZ04763084</text:p>
      <text:p text:style-name="P52">Jednající:<text:tab/>Petr Haška</text:p>
      <text:p text:style-name="P53">Bankovní spojení:<text:tab/>Komerční banka a.s., pobočka Tišnov</text:p>
      <text:p text:style-name="P54">Číslo účtu:<text:tab/>115-1922840297/0100</text:p>
      <text:p text:style-name="P55"/>
      <text:soft-page-break/>
      <text:h text:style-name="P56" text:outline-level="1">Význam a účel smlouvy</text:h>
      <text:list text:style-name="LFO1" text:continue-numbering="true">
        <text:list-item>
          <text:list>
            <text:list-item>
              <text:p text:style-name="Odst.">Účelem této smlouvy je řádné a včasné splnění dodávky zboží pro zajištění provozu kupujícího.</text:p>
            </text:list-item>
            <text:list-item>
              <text:p text:style-name="Odst.">Tato smlouva je uzavřena v návaznosti na výsledek veřejné zakázky malého rozsahu označené v záhlaví této smlouvy (dále také jen „veřejná zakázka“).<text:s/></text:p>
            </text:list-item>
          </text:list>
        </text:list-item>
      </text:list>
      <text:h text:style-name="Čl." text:outline-level="1">Předmět smlouvy</text:h>
      <text:list text:style-name="LFO1" text:continue-numbering="true">
        <text:list-item>
          <text:list>
            <text:list-item>
              <text:p text:style-name="Odst.">Na základě této smlouvy a za podmínek v ní uvedených se prodávající zavazuje kupujícímu odevzdat věci uvedené v čl. 2.2 této smlouvy a specifikované v příloze č. 3 této smlouvy (dále jen „zboží“ nebo „předmět plnění“) a umožnit mu nabýt vlastnické právo k nim a kupující se zavazuje toto zboží převzít a zaplatit za něj prodávajícímu dohodnutou kupní cenu.<text:s/></text:p>
            </text:list-item>
            <text:list-item>
              <text:p text:style-name="Odst.">Předmětem této smlouvy je následující zboží:<text:s/></text:p>
            </text:list-item>
          </text:list>
        </text:list-item>
      </text:list>
      <text:p text:style-name="P57"><text:span text:style-name="T58">Úpravna vody pro laboratoře</text:span><text:span text:style-name="T59">, typové označení: AQ 50K s příslušenstvím.</text:span></text:p>
      <text:p text:style-name="P60"><text:span text:style-name="T61">Úpravna vody pro sterilizaci</text:span><text:span text:style-name="T62">, typové označení:<text:s/></text:span><text:span text:style-name="T63">AQ 150K s</text:span><text:span text:style-name="T64"> příslušenstvím.</text:span></text:p>
      <text:list text:style-name="LFO1" text:continue-numbering="true">
        <text:list-item>
          <text:list>
            <text:list-item>
              <text:p text:style-name="Odst.">Prodávající dodá zboží včetně příslušenství a dle specifikace uvedené v příloze č. 3 této smlouvy, která je nedílnou součástí této smlouvy. Množství zboží je pevné a nepřekročitelné.<text:s/></text:p>
            </text:list-item>
            <text:list-item>
              <text:p text:style-name="Odst.">Předmětem této smlouvy je taktéž doprava zboží na místo plnění (včetně vybalení a kontroly) a veškeré další činnosti podmiňující uvedení zboží do provozu a jeho řádnou funkčnost, a to zejména: instalace, případně integrace, montáž, uvedení do provozu, nastavení dle požadavků pracoviště, instruktáž ke zdravotnickému prostředku (je-li vyžadována příslušnými právními předpisy), odzkoušení a ověření správné funkčnosti zboží, nastavení dle požadavků pracoviště, provádění bezpečnostně technické kontroly (BTK) po dobu záruky (poskytování záručního servisu dle čl. 7 této smlouvy), předání atestů, certifikátů, seznámení kupujícího s riziky spojenými s jeho používáním dle požadavků právních předpisů a odstranění vzniklých odpadů a obalů.</text:p>
            </text:list-item>
            <text:list-item>
              <text:p text:style-name="Odst.">Předmětem této smlouvy je i splnění zvláštních požadavků na instalaci zboží, jsou-li kupujícím specifikovány v příloze č. 3 této smlouvy.</text:p>
            </text:list-item>
            <text:list-item>
              <text:p text:style-name="Odst.">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Odst.">Pokud je součástí zboží dle této smlouvy taktéž dodávka softwaru, potom je předmětem této smlouvy taktéž poskytnutí licencí k dodanému softwaru v rozsahu požadovaném v zadávacích podmínkách a v této smlouvě, přičemž odměna za licenci je zahrnuta v ceně zboží dle této smlouvy. Prodávající je povinen kupujícího s licenčními podmínkami prokazatelně seznámit nebo na ně alespoň odkázat.</text:p>
            </text:list-item>
          </text:list>
        </text:list-item>
      </text:list>
      <text:h text:style-name="Čl." text:outline-level="1">Kvalitativní požadavky na zboží</text:h>
      <text:list text:style-name="LFO1" text:continue-numbering="true">
        <text:list-item>
          <text:list>
            <text:list-item>
              <text:p text:style-name="Odst.">Zboží musí splňovat veškeré požadavky příslušných právních předpisů a českých a evropských technických norem vztahujících se ke zboží.</text:p>
            </text:list-item>
            <text:list-item>
              <text:p text:style-name="Odst.">Prodávající se zavazuje (je-li to možné) dodávat kupujícímu řešení, které je ekologicky šetrné k životnímu prostředí a které umožní využití obnovitelných zdrojů, recyklovaných surovin, snížení množství odpadu.</text:p>
            </text:list-item>
            <text:list-item>
              <text:p text:style-name="Odst.">Prodávající se zavazuje zboží dodat v množství a kvalitě dohodnuté ve smlouvě, jinak v kvalitě, která odpovídá účelu smlouvy. Zboží musí být nepoužité továrně nové, nerepasované. Prodávající se současně zavazuje dodat zboží (včetně příslušenství) ve verzi, která je pro daný typ zboží aktuální (poslední).</text:p>
            </text:list-item>
            <text:list-item>
              <text:p text:style-name="Odst.">Veškeré materiály, výrobky a zařízení, které prodávající použije pro splnění povinností z této smlouvy, musí opatřit prodávající, ledaže je v této smlouvě výslovně uvedeno, že je opatří kupující.</text:p>
            </text:list-item>
            <text:list-item>
              <text:p text:style-name="Odst.">Prodávající nesmí pro splnění povinností z této smlouvy použít jakýkoli materiál, výrobek nebo zařízení:</text:p>
            </text:list-item>
          </text:list>
        </text:list-item>
      </text:list>
      <text:list text:style-name="LFO4" text:continue-numbering="true">
        <text:list-item>
          <text:list>
            <text:list-item>
              <text:list>
                <text:list-item>
                  <text:p text:style-name="P65">který nemá požadované atesty, certifikace nebo prohlášení o shodě, pokud jsou pro jeho použití nezbytné podle právních předpisů;</text:p>
                </text:list-item>
                <text:list-item>
                  <text:p text:style-name="P66">o kterém je v době jeho použití známo, že nesplňuje hygienické, ekologické či jiné právní předpisy.</text:p>
                </text:list-item>
                <text:list-item>
                  <text:p text:style-name="P67">o kterém vydal Národní úřad pro kybernetickou a informační bezpečnost varování podle § 12 zákona o kybernetické bezpečnosti.<text:s/></text:p>
                </text:list-item>
              </text:list>
            </text:list-item>
          </text:list>
        </text:list-item>
      </text:list>
      <text:list text:style-name="LFO1" text:continue-numbering="true">
        <text:list-item>
          <text:list>
            <text:list-item>
              <text:p text:style-name="Odst.">Prodávající je povinen plnit předmět této smlouvy rovněž v souladu se zadávacími podmínkami příslušné veřejné zakázky a příslušnou nabídkou prodávajícího.</text:p>
            </text:list-item>
          </text:list>
        </text:list-item>
      </text:list>
      <text:h text:style-name="Čl." text:outline-level="1">Doba, místo, způsob a jakost plnění</text:h>
      <text:list text:style-name="LFO1" text:continue-numbering="true">
        <text:list-item>
          <text:list>
            <text:list-item>
              <text:p text:style-name="Odst."><text:bookmark-start text:name="_Ref207951739"/>Prodávající se zavazuje dodat zboží a uvést do provozu do 10 týdnů od výzvy odeslané kupujícím prodávajícímu, přičemž výzva bude odeslána prodávajícímu v návaznosti na dokončení stavebních prací v nové budově kupujícího („Nová budova CKTCH“).<text:bookmark-end text:name="_Ref207951739"/></text:p>
            </text:list-item>
            <text:list-item>
              <text:p text:style-name="Odst.">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 Doba plnění dle odst. 1 tohoto článku se rovněž prodlužuje o dobu, po kterou kupující není z provozních důvodů nebo z důvodů zásahu vyšší moci schopen poskytovat potřebnou součinnost prodávajícímu pro splnění smluvních povinností.<text:s/></text:p>
            </text:list-item>
            <text:list-item>
              <text:p text:style-name="Odst.">Místem plnění je sídlo kupujícího na adrese nové budovy CKTCH – ul. Jihlavská, v areálu Fakultní nemocnice Brno.<text:s/></text:p>
            </text:list-item>
            <text:list-item>
              <text:p text:style-name="Odst."><text:bookmark-start text:name="_Ref207951130"/>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Odst."><text:bookmark-start text:name="_Ref207951343"/><text:soft-page-break/>Nebezpečí škody na zboží a vlastnické právo ke zboží přechází na kupujícího okamžikem převzetí zboží kupujícím, kterým se pro účely této smlouvy rozumí okamžik podpisu předávacího protokolu kupujícím, a to na základě převzetí a prohlídky kompletního předmětu plnění uvedeného v čl. 2. této smlouvy alespoň jedním z pověřených zástupců prodávajícího a zaměstnance pověřeného pracoviště kupujícího uvedených v čl.<text:s/><text:bookmark-ref text:ref-name="_Ref207952177" text:reference-format="text">Chyba: zdroj odkazu nenalezen</text:bookmark-ref><text:s/>a<text:s/><text:bookmark-ref text:ref-name="_Ref207952198" text:reference-format="text">Chyba: zdroj odkazu nenalezen</text:bookmark-ref><text:s/>této smlouvy.<text:bookmark-end text:name="_Ref207951130"/><text:bookmark-end text:name="_Ref207951343"/></text:p>
            </text:list-item>
            <text:list-item>
              <text:p text:style-name="Odst.">Prodávající uvědomí o datu dodávky zboží pověřené pracoviště kupujícího (čl.<text:s/><text:bookmark-ref text:ref-name="_Ref207952177" text:reference-format="text">Chyba: zdroj odkazu nenalezen</text:bookmark-ref><text:s/>a<text:s/><text:bookmark-ref text:ref-name="_Ref207952198" text:reference-format="text">Chyba: zdroj odkazu nenalezen</text:bookmark-ref><text:s/>této smlouvy) alespoň 3 dny před jejich uskutečněním.<text:s/></text:p>
            </text:list-item>
            <text:list-item>
              <text:p text:style-name="P68">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Odst.">Kupující si ve smyslu ust. § 100 odst. 1 zákona č. 134/2016 Sb., o zadávání veřejných zakázek, ve znění pozdějších předpisů, vyhrazuje změnu závazku ze smlouvy spočívající ve<text:s/><text:span text:style-name="T69">změně místa plnění</text:span><text:s/>v případě, že s ohledem na dokončení nové budovy kupujícího bude vyžadováno kupujícím dodání zboží do nové budovy. V takovém případě může být původní místo plnění nové sídlo kupujícího na adrese Jihlavská 20, Brno (areál FN Bohunice). Případnou změnu místa plnění ve smyslu tohoto ustanovení sdělí kupující písemně prodávajícímu minimálně 14 dnů před lhůtou pro dodání zboží.<text:s/></text:p>
            </text:list-item>
          </text:list>
        </text:list-item>
      </text:list>
      <text:h text:style-name="Čl." text:outline-level="1">Kupní cena a platební podmínky</text:h>
      <text:list text:style-name="LFO1" text:continue-numbering="true">
        <text:list-item>
          <text:list>
            <text:list-item>
              <text:p text:style-name="Odst.">Kupující se za předmět plnění uvedený v čl. III. této smlouvy zavazuje prodávajícímu zaplatit tuto kupní cenu:<text:s/></text:p>
            </text:list-item>
          </text:list>
        </text:list-item>
      </text:list>
      <text:p text:style-name="P70">Úpravna vody pro laboratoře</text:p>
      <text:p text:style-name="P71">cena<text:s/>bez DPH<text:s/><text:tab/><text:s/><text:tab/>87 800,00 Kč</text:p>
      <text:p text:style-name="P72">DPH<text:tab/><text:tab/><text:tab/>18 438,00 Kč</text:p>
      <text:p text:style-name="P73">celkem vč. DPH<text:s/><text:tab/>106 238,00 Kč</text:p>
      <text:p text:style-name="P74"/>
      <text:p text:style-name="P75">Úpravna vody pro sterilizaci</text:p>
      <text:p text:style-name="P76">cena bez DPH<text:s/><text:tab/><text:s/><text:tab/>100 900,00 Kč</text:p>
      <text:p text:style-name="P77">DPH<text:tab/><text:tab/><text:tab/><text:s/>21 189,00 Kč</text:p>
      <text:p text:style-name="P78">celkem vč. DPH<text:s/><text:tab/>122 089,00 Kč</text:p>
      <text:p text:style-name="P79"/>
      <text:list text:style-name="LFO1" text:continue-numbering="true">
        <text:list-item>
          <text:list>
            <text:list-item>
              <text:p text:style-name="Odst."><text:bookmark-start text:name="_Ref207951493"/>Úhrada kupní ceny bude kupujícím provedena bezhotovostním převodem na účet prodávajícího uvedený v čl. I. odst. 2 této smlouvy, a to na základě jedné faktury vystavené prodávajícím po podpisu předávacího protokolu dle čl.<text:s/><text:bookmark-ref text:ref-name="_Ref207951343" text:reference-format="text">4.5</text:bookmark-ref><text:s/>této smlouvy. Splatnost faktury je 30 dnů od jejího doručení kupujícímu. Závazek kupujícího uhradit kupní cenu je splněn okamžikem odeslání příslušné částky z účtu kupujícího na účet prodávajícího. Smluvní strany uzavírají dohodu o elektronické fakturaci, faktury lze doručit kupujícímu na email:<text:s/>xxx.<text:bookmark-end text:name="_Ref207951493"/><text:s/></text:p>
            </text:list-item>
            <text:list-item>
              <text:p text:style-name="Odst.">Faktura musí mít veškeré náležitosti daňového a účetního dokladu dle příslušných právních přepisů a musí obsahovat číslo smlouvy kupujícího uvedené v záhlaví této smlouvy. Faktura dále musí obsahovat další označení vyžadované kupujícím, které kupující sdělí prokazatelně prodávajícímu před vystavením faktury. Nebude-li faktura obsahovat náležitosti požadované touto smlouvou a veškeré náležitosti daňového a účetního dokladu dle příslušných předpisů, je kupující oprávněn, aniž by se dostal do prodlení, tuto fakturu ve lhůtě splatnosti vrátit prodávajícímu s uvedením důvodu k opravě či doplnění. V takovém případě začne běžet nová<text:s/><text:soft-page-break/>lhůta splatnosti v délce stanovené čl.<text:s/><text:bookmark-ref text:ref-name="_Ref207951493" text:reference-format="text">5.2</text:bookmark-ref><text:s/>této smlouvy doručením opravené (doplněné) faktury kupujícímu.</text:p>
            </text:list-item>
            <text:list-item>
              <text:p text:style-name="Odst.">Celková kupní cena je stanovena za kompletní dodávku zboží a jsou v ní zahrnuty dodávka zboží včetně všech jeho součástí a příslušenství, dále doprava, instalace, montáž, uvedení do provozu včetně instruktáže k příslušnému zdravotnickému prostředku a záznamu o ní včetně seznámení se s riziky spojenými s jeho používáním, nastavení dle požadavků pracoviště, odstranění vzniklých odpadů a obalů, přejímací zkouška, vstupní revize, BTK, clo, obal, doklady ke zboží, záruka a záruční servis v trvání dle čl.<text:s/><text:bookmark-ref text:ref-name="_Ref207951394" text:reference-format="text">Chyba: zdroj odkazu nenalezen</text:bookmark-ref><text:s/>této smlouvy vč. dodatečných instruktáží dle čl.<text:s/><text:bookmark-ref text:ref-name="_Ref207951409" text:reference-format="text">Chyba: zdroj odkazu nenalezen</text:bookmark-ref><text:s/>této smlouvy a veškeré další náklady související s realizací dodávky zboží.<text:s/></text:p>
            </text:list-item>
            <text:list-item>
              <text:p text:style-name="Odst."><text:bookmark-start text:name="_Hlk206693560"/>Celková kupní cena bez DPH je nejvýše přípustná. Ke kupní ceně bez DPH bude připočtena DPH ve výši podle právních předpisů ke dni uskutečnění zdanitelného plnění.<text:bookmark-end text:name="_Hlk206693560"/><text:s/>Režim a sazbu DPH určí zhotovitel dle fakturovaného plnění v souladu se zákonem č. 235/2004 Sb., o dani z přidané hodnoty, ve znění pozdějších předpisů.<text:s/></text:p>
            </text:list-item>
            <text:list-item>
              <text:p text:style-name="Odst.">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Odst.">Pokud číslo účtu prodávajícího uvedené v záhlaví této smlouvy nebude zveřejněno způsobem umožňujícím dálkový přístup ve smyslu ust. § 96 ZDPH nebo se jedná o účet vedený v zahraničí<text:s/><text:line-break/>ve smyslu ust. § 109 odst. 2 písm. 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list-item>
      </text:list>
      <text:p text:style-name="P80">Stejný postup bude aplikován při naplnění podmínek ručení dle ust. § 109 odst. 1 ZDPH, tedy kdy se kupující dozví, že</text:p>
      <text:p text:style-name="P81">a)   daň uvedená na daňovém dokladu nebude úmyslně zaplacena,</text:p>
      <text:p text:style-name="P82">b)   plátce, který uskutečňuje toto zdanitelné plnění nebo obdrží úplatu na takové plnění, se <text:s text:c="6"/>úmyslně dostal nebo dostane do postavení, kdy nemůže daň zaplatit, nebo</text:p>
      <text:p text:style-name="P83">c)   dojde ke zkrácení daně nebo vylákání daňové výhody.</text:p>
      <text:p text:style-name="P84"/>
      <text:list text:style-name="LFO1" text:continue-numbering="true">
        <text:list-item>
          <text:list>
            <text:list-item>
              <text:p text:style-name="Odst.">Po provedení úhrady daně z přidané hodnoty<text:s/><text:span text:style-name="T85">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span></text:p>
            </text:list-item>
            <text:list-item>
              <text:p text:style-name="P86">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list-item>
      </text:list>
      <text:soft-page-break/>
      <text:h text:style-name="Čl." text:outline-level="1">Sankční ujednání</text:h>
      <text:list text:style-name="LFO1" text:continue-numbering="true">
        <text:list-item>
          <text:list>
            <text:list-item>
              <text:p text:style-name="Odst."><text:span text:style-name="T87">Nedodrží-li prodávající lhůtu stanovenou pro dodání zboží dle článku<text:s/></text:span><text:span text:style-name="T88"><text:bookmark-ref text:ref-name="_Ref207951739" text:reference-format="text">4.1</text:bookmark-ref></text:span><text:span text:style-name="T89"><text:s/>této smlouvy, je povinen uhradit kupujícímu smluvní pokutu ve výši 0,1 % z celkové kupní ceny (vč. DPH) za každý započatý den prodlení.<text:s/></text:span></text:p>
            </text:list-item>
            <text:list-item>
              <text:p text:style-name="Odst."><text:span text:style-name="T90">V případě, že prodávající nedodrží lhůtu pro odstranění vady dle čl.<text:s/></text:span><text:span text:style-name="T91"><text:bookmark-ref text:ref-name="_Ref207952294" text:reference-format="text">7.4</text:bookmark-ref></text:span><text:span text:style-name="T92"><text:s/>této smlouvy, je povinen uhradit objednateli smluvní pokutu ve výši 0,0 5% z celkové kupní ceny (vč. DPH) za každou započatou hodinu prodlení se zahájením prací na odstraňování vad zboží (nástupem na servis), v případě prodlení s odstraněním vad zboží (dokončením opravy) je prodávající povinen uhradit kupujícímu smluvní pokutu ve výši 0,1 % za každý započatý den prodlení s dokončením opravy. Nárok kupujícího na náhradu škody, včetně škody, která přesahuje smluvní pokutu, není tímto ustanovením dotčen. <text:s/></text:span></text:p>
            </text:list-item>
            <text:list-item>
              <text:p text:style-name="Odst."><text:span text:style-name="T93">Nedodrží-li kupující lhůtu splatnosti kupní ceny dle článku<text:s/></text:span><text:span text:style-name="T94"><text:bookmark-ref text:ref-name="_Ref207951493" text:reference-format="text">5.2</text:bookmark-ref></text:span><text:span text:style-name="T95"><text:s/>této smlouvy, je prodávající oprávněn účtovat kupujícímu úrok z prodlení ve výši stanovené podle nařízení vlády č. 351/2013 Sb.,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96">Smluvní strany se výslovně dohodly, že v případě prodlení vzniklého z důvodu nezávislého na vůli strany, která se ocitla v prodlení, zejména z důvodů uvedených v čl. 4.2 této smlouvy, není strana, která se ocitla v prodlení se splněním smluvní povinnosti, po dobu trvání takového prodlení povinen hradit smluvní pokutu dle odst. 1 tohoto článku. Pro uplatnění tohoto liberačního důvodu je povinná smluvní strana povinna oprávněné smluvní straně důvod vzniku prodlení prokázat.</text:p>
            </text:list-item>
            <text:list-item>
              <text:p text:style-name="Odst."><text:span text:style-name="T97">V případě, že by prodávající opakovaně porušil<text:s/></text:span>jakoukoli povinnost stanovenou mu v příloze č. 1 této smlouvy [Bezpečnost informací], přestože byl na její předchozí porušení kupujícím písemně upozorněn, je povinen zaplatit kupujícímu smluvní pokutu ve výši 10 000 Kč za každý případ takového porušení dané povinnosti, není-li v této smlouvě stanovena jiná výše smluvní pokuty.<text:s/></text:p>
            </text:list-item>
            <text:list-item>
              <text:p text:style-name="Odst.">V případě, že by prodávající změnil poddodavatele, kterým prokázal kvalifikaci v zadávacím řízení na veřejnou zakázku, aniž by kupujícímu prokázal splnění kvalifikace ve smyslu<text:s/><text:bookmark-ref text:ref-name="_Ref207951829" text:reference-format="text">11.15</text:bookmark-ref><text:s/>této smlouvy novým poddodavatelem, je povinen uhradit kupujícímu smluvní pokutu ve výši 0,5<text:span text:style-name="T98"><text:s/>%</text:span><text:s/><text:span text:style-name="T99">z celkové kupní ceny (vč. DPH)<text:s/></text:span>a současně je kupující oprávněn od této smlouvy odstoupit.</text:p>
            </text:list-item>
            <text:list-item>
              <text:p text:style-name="P100">Smluvní pokuta je splatná do 30 dnů ode dne doručení výzvy oprávněné smluvní strany k úhradě smluvní pokuty povinné smluvní straně.<text:s/></text:p>
            </text:list-item>
          </text:list>
        </text:list-item>
      </text:list>
      <text:h text:style-name="Čl." text:outline-level="1">Záruční podmínky a servis</text:h>
      <text:list text:style-name="LFO1" text:continue-numbering="true">
        <text:list-item>
          <text:list>
            <text:list-item>
              <text:p text:style-name="Odst."><text:span text:style-name="T101">Na dodané zboží poskytuje prodávající záruku za jakost v trvání 24 měsíců. Záruční doba počíná běžet okamžikem podpisu předávacího protokolu dle čl.<text:s/></text:span><text:span text:style-name="T102"><text:bookmark-ref text:ref-name="_Ref207951343" text:reference-format="text">4.5</text:bookmark-ref></text:span><text:span text:style-name="T103"><text:s/>této smlouvy. Pokud je pro zboží nebo jeho část v záručním listu nebo jiném prohlášení o záruce uvedena záruční doba delší, platí tato delší záruční doba.<text:s/></text:span>Záruční doba neběží od okamžiku reklamace až do okamžiku odstranění vady, případně do okamžiku jiného splnění nároků kupujícího z vad zboží (např. do dne uhrazení přiměřené slevy z kupní ceny prodávajícím).</text:p>
            </text:list-item>
            <text:list-item>
              <text:p text:style-name="P104">Během trvání záruční doby se prodávající zavazuje poskytovat kupujícímu bezplatný servis a revize dodaného zboží, které zahrnují odbornou údržbu, opravy a revize stanovené příslušnými<text:s/><text:soft-page-break/>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text:s/></text:p>
            </text:list-item>
          </text:list>
        </text:list-item>
      </text:list>
      <text:p text:style-name="Odstavecseseznamem"/>
      <text:list text:style-name="LFO1" text:continue-numbering="true">
        <text:list-item>
          <text:list>
            <text:list-item>
              <text:p text:style-name="P105">Plánovaný servis a preventivní údržbu je prodávající povinen provést ve lhůtě oznámené kupujícím (zejména u servisních zásahů ve lhůtách stanovených dle právních předpisů a norem vztahujících se ke zboží), případně ve lhůtě dohodnuté s pověřeným zástupcem kupujícího.<text:s/></text:p>
            </text:list-item>
            <text:list-item>
              <text:p text:style-name="P106"><text:bookmark-start text:name="_Ref207952294"/>Prodávající musí práva z vad zboží uspokojit ve lhůtách (SLA) uvedených v tomto článku, ledaže se smluvní strany s ohledem na charakter a závažnost konkrétní vady písemně dohodnou na jiných lhůtách:<text:bookmark-end text:name="_Ref207952294"/></text:p>
            </text:list-item>
          </text:list>
        </text:list-item>
      </text:list>
      <text:list text:style-name="LFO3" text:continue-numbering="true">
        <text:list-item>
          <text:list>
            <text:list-item>
              <text:p text:style-name="P107">Vady oznámené v pracovní dny v pracovní době od 7:00 do 16:00 hodin:</text:p>
              <text:list text:continue-numbering="true">
                <text:list-item>
                  <text:p text:style-name="P108">zahájení prací na odstranění vady do 4 hodin od jejího oznámení prodávajícímu; nástup na opravu do 12 hodin,<text:s/></text:p>
                </text:list-item>
                <text:list-item>
                  <text:p text:style-name="P109">v případě vad nevyžadujících výměnu náhradního dílu: odstranění vady do 24 hodin od oznámení vady kupujícím;<text:s/></text:p>
                </text:list-item>
                <text:list-item>
                  <text:p text:style-name="P110">v případě vad vyžadujících výměnu náhradního dílu: odstranění vady do 72 hodin od oznámení vady kupujícím;<text:s/></text:p>
                </text:list-item>
              </text:list>
            </text:list-item>
            <text:list-item>
              <text:p text:style-name="P111">Vady oznámené v nepracovní dny nebo v pracovní dny mimo dobu od 7:00 do 16:00 hodin:</text:p>
              <text:list text:continue-numbering="true">
                <text:list-item>
                  <text:p text:style-name="P112">zahájení prací na odstranění vady do 12:00 hodin následujícího pracovního dne;</text:p>
                </text:list-item>
                <text:list-item>
                  <text:p text:style-name="P113">odstranění vad ve stejných lhůtách jako u vad oznámených v pracovní době.</text:p>
                </text:list-item>
              </text:list>
            </text:list-item>
          </text:list>
        </text:list-item>
      </text:list>
      <text:list text:style-name="LFO1" text:continue-numbering="true">
        <text:list-item>
          <text:list>
            <text:list-item>
              <text:p text:style-name="P114">V případě většího rozsahu servisního zásahu a nutnosti objednání náhradního dílo se mohou pověření zástupci smluvních stran dohodnout na lhůtě odlišné od výše uvedených lhůt, resp. lhůta pro odstranění vady začne běžet až po obstarání náhradního dílu prodávajícím.</text:p>
            </text:list-item>
            <text:list-item>
              <text:p text:style-name="P115">Vada se považuje za odstraněnou písemným potvrzením kupujícího, zápisem do systému helpdesk, na jehož užívání se smluvní strany dohodnou, nebo jinou písemnou formou dle volby kupujícího.</text:p>
            </text:list-item>
            <text:list-item>
              <text:p text:style-name="P116">Prodávající je povinen po dokončení řešení vady vyzvat kupujícího k potvrzení vyřešení vady. Pokud kupující odstranění/vyřešení potvrdí, považuje se vada za odstraněnou k okamžiku, ve kterém prodávající vyzval kupujícího k potvrzení. Odmítne-li kupující vyřešení vady potvrdit, musí uvést písemné námitky, které je prodávající povinen ve lhůtě stanovené kupujícím vypořádat a poté kupujícího znovu vyzvat k potvrzení vyřešení vady, přičemž je podle tohoto odstavce postupováno obdobně. Kupující je oprávněn vznášet námitky i opakovaně.</text:p>
            </text:list-item>
            <text:list-item>
              <text:p text:style-name="P117">V případě, že kupující uplatní právo na přiměřenou slevu z kupní ceny, musí kupující její výši odvodit od kupní ceny. Smluvní strany mají za to, že se za přiměřenou výši považuje <text:s/>sleva z kupní ceny <text:s/>tehdy, pokud odpovídá poklesu hodnoty zboží z důvodu výskytu reklamované vady oproti hodnotě Věci bez této vady. Částku odpovídající požadované slevě z kupní ceny musí prodávající zaplatit kupujícímu ve lhůtě 30 dnů ode dne doručení reklamace, pokud se smluvní strany nedohodnou jinak.</text:p>
            </text:list-item>
            <text:list-item>
              <text:p text:style-name="P118">Ukáže-li se, že vada je neodstranitelná, zavazuje se prodávající dodat kupujícímu bez zbytečného odkladu bezplatně náhradní zboží a převést vlastnické právo k němu na kupujícího.<text:s/></text:p>
            </text:list-item>
            <text:list-item>
              <text:p text:style-name="P119">Záruka se nevztahuje na vady způsobené vyšší mocí. Veškeré protokoly o preventivních prohlídkách a elektrických revizích/kontrolách musí být předány na dispečink oddělení zdravotnické techniky objednatele nebo zaslány na adresu pristroje@cktch.cz.</text:p>
            </text:list-item>
            <text:list-item>
              <text:p text:style-name="P120">Prodávající se rovněž během trvání záruční doby zavazuje poskytnout novým pracovníkům kupujícího dodatečné bezplatné instruktáže vyžadované příslušnými právními předpisy vztahujícími se ke zboží, a to na vyžádání kupujícího a maximálně dvakrát ročně. V případě, že není instruktáž vyžadována právními předpisy, je povinen prodávající poskytnout kupujícímu (jím určeným zaměstnancům) školení.</text:p>
            </text:list-item>
            <text:list-item>
              <text:p text:style-name="P121">Cestovní náklady, náklady na materiál a jiné náklady, které prodávajícímu vzniknou v souvislosti s prováděním záručních oprav, hradí v plné výši prodávající.<text:s/></text:p>
            </text:list-item>
            <text:list-item>
              <text:p text:style-name="P122">Strany sjednávají, že záruku za jakost nijak neovlivňují běžné servisní úkony prováděné přímo kupujícím bez přítomnosti prodávajícího, pokud jsou prováděny v souladu s doklady ke zboží. Kupujícímu zejména nesmí být bráněno v rutinních zásazích a výměnách dílů například instalací ochranných samolepek nebo pečetí.</text:p>
            </text:list-item>
            <text:list-item>
              <text:p text:style-name="P123">Uplatnění práv podle tohoto článku kupujícím, jakož i plnění jim odpovídajících povinností prodávajícího není podmíněno ani jinak spojeno s poskytnutím jakékoli další úplaty kupujícího prodávajícímu, příp. jiné osobě. Kupujícímu náleží náhrada nákladů účelně vynaložených při uplatnění těchto práv.</text:p>
            </text:list-item>
            <text:list-item>
              <text:p text:style-name="P124">V případě, že prodávající neodstraní vadu podle tohoto článku nebo pokud prodávající odmítne vadu odstranit, může kupující odstranit vadu na své náklady. Prodávající musí kupujícímu uhradit takové náklady do 10 dnů ode dne jejich písemného uplatnění u prodávajícího. V případech, kdy z dokladů ke zboží vyplývá, že záruční opravy může provádět pouze autorizovaná osoba, může kupující vadu odstranit pouze využitím služeb autorizované osoby.</text:p>
            </text:list-item>
          </text:list>
        </text:list-item>
      </text:list>
      <text:h text:style-name="Čl." text:outline-level="1">Mlčenlivost a ochrana osobních údajů</text:h>
      <text:list text:style-name="LFO1" text:continue-numbering="true">
        <text:list-item>
          <text:list>
            <text:list-item>
              <text:p text:style-name="P12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26">Pokud má v rámci plnění této smlouvy dojít ke zpracování osobních údajů prodávajícím, musí kupující plnit povinnosti správce osobních údajů a prodávající povinnosti zpracovatele osobních údajů podle právních předpisů.</text:p>
            </text:list-item>
            <text:list-item>
              <text:p text:style-name="P127">Zpracování osobních údajů musí probíhat výhradně za účelem plnění smlouvy a pouze v nezbytném rozsahu.</text:p>
            </text:list-item>
            <text:list-item>
              <text:p text:style-name="Odst."><text:span text:style-name="T128">Nejpozději po zániku závazků z této smlouvy musí prodávající veškeré osobní údaje trvale smazat, pokud není právními předpisy nebo technickou specifikací</text:span><text:s/>stanoveno jinak.</text:p>
            </text:list-item>
            <text:list-item>
              <text:p text:style-name="P129">Pokud jiný subjekt, zejména subjekt údajů či dozorový úřad, požádá některou ze smluvních stran o jakékoli informace ve vztahu ke zpracování osobních údajů podle této smlouvy nebo v této souvislosti uplatní jakákoli práva, musí smluvní strana informovat druhou smluvní stranu do 5 pracovních dnů od takové žádosti.</text:p>
            </text:list-item>
            <text:list-item>
              <text:p text:style-name="P130">Prodávající musí kupujícímu poskytnout veškeré informace potřebné k doložení toho, že byly splněny povinnosti prodávajícího v souvislosti se zpracováním osobních údajů v rámci plnění této<text:s/><text:soft-page-break/>smlouvy. Prodávající musí spolupůsobit při výkonu kontroly plnění těchto povinností kupujícím či jiným subjektem, který kupující pověřil.</text:p>
            </text:list-item>
            <text:list-item>
              <text:p text:style-name="Odst.">Kupující je odpovědný zejména za:</text:p>
              <text:list text:continue-numbering="true">
                <text:list-item>
                  <text:p text:style-name="Písm.">řádné poučení subjektů údajů o zpracování osobních údajů;</text:p>
                </text:list-item>
                <text:list-item>
                  <text:p text:style-name="Písm.">získání jejich souhlasu se zpracováním osobních údajů, pokud bude zapotřebí;</text:p>
                </text:list-item>
                <text:list-item>
                  <text:p text:style-name="Písm.">vyřizování žádostí subjektů údajů týkajících se uplatnění jejich práv v souvislosti s osobními údaji;</text:p>
                </text:list-item>
                <text:list-item>
                  <text:p text:style-name="Písm.">plnění oznamovacích povinností vůči dozorovému úřadu.</text:p>
                </text:list-item>
              </text:list>
            </text:list-item>
            <text:list-item>
              <text:p text:style-name="P131">Prodávající je odpovědný zejména za:</text:p>
              <text:list text:continue-numbering="true">
                <text:list-item>
                  <text:p text:style-name="Písm.">zajištění mlčenlivosti osob, které budou za prodávajícího osobní údaje zpracovávat;</text:p>
                </text:list-item>
                <text:list-item>
                  <text:p text:style-name="Písm.">zavedení a udržení opatření nezbytných či vhodných pro to, aby nedošlo k porušení zabezpečení Osobních údajů;</text:p>
                </text:list-item>
                <text:list-item>
                  <text:p text:style-name="Písm.">vedení záznamů o činnostech zpracování podle právních předpisů.</text:p>
                </text:list-item>
              </text:list>
            </text:list-item>
            <text:list-item>
              <text:p text:style-name="Odst.">V případě, že je přílohou této smlouvy samostatné ujednání o zpracování osobních údajů, má taková příloha přednost před tímto článkem této smlouvy.</text:p>
            </text:list-item>
          </text:list>
        </text:list-item>
      </text:list>
      <text:h text:style-name="Čl." text:outline-level="1"><text:bookmark-start text:name="_Toc193884401"/>Kybernetická bezpečnost<text:bookmark-end text:name="_Toc193884401"/></text:h>
      <text:list text:style-name="LFO1" text:continue-numbering="true">
        <text:list-item>
          <text:list>
            <text:list-item>
              <text:p text:style-name="Odst.">Kupující je osobou, které se ukládají povinnosti v oblasti kybernetické bezpečnosti podle zákona o kybernetické bezpečnosti (v platném znění), (dále jen „ZKB“) nebo osoby v obdobném postavení podle právního řádu země odlišné od České republiky.</text:p>
            </text:list-item>
            <text:list-item>
              <text:p text:style-name="Odst.">Prodávající není významným dodavatelem ve smyslu právních předpisů v oblasti kybernetické bezpečnosti jako osoba vstupující s kupujícím do právního vztahu, který je významný z hlediska bezpečnosti informačního a komunikačního systému.<text:s/></text:p>
            </text:list-item>
            <text:list-item>
              <text:p text:style-name="Odst.">V případě, že je prodávající označen kupujícím za významného dodavatele v předchozím odstavci, zavazuje se po celou dobu trvání této smlouvy dodržovat požadavky vyplývající z příslušných právních předpisů, zejména ZKB a požadavky řízení bezpečnost informací a dodržovat podmínky kybernetické bezpečnosti stanovené v příloze č. 1 této smlouvy. V případě opakovaného nebo závažného porušení bezpečnostních požadavků ze strany prodávajícího je kupující oprávněn od této smlouvy odstoupit.</text:p>
            </text:list-item>
            <text:list-item>
              <text:p text:style-name="Odst.">V případě využití vzdáleného přístupu se prodávající zavazuje nad rámec plnění povinností uvedených v předchozím článku této smlouvy informovat kupujícího o kybernetických incidentech v jeho organizaci,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 kupujícího na náhradu škody vzniklé v důsledku nesplnění této povinnosti prodávajícího.</text:p>
            </text:list-item>
          </text:list>
        </text:list-item>
      </text:list>
      <text:soft-page-break/>
      <text:h text:style-name="Čl." text:outline-level="1">vyhrazená zmĚNA dodavatele</text:h>
      <text:list text:style-name="LFO1" text:continue-numbering="true">
        <text:list-item>
          <text:list>
            <text:list-item>
              <text:p text:style-name="Odst.">Kupující si v souladu s ustanovením § 100 odst. 2 ZZVZ vyhrazuje změnu závazku ze smlouvy spočívající ve změně prodávajícího v průběhu plnění veřejné zakázky, a to v případě, kdy smlouva bude ukončena:</text:p>
              <text:list text:continue-numbering="true">
                <text:list-item>
                  <text:p text:style-name="Písm.">v případě prohlášení insolvence na prodávajícího, vstupu prodávajícího do likvidace, vydání rozhodnutí o úpadku na prodávajícího, nařízení nucené správy podle jiného právního předpisu na prodávajícího,</text:p>
                </text:list-item>
                <text:list-item>
                  <text:p text:style-name="Písm.">v důsledku zániku právnické osoby nebo smrti fyzické osoby, která je jinou osobou, prostřednictvím níž prokazoval prodávající splnění kvalifikace dle § 83 ZZVZ,</text:p>
                </text:list-item>
                <text:list-item>
                  <text:p text:style-name="Písm.">zánikem prodávajícího – právnické osoby bez právního nástupce,</text:p>
                </text:list-item>
                <text:list-item>
                  <text:p text:style-name="Písm."><text:span text:style-name="T132">výpovědí kterékoli ze smluvních stran,</text:span></text:p>
                </text:list-item>
                <text:list-item>
                  <text:p text:style-name="Písm."><text:span text:style-name="T133">odstoupením od smlouvy při naplnění některého z důvodů odstoupení uvedených v této smlouvě.</text:span></text:p>
                </text:list-item>
              </text:list>
            </text:list-item>
            <text:list-item>
              <text:p text:style-name="Odst.">Nastane-li některý z případů uvedených výše, je kupující oprávněn uzavřít smlouvu na plnění veřejné zakázky s dalším účastníkem v pořadí dle výsledků hodnocení nabídek v zadávacím řízení na veřejnou zakázku, a to za předpokladu, že tento účastník splnil veškeré podmínky účasti v zadávacím řízení a další podmínky pro uzavření smlouvy na veřejnou zakázku. V takovém případě kupující nebude provádět nové hodnocení nabídek, ale bude vycházet z pořadí nabídek v proběhlém zadávacím řízení na veřejnou zakázku. Ve vztahu ke kupní ceně zboží platí, že tato nesmí být vyšší, než byla kupní cena obsažena v nabídce kupujícím osloveného dalšího účastníka zadávacího řízení na veřejnou zakázku.<text:s/></text:p>
            </text:list-item>
          </text:list>
        </text:list-item>
      </text:list>
      <text:h text:style-name="Čl." text:outline-level="1">Ostatní ujednání</text:h>
      <text:list text:style-name="LFO1" text:continue-numbering="true">
        <text:list-item>
          <text:list>
            <text:list-item>
              <text:p text:style-name="Odst."><text:span text:style-name="T134">Prodávající není oprávněn postoupit svá práva a povinnosti nebo pohledávky plynoucí z této smlouvy nebo její části třetí osobě bez předchozího písemného souhlasu kupujícího.</text:span></text:p>
            </text:list-item>
            <text:list-item>
              <text:p text:style-name="P135">Kupující pověřil realizací předmětu této smlouvy své pracoviště: OÚ – Odbor zdravotnické techniky, tel.<text:s/>xxx, e-mail: xxx.</text:p>
            </text:list-item>
            <text:list-item>
              <text:p text:style-name="Odst."><text:span text:style-name="T136">Prodávající pověřil realizací předmětu této smlouvy tyto své zaměstnance: Prodávající pověřil realizací předmětu této smlouvy tyto své zaměstnance:<text:s/></text:span><text:span text:style-name="T137">xxx</text:span><text:span text:style-name="T138">, tel.<text:s/></text:span><text:span text:style-name="T139">xxx</text:span><text:span text:style-name="T140">, e-mail:<text:s/></text:span><text:span text:style-name="T141">xxx</text:span><text:span text:style-name="T142">.</text:span></text:p>
            </text:list-item>
            <text:list-item>
              <text:p text:style-name="Odst."><text:span text:style-name="T143">Ke změně pověřených pracovníků postačí oznámení druhé smluvní straně doporučeným dopisem nebo datovou zprávou. Změna nabývá účinnosti okamžikem doručení oznámení.</text:span></text:p>
            </text:list-item>
            <text:list-item>
              <text:p text:style-name="Odst."><text:span text:style-name="T144">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span></text:p>
            </text:list-item>
            <text:list-item>
              <text:p text:style-name="Odst."><text:span text:style-name="T145">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text:s/></text:span><text:soft-page-break/><text:span text:style-name="T146">a při zachování totožných<text:s/></text:span><text:span text:style-name="T147">nebo lepších parametrů zboží oproti parametrům zboží původně sjednaného v této smlouvě.</text:span></text:p>
            </text:list-item>
            <text:list-item>
              <text:p text:style-name="Odst."><text:span text:style-name="T148">Prodávající je povinen po celou dobu platnosti této smlouvy disponovat platným osvědčením o autorizaci výrobce k provádění servisních úkonů a je povinen jej k žádosti kupujícího předložit kupujícímu k nahlédnutí.</text:span></text:p>
            </text:list-item>
            <text:list-item>
              <text:p text:style-name="P149">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Odst."><text:span text:style-name="T150">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span></text:p>
            </text:list-item>
            <text:list-item>
              <text:p text:style-name="P15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3. 2014 o omezujících opatřeních vůči některým osobám, subjektům a orgánům vzhledem k situaci na Ukrajině, Nařízení Rady (ES) č. 765/2006 ze dne 18. 5. 2006 o omezujících opatřeních vůči prezidentu Lukašenkovi a některým představitelům Běloruska.</text:p>
            </text:list-item>
            <text:list-item>
              <text:p text:style-name="P152">Prodávající se zavazuje, že platby poskytované kupujícím 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item>
              <text:p text:style-name="P153">Prodávající se zavazuje, že při plnění předmětu této smlouvy nevyužije žádného poddodavatele, na kterého by se vztahovaly mezinárodní sankce dle platných právních předpisů. V případě porušení tohoto závazku prodávajícího je kupující oprávněn od této smlouvy odstoupit.</text:p>
            </text:list-item>
            <text:list-item>
              <text:p text:style-name="P154">Prodávající musí na žádost kupujícího bezodkladně, nejpozději však do 5 pracovních dnů po sdělení takové žádosti, předložit kupujícímu písemný seznam poddodavatelů, které hodlá pověřit plněním části povinností podle této smlouvy.</text:p>
            </text:list-item>
            <text:list-item>
              <text:p text:style-name="P155">Prodávající musí zavázat svoje poddodavatele k plnění těch povinností, k jejichž splnění se zavázal v této smlouvě, a to v rozsahu, v jakém budou poddodavateli tyto povinnosti plněny.</text:p>
            </text:list-item>
            <text:list-item>
              <text:p text:style-name="P156"><text:bookmark-start text:name="_Ref207951829"/>Prodávající může změnit poddodavatele, kterým prokázal kvalifikaci v zadávacím řízení, na základě kterého byla uzavřena tato smlouva, pouze s předchozím písemným souhlasem kupujícího. Nový poddodavatel musí disponovat kvalifikací alespoň v takovém rozsahu, v jakém ji prokázal původní poddodavatel za prodávajícího, pokud ji nesplňuje přímo prodávající. Na<text:s/><text:soft-page-break/>žádost kupujícího musí prodávající předložit doklady prokazující kvalifikaci nového poddodavatele, a to nejpozději do 5 pracovních dnů.<text:bookmark-end text:name="_Ref207951829"/></text:p>
            </text:list-item>
            <text:list-item>
              <text:p text:style-name="P157">Nesplnění povinností prodávajícího podle tohoto článku je podstatným porušením Smlouvy.<text:s/></text:p>
            </text:list-item>
          </text:list>
        </text:list-item>
      </text:list>
      <text:h text:style-name="Čl." text:outline-level="1">Závěrečná ustanovení</text:h>
      <text:list text:style-name="LFO1" text:continue-numbering="true">
        <text:list-item>
          <text:list>
            <text:list-item>
              <text:p text:style-name="Odst.">Ve věcech výslovně neupravených touto smlouvou se smluvní vztah založený touto smlouvou řídí občanským zákoníkem a dalšími platnými a účinnými právními předpisy České republiky. Smluvní strany v souladu s ust. § 558 odst. 2 občanského zákoníku výslovně vylučují použití obchodních zvyklostí ve svém právním styku v souvislosti s touto smlouvou.</text:p>
            </text:list-item>
            <text:list-item>
              <text:p text:style-name="Odst."><text:span text:style-name="T158">Nedílnou součástí této smlouvy jsou <text:s/>přílohy:</text:span></text:p>
            </text:list-item>
          </text:list>
        </text:list-item>
      </text:list>
      <text:list text:style-name="LFO2" text:continue-numbering="true">
        <text:list-item>
          <text:list>
            <text:list-item>
              <text:p text:style-name="P159">č. 1 - Bezpečnost informací</text:p>
            </text:list-item>
            <text:list-item>
              <text:p text:style-name="P160">č. 2 - Zpracování osobních údajů</text:p>
            </text:list-item>
            <text:list-item>
              <text:p text:style-name="P161">č. 3 - Minimální technické požadavky<text:s/></text:p>
            </text:list-item>
            <text:list-item>
              <text:p text:style-name="P162">č. 4 - Základní povinnosti v oblasti bezpečnosti informací v rámci servisního zásahu</text:p>
            </text:list-item>
          </text:list>
        </text:list-item>
      </text:list>
      <text:p text:style-name="P163"/>
      <text:list text:style-name="LFO1" text:continue-numbering="true">
        <text:list-item>
          <text:list>
            <text:list-item>
              <text:p text:style-name="Odst.">Neplatnost některého ustanovení této smlouvy nemá za následek neplatnost celé smlouvy.</text:p>
            </text:list-item>
            <text:list-item>
              <text:p text:style-name="Odst.">Podmínky této smlouvy, jež svou povahou přesahují dobu platnosti této smlouvy, zůstávají plně v platnosti a jsou účinné až do okamžiku jejich splnění a platí pro případné nástupce smluvní strany.</text:p>
            </text:list-item>
            <text:list-item>
              <text:p text:style-name="Odst.">Smluvní strany se zavazují veškeré spory vzniklé z této smlouvy primárně řešit smírnou cestou.<text:s/></text:p>
            </text:list-item>
            <text:list-item>
              <text:p text:style-name="Odst.">Smluvní strany se v souladu s ust. § 89a zákona č. 99/1963 Sb., občanský soudní řád, ve znění pozdějších předpisů, dohodly, že místně příslušným soudem je Městský soud v Brně.</text:p>
            </text:list-item>
            <text:list-item>
              <text:p text:style-name="Odst.">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Odst.">Veškeré předchozí ústní nebo písemné ujednání smluvních stran shodující se svým obsahem s obsahem této smlouvy, nejsou považovány za závazné.<text:s/></text:p>
            </text:list-item>
            <text:list-item>
              <text:p text:style-name="Odst.">Přesahuje-li kupní cena uvedená v této smlouvě částku 50.000,- Kč bez DPH, je kupující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a které jsou označeny za obchodní tajemství. Uveřejnění se zavazuje provést kupující bez zbytečného odkladu po uzavření této smlouvy.</text:p>
            </text:list-item>
            <text:list-item>
              <text:p text:style-name="Odst.">Tato smlouva nabývá platnosti a účinnosti okamžikem jejího podpisu oprávněnými zástupci obou smluvních stran.</text:p>
            </text:list-item>
          </text:list>
        </text:list-item>
      </text:list>
      <text:p text:style-name="P164"/>
      <text:p text:style-name="P165"/>
      <text:soft-page-break/>
      <text:p text:style-name="P166">V Tišnově <text:s text:c="2"/>dne<text:s/>10. 10. 2025 <text:s text:c="26"/><text:tab/><text:tab/>V Brně dne<text:s/>14.11.2025</text:p>
      <text:p text:style-name="P167">Za prodávajícího: <text:s text:c="47"/><text:tab/><text:tab/>Za kupujícího:</text:p>
      <text:p text:style-name="P168">........................................................... <text:s text:c="27"/><text:tab/>...........................................................</text:p>
      <text:p text:style-name="P169"><text:s text:c="4"/>Petr Haška<text:tab/><text:tab/><text:tab/><text:tab/><text:tab/><text:tab/>Ing. Vlastimil Vajdák</text:p>
      <text:p text:style-name="P170"><text:span text:style-name="T171"><text:s text:c="4"/></text:span><text:span text:style-name="T172">Jednatel</text:span><text:span text:style-name="T173"><text:tab/></text:span><text:span text:style-name="T174"><text:tab/></text:span><text:span text:style-name="T175"><text:tab/></text:span><text:span text:style-name="T176"><text:tab/></text:span><text:span text:style-name="T177"><text:tab/></text:span><text:span text:style-name="T178"><text:tab/>ředitel</text:span></text:p>
      <text:p text:style-name="P179"><text:span text:style-name="T180"><text:s text:c="15"/>AquaOsmtic s.r.o.</text:span><text:span text:style-name="T181"><text:tab/></text:span><text:span text:style-name="T182">Centrum kardiovaskulární<text:s/></text:span></text:p>
      <text:p text:style-name="P183">a transplantační chirurgie Brno<text:s/></text:p>
      <text:p text:style-name="P184"/>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3333in" fo:margin-bottom="0.1666in"/>
      <style:text-properties style:font-name="Arial Black" style:font-name-asian="Calibri" style:font-name-complex="Calibri" fo:text-transform="uppercase" fo:font-size="14pt" style:font-size-asian="14pt" style:font-size-complex="11pt" style:language-asian="en" style:country-asian="US" fo:hyphenate="false"/>
    </style:style>
    <style:style style:name="Normální" style:display-name="Normální" style:family="paragraph">
      <style:text-properties style:font-name="Times New Roman" style:font-name-asian="Times New Roman" style:font-name-complex="Times New Roman" fo:font-size="12pt" style:font-size-asian="12pt" style:font-size-complex="12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Char" style:display-name="Odst. Char" style:family="text" style:parent-style-name="Standardnípísmoodstavce">
      <style:text-properties style:font-name="Arial" fo:font-size="10pt" style:font-size-asian="10pt"/>
    </style:style>
    <style:style style:name="Čl.Char" style:display-name="Čl. Char" style:family="text" style:parent-style-name="Standardnípísmoodstavce">
      <style:text-properties style:font-name="Arial Black" fo:text-transform="uppercase" fo:font-size="14pt" style:font-size-asian="14pt"/>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Tab.Char" style:display-name="Tab. Char" style:family="text" style:parent-style-name="Standardnípísmoodstavce">
      <style:text-properties fo:font-size="10pt" style:font-size-asian="10pt"/>
    </style:style>
    <style:style style:name="Písm.Char" style:display-name="Písm. Char" style:family="text" style:parent-style-name="Standardnípísmoodstavce">
      <style:text-properties style:font-name="Arial" fo:font-size="10pt" style:font-size-asian="10pt"/>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fo:hyphenate="false"/>
    </style:style>
    <style:style style:name="Seznam" style:display-name="Seznam" style:family="paragraph" style:parent-style-name="Základnítext">
      <style:text-properties style:font-name-complex="Arial" fo:hyphenate="false"/>
    </style:style>
    <style:style style:name="Titulek" style:display-name="Titulek" style:family="paragraph" style:parent-style-name="Normální">
      <style:paragraph-properties text:number-lines="false" fo:margin-top="0.0833in" fo:margin-bottom="0.0833in"/>
      <style:text-properties style:font-name-complex="Arial"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Arial" fo:hyphenate="false"/>
    </style:style>
    <style:style style:name="Nadpisuser" style:display-name="Nadpis (user)" style:family="paragraph" style:parent-style-name="Normální" style:next-style-name="Základní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Rejstříkuser" style:display-name="Rejstřík (user)" style:family="paragraph" style:parent-style-name="Normální">
      <style:paragraph-properties text:number-lines="false"/>
      <style:text-properties style:font-name-complex="Arial" fo:hyphenate="false"/>
    </style:style>
    <style:style style:name="Záhlavíazápatíuser" style:display-name="Záhlaví a zápatí (user)" style:family="paragraph" style:parent-style-name="Normální">
      <style:text-properties fo:hyphenate="false"/>
    </style:style>
    <style:style style:name="Záhlavíazápatí" style:display-name="Záhlaví a zápatí"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Odst." style:display-name="Odst." style:family="paragraph" style:parent-style-name="Normální" style:list-style-name="LFO1">
      <style:paragraph-properties fo:text-align="justify" fo:margin-bottom="0.0833in" fo:line-height="115%"/>
      <style:text-properties style:font-name="Arial" style:font-name-asian="Calibri" style:font-name-complex="Calibri" fo:font-size="10pt" style:font-size-asian="10pt" style:font-size-complex="11pt" style:language-asian="en" style:country-asian="US" fo:hyphenate="false"/>
    </style:style>
    <style:style style:name="Písm." style:display-name="Písm." style:family="paragraph" style:parent-style-name="Normální" style:list-style-name="LFO1">
      <style:paragraph-properties fo:text-align="justify" fo:margin-bottom="0.0833in" fo:line-height="115%"/>
      <style:text-properties style:font-name="Arial" style:font-name-asian="Calibri" style:font-name-complex="Calibri" fo:font-size="10pt" style:font-size-asian="10pt" style:font-size-complex="11pt" style:language-asian="en" style:country-asian="US" fo:hyphenate="false"/>
    </style:style>
    <style:style style:name="Bod" style:display-name="Bod" style:family="paragraph" style:parent-style-name="Normální" style:list-style-name="LFO1">
      <style:paragraph-properties fo:text-align="justify" fo:margin-bottom="0.0833in" fo:line-height="115%"/>
      <style:text-properties style:font-name="Arial" style:font-name-asian="Calibri" style:font-name-complex="Calibri" fo:font-size="10pt" style:font-size-asian="10pt" style:font-size-complex="11pt" style:language-asian="en" style:country-asian="U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Název" style:display-name="Název" style:family="paragraph" style:parent-style-name="Normální">
      <style:paragraph-properties fo:text-align="center"/>
      <style:text-properties style:font-size-complex="10pt" fo:hyphenate="false"/>
    </style:style>
    <style:style style:name="Odstavecseseznamem" style:display-name="Odstavec se seznamem" style:family="paragraph" style:parent-style-name="Normální">
      <style:paragraph-properties fo:margin-left="0.4916in">
        <style:tab-stops/>
      </style:paragraph-properties>
      <style:text-properties fo:font-size="10pt" style:font-size-asian="10pt" style:font-size-complex="10pt" fo:hyphenate="false"/>
    </style:style>
    <style:style style:name="Základnítext31" style:display-name="Základní text 31" style:family="paragraph" style:parent-style-name="Normální">
      <style:paragraph-properties fo:widows="0" fo:orphans="0" fo:text-align="justify"/>
      <style:text-properties style:font-name="Arial" style:font-size-complex="10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Tab." style:display-name="Tab." style:family="paragraph" style:parent-style-name="Normální">
      <style:paragraph-properties fo:margin-bottom="0.0277in" fo:line-height="115%"/>
      <style:text-properties style:font-name="Calibri" style:font-name-asian="Calibri" style:font-name-complex="Calibri" fo:font-size="10pt" style:font-size-asian="10pt" style:font-size-complex="11pt" style:language-asian="en" style:country-asian="US"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Obsahrámceuser" style:display-name="Obsah rámce (user)" style:family="paragraph" style:parent-style-name="Normální">
      <style:text-properties fo:hyphenate="false"/>
    </style:style>
    <style:style style:name="Obsahrámce" style:display-name="Obsah rámce"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595959" fo:font-size="18pt" style:font-size-asian="18pt"/>
    </style:style>
    <text:outline-style style:name="WW_OutlineListStyle">
      <text:outline-level-style text:level="1" text:style-name="WW_CharOUTLINELV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1LVL1" style:family="text">
      <style:text-properties fo:color="#595959" fo:font-size="18pt" style:font-size-asian="18pt"/>
    </style:style>
    <style:style style:name="WW_CharLFO1LVL2" style:family="text">
      <style:text-properties fo:font-weight="normal" style:font-weight-asian="normal" style:font-weight-complex="normal" fo:font-style="normal" style:font-style-asian="normal"/>
    </style:style>
    <style:style style:name="WW_CharLFO1LVL3" style:family="text">
      <style:text-properties fo:font-weight="normal" style:font-weight-asian="normal" style:font-weight-complex="normal" style:use-window-font-color="true"/>
    </style:style>
    <style:style style:name="WW_CharLFO1LVL4" style:family="text">
      <style:text-properties fo:font-weight="normal" style:font-weight-asian="normal" style:font-weight-complex="normal"/>
    </style:style>
    <style:style style:name="WW_CharLFO1LVL5" style:family="text">
      <style:text-properties style:font-name="Wingdings" style:font-name-complex="Wingdings" style:use-window-font-color="true"/>
    </style:style>
    <text:list-style style:name="LFO1">
      <text:list-level-style-number text:level="1" text:style-name="WW_CharLFO1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1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2" style:family="text">
      <style:text-properties style:font-name="Symbol" style:font-name-complex="Symbol"/>
    </style: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color="#595959" fo:font-size="18pt" style:font-size-asian="18pt"/>
    </style:style>
    <style:style style:name="WW_CharLFO4LVL2" style:family="text">
      <style:text-properties fo:font-weight="normal" style:font-weight-asian="normal" style:font-weight-complex="normal" fo:font-style="normal" style:font-style-asian="normal"/>
    </style:style>
    <style:style style:name="WW_CharLFO4LVL3" style:family="text">
      <style:text-properties fo:font-weight="normal" style:font-weight-asian="normal" style:font-weight-complex="normal" style:use-window-font-color="true"/>
    </style:style>
    <style:style style:name="WW_CharLFO4LVL4" style:family="text">
      <style:text-properties fo:font-weight="normal" style:font-weight-asian="normal" style:font-weight-complex="normal"/>
    </style:style>
    <style:style style:name="WW_CharLFO4LVL5" style:family="text">
      <style:text-properties style:font-name="Wingdings" style:font-name-complex="Wingding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none"/>
    </style:default-style>
  </office:styles>
  <office:automatic-styles>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4LVL4"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5" text:style-name="WW_CharLFO4LVL5"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Wingdings"/>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0555in" fo:padding-bottom="0.0138in" fo:padding-right="0.0555in" style:shadow="none"/>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style:font-weight-complex="bold"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style:font-weight-complex="bold" fo:font-size="9pt" style:font-size-asian="9pt" style:font-size-complex="9pt"/>
    </style:style>
    <style:style style:name="P9" style:parent-style-name="Zápatí" style:family="paragraph">
      <style:paragraph-properties fo:border="0.0069in solid #000000" fo:padding-top="0.0138in" fo:padding-left="0.0555in" fo:padding-bottom="0.0138in" fo:padding-right="0.0555in" style:shadow="none"/>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style:font-weight-complex="bold" fo:font-size="9pt" style:font-size-asian="9pt" style:font-size-complex="9pt"/>
    </style:style>
    <style:style style:name="T14" style:parent-style-name="Standardnípísmoodstavce" style:family="text">
      <style:text-properties style:font-name="Arial" style:font-name-complex="Arial" fo:font-size="9pt" style:font-size-asian="9pt" style:font-size-complex="9pt"/>
    </style:style>
    <style:style style:name="T15" style:parent-style-name="Standardnípísmoodstavce" style:family="text">
      <style:text-properties style:font-name="Arial" style:font-name-complex="Arial" style:font-weight-complex="bold" fo:font-size="9pt" style:font-size-asian="9pt" style:font-size-complex="9pt"/>
    </style:style>
    <style:style style:family="graphic" style:name="a0" style:parent-style-name="Graphics">
      <style:graphic-properties fo:border="none" fo:background-color="transparent" style:wrap="run-through" style:run-through="background" style:horizontal-rel="page" style:vertical-rel="page-content" style:horizontal-pos="from-left" style:vertical-pos="top"/>
    </style:style>
  </office:automatic-styles>
  <office:master-styles>
    <style:master-page style:name="MP0" style:page-layout-name="PL0">
      <style:footer>
        <text:p text:style-name="P2"><text:span text:style-name="T3">Kupní smlouva – zdravotnická technologie<text:s/></text:span><text:span text:style-name="T4"><text:tab/></text:span><text:span text:style-name="T5"><text:tab/>Stránka<text:s/></text:span><text:span text:style-name="T6"><text:page-number text:fixed="false">13</text:page-number></text:span><text:span text:style-name="T7"><text:s/>z<text:s/></text:span><text:span text:style-name="T8"><text:page-count>13</text:page-count></text:span></text:p>
        <text:p text:style-name="Zápatí"/>
        <text:p text:style-name="Zápatí"/>
      </style:footer>
    </style:master-page>
    <style:master-page style:next-style-name="MP0" style:name="MPF0" style:page-layout-name="PL0">
      <style:footer>
        <text:p text:style-name="P9"><draw:frame draw:z-index="2" draw:style-name="a0" draw:name="Obrázek 2" text:anchor-type="paragraph" svg:x="0.52083in" svg:y="0in" svg:width="8.01944in" svg:height="0.83333in" style:rel-width="scale" style:rel-height="scale"><draw:image xlink:href="media/image1.png" xlink:type="simple" xlink:show="embed" xlink:actuate="onLoad"/><svg:title/><svg:desc/></draw:frame><text:span text:style-name="T10">Kupní smlouva – zdravotnická technologie</text:span><text:span text:style-name="T11"><text:tab/></text:span><text:span text:style-name="T12"><text:tab/>Stránka<text:s/></text:span><text:span text:style-name="T13"><text:page-number text:fixed="false">1</text:page-number></text:span><text:span text:style-name="T14"><text:s/>z<text:s/></text:span><text:span text:style-name="T15"><text:page-count>13</text:page-count></text:span></text:p>
        <text:p text:style-name="Zápatí"/>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vestková Eliška</meta:initial-creator>
    <dc:creator>Švestková Eliška</dc:creator>
    <meta:creation-date>2025-11-14T12:26:00Z</meta:creation-date>
    <dc:date>2025-11-14T12:26:00Z</dc:date>
    <meta:template xlink:href="Normal" xlink:type="simple"/>
    <meta:editing-cycles>2</meta:editing-cycles>
    <meta:editing-duration>PT60S</meta:editing-duration>
    <meta:document-statistic meta:page-count="13" meta:paragraph-count="74" meta:word-count="5404" meta:character-count="37217" meta:row-count="265" meta:non-whitespace-character-count="31887"/>
  </office:meta>
</office:document-meta>
</file>