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kladní škola Klatovy, Plánická ul. 194, PSČ 339 01</text:p>
      <text:p text:style-name="P2">IČO 69982813 <text:s text:c="5"/>DIČ CZ 69982813</text:p>
      <text:p text:style-name="P3"/>
      <text:p text:style-name="P4"><text:s text:c="62"/></text:p>
      <text:p text:style-name="P5"><text:s text:c="55"/><text:tab/><text:tab/>ENGEL s.r.o.</text:p>
      <text:p text:style-name="P6"><text:s text:c="56"/><text:tab/><text:tab/>Mikšíčkova<text:s/>1129/44 <text:s text:c="72"/></text:p>
      <text:p text:style-name="P7"><text:s text:c="56"/><text:tab/><text:tab/>615 00 Brno</text:p>
      <text:p text:style-name="P8"><text:tab/><text:tab/><text:tab/><text:tab/><text:tab/><text:tab/><text:tab/>IČ 46979727<text:s text:c="53"/></text:p>
      <text:p text:style-name="P9"><text:s text:c="70"/></text:p>
      <text:p text:style-name="P10"/>
      <text:p text:style-name="P11"><text:s text:c="390"/></text:p>
      <text:p text:style-name="Standard"><text:span text:style-name="T12"><text:s text:c="512"/></text:span><text:span text:style-name="T13"><text:s text:c="374"/></text:span></text:p>
      <text:p text:style-name="Standard"><text:span text:style-name="T14"><text:s text:c="503"/></text:span><text:span text:style-name="T15"><text:s text:c="283"/></text:span></text:p>
      <text:p text:style-name="P16"><text:s text:c="70"/><text:s/>Klatovy<text:s/>20.10.2025</text:p>
      <text:p text:style-name="P17"/>
      <text:p text:style-name="P18"/>
      <text:p text:style-name="P19"><text:s text:c="57"/></text:p>
      <text:p text:style-name="P20">Věc</text:p>
      <text:p text:style-name="P21">Objednávka</text:p>
      <text:p text:style-name="P22"/>
      <text:p text:style-name="P23"/>
      <text:p text:style-name="P24">Ředitelství školy u vás objednává<text:s/>panel do hudebny<text:s/>ViewSonic<text:s/>IFP a židle Tina na kolečkách<text:s/>v celkové ceně<text:s/>102 190,00,- Kč s DPH.<text:s/></text:p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>Mgr. Yvona<text:s/>Nováková</text:p>
      <text:p text:style-name="P32">ředitelka školy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Eöllősová Ivana</dc:creator>
    <meta:creation-date>2025-11-14T10:22:00Z</meta:creation-date>
    <dc:date>2025-11-14T10:27:00Z</dc:date>
    <meta:print-date>2025-11-14T10:26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34" meta:character-count="2990" meta:row-count="21" meta:non-whitespace-character-count="2561"/>
  </office:meta>
</office:document-meta>
</file>