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text-align="center" fo:margin-top="0.0833in"/>
      <style:text-properties style:font-name="Calibri" style:font-name-complex="Calibri" fo:font-weight="bold" style:font-weight-asian="bold" fo:font-size="11pt" style:font-size-asian="11pt" style:font-size-complex="11pt"/>
    </style:style>
    <style:style style:name="P26" style:parent-style-name="Záhlaví" style:family="paragraph">
      <style:paragraph-properties fo:text-align="center" fo:margin-top="0.0833in"/>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0" style:parent-style-name="Záhlaví"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31" style:parent-style-name="Záhlaví" style:family="paragraph">
      <style:paragraph-properties fo:text-align="center" fo:margin-top="0.0833in" fo:margin-bottom="0.1666in"/>
    </style:style>
    <style:style style:name="T32" style:parent-style-name="Standardnípísmoodstavce" style:family="text">
      <style:text-properties style:font-name="Calibri" style:font-name-complex="Calibri" fo:font-weight="bold" style:font-weight-asian="bold" fo:font-size="11pt" style:font-size-asian="11pt" style:font-size-complex="11pt"/>
    </style:style>
    <style:style style:name="T33"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4" style:parent-style-name="Záhlaví" style:family="paragraph">
      <style:paragraph-properties fo:text-align="center" fo:margin-top="0.0833in" fo:margin-bottom="0.1666in"/>
    </style:style>
    <style:style style:name="T35"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T36"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8"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4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1" style:parent-style-name="Podtitul1" style:family="paragraph">
      <style:paragraph-properties fo:margin-top="0.1666in" fo:line-height="100%"/>
      <style:text-properties style:font-name-complex="Arial" fo:font-size="12pt" style:font-size-asian="12pt" style:font-size-complex="12pt"/>
    </style:style>
    <style:style style:name="P42" style:parent-style-name="Základnítext21" style:family="paragraph">
      <style:paragraph-properties fo:margin-top="0.0833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4" style:parent-style-name="Nadpis4" style:family="paragraph">
      <style:paragraph-properties fo:text-align="center" fo:margin-bottom="0.1666in"/>
      <style:text-properties style:font-name-complex="Arial" fo:font-weight="bold" style:font-weight-asian="bold" fo:font-size="10pt" style:font-size-asian="10pt"/>
    </style:style>
    <style:style style:name="P45" style:parent-style-name="Odstavecseseznamem"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Odstavecseseznamem"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asian="Calibri" style:font-name-complex="Arial" style:font-weight-complex="bold"/>
    </style:style>
    <style:style style:name="P77" style:parent-style-name="Normální" style:family="paragraph">
      <style:paragraph-properties fo:text-align="justify" fo:margin-left="0.4923in" fo:text-indent="0.4923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asian="Calibri" style:font-name-complex="Arial" style:font-weight-complex="bold"/>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Odstavecseseznamem" style:family="paragraph">
      <style:paragraph-properties fo:text-align="justify" fo:margin-top="0.0833in" fo:margin-left="0.2958in" fo:text-indent="-0.1972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style="italic" style:font-style-asian="italic" style:font-style-complex="italic" fo:color="#000000"/>
    </style:style>
    <style:style style:name="P90" style:parent-style-name="Odstavecseseznamem" style:family="paragraph">
      <style:paragraph-properties fo:text-align="justify" fo:margin-top="0.0833in" fo:margin-left="0.2958in" fo:text-indent="-0.1972in">
        <style:tab-stops/>
      </style:paragraph-properties>
      <style:text-properties style:font-name="Arial" style:font-name-complex="Arial" fo:color="#000000"/>
    </style:style>
    <style:style style:name="P91" style:parent-style-name="Odstavecseseznamem" style:family="paragraph">
      <style:paragraph-properties style:contextual-spacing="true" fo:text-align="justify" fo:margin-top="0.0833in" fo:margin-left="0.2958in" fo:text-indent="-0.1972in">
        <style:tab-stops/>
      </style:paragraph-properties>
      <style:text-properties style:font-name="Arial" style:font-name-complex="Arial"/>
    </style:style>
    <style:style style:name="P92" style:parent-style-name="Odstavecseseznamem" style:family="paragraph">
      <style:paragraph-properties fo:margin-left="0.2958in">
        <style:tab-stops/>
      </style:paragraph-properties>
      <style:text-properties style:font-name="Arial" style:font-name-complex="Arial"/>
    </style:style>
    <style:style style:name="P93" style:parent-style-name="Odstavecseseznamem" style:family="paragraph">
      <style:paragraph-properties style:contextual-spacing="true" fo:text-align="justify" fo:margin-top="0.0833in" fo:margin-left="0.2958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font-style="italic" style:font-style-asian="italic" style:font-style-complex="italic"/>
    </style:style>
    <style:style style:name="T101" style:parent-style-name="Standardnípísmoodstavce" style:family="text">
      <style:text-properties style:font-name="Calibri" style:font-name-complex="Calibri" fo:font-weight="bold" style:font-weight-asian="bold" fo:font-size="11pt" style:font-size-asian="11pt" style:font-size-complex="11pt"/>
    </style:style>
    <style:style style:name="T102" style:parent-style-name="Standardnípísmoodstavce" style:family="text">
      <style:text-properties style:font-name="Calibri" style:font-name-complex="Calibri" fo:font-weight="bold" style:font-weight-asian="bold" fo:font-size="11pt" style:font-size-asian="11pt" style:font-size-complex="11pt"/>
    </style:style>
    <style:style style:name="T103" style:parent-style-name="Standardnípísmoodstavce" style:family="text">
      <style:text-properties style:font-name="Calibri" style:font-name-complex="Calibri" fo:font-weight="bold" style:font-weight-asian="bold" fo:font-size="11pt" style:font-size-asian="11pt" style:font-size-complex="11pt"/>
    </style:style>
    <style:style style:name="T104" style:parent-style-name="Standardnípísmoodstavce" style:family="text">
      <style:text-properties style:font-name="Arial" style:font-name-complex="Arial" fo:font-style="italic" style:font-style-asian="italic" style:font-style-complex="italic"/>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adpis5" style:family="paragraph">
      <style:text-properties style:font-name-complex="Arial" fo:font-weight="bold" style:font-weight-asian="bold" fo:font-size="10pt" style:font-size-asian="10pt"/>
    </style:style>
    <style:style style:name="P111"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1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style>
    <style:style style:name="T114" style:parent-style-name="Standardnípísmoodstavce" style:family="text">
      <style:text-properties style:font-name-complex="Arial" fo:font-weight="bold" style:font-weight-asian="bold" style:font-weight-complex="bold" fo:font-style="italic" style:font-style-asian="italic" style:font-style-complex="italic"/>
    </style:style>
    <style:style style:name="T115" style:parent-style-name="Standardnípísmoodstavce" style:family="text">
      <style:text-properties style:font-name-complex="Arial" fo:font-weight="bold" style:font-weight-asian="bold" style:font-weight-complex="bold" fo:font-style="italic" style:font-style-asian="italic" style:font-style-complex="italic"/>
    </style:style>
    <style:style style:name="T116" style:parent-style-name="Standardnípísmoodstavce" style:family="text">
      <style:text-properties style:font-name-complex="Arial" fo:font-weight="bold" style:font-weight-asian="bold" style:font-weight-complex="bold" fo:font-style="italic" style:font-style-asian="italic" style:font-style-complex="italic"/>
    </style:style>
    <style:style style:name="T117" style:parent-style-name="Standardnípísmoodstavce" style:family="text">
      <style:text-properties style:font-name-complex="Arial" fo:font-weight="bold" style:font-weight-asian="bold" style:font-weight-complex="bold" fo:font-style="italic" style:font-style-asian="italic" style:font-style-complex="italic"/>
    </style:style>
    <style:style style:name="T118" style:parent-style-name="Standardnípísmoodstavce" style:family="text">
      <style:text-properties style:font-name-complex="Arial"/>
    </style:style>
    <style:style style:name="T119" style:parent-style-name="Standardnípísmoodstavce" style:family="text">
      <style:text-properties style:font-name-complex="Arial"/>
    </style:style>
    <style:style style:name="T120" style:parent-style-name="Standardnípísmoodstavce" style:family="text">
      <style:text-properties style:font-name-complex="Arial"/>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P12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35"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3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43"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14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8"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complex="Arial"/>
    </style:style>
    <style:style style:name="P149"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5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1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7875in" fo:text-indent="-0.2951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8in">
        <style:tab-stops/>
      </style:paragraph-properties>
      <style:text-properties style:font-name="Arial"/>
    </style:style>
    <style:style style:name="P181" style:parent-style-name="Normální" style:family="paragraph">
      <style:paragraph-properties fo:text-align="justify" fo:margin-top="0.0833in" fo:margin-left="0.2958in">
        <style:tab-stops/>
      </style:paragraph-properties>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style>
    <style:style style:name="T184" style:parent-style-name="Standardnípísmoodstavce" style:family="text">
      <style:text-properties style:font-name="Arial"/>
    </style:style>
    <style:style style:name="T185" style:parent-style-name="Standardnípísmoodstavce" style:family="text">
      <style:text-properties style:font-name="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style>
    <style:style style:name="P199" style:parent-style-name="Normální" style:family="paragraph">
      <style:paragraph-properties fo:text-align="justify" fo:margin-top="0.0833in" fo:margin-left="0.2958in">
        <style:tab-stops/>
      </style:paragraph-properties>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style>
    <style:style style:name="T203" style:parent-style-name="Standardnípísmoodstavce" style:family="text">
      <style:text-properties style:font-name="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justify" fo:margin-top="0.0833in" fo:margin-left="0.2958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style>
    <style:style style:name="P21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1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font-style-complex="italic"/>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2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3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3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color="#000000"/>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color="#000000"/>
    </style:style>
    <style:style style:name="T241" style:parent-style-name="Standardnípísmoodstavce" style:family="text">
      <style:text-properties style:font-name="Arial" style:font-name-complex="Arial" fo:color="#000000"/>
    </style:style>
    <style:style style:name="T242" style:parent-style-name="Standardnípísmoodstavce" style:family="text">
      <style:text-properties style:font-name="Arial" style:font-name-complex="Arial" fo:color="#000000"/>
    </style:style>
    <style:style style:name="T243" style:parent-style-name="Standardnípísmoodstavce" style:family="text">
      <style:text-properties style:font-name="Arial" style:font-name-complex="Arial" fo:color="#000000"/>
    </style:style>
    <style:style style:name="T244" style:parent-style-name="Standardnípísmoodstavce" style:family="text">
      <style:text-properties style:font-name="Arial" style:font-name-complex="Arial" fo:color="#000000"/>
    </style:style>
    <style:style style:name="T245" style:parent-style-name="Hypertextovýodkaz" style:family="text">
      <style:text-properties style:font-name="Arial" style:font-name-complex="Arial"/>
    </style:style>
    <style:style style:name="T246" style:parent-style-name="Standardnípísmoodstavce" style:family="text">
      <style:text-properties style:font-name="Arial" style:font-name-complex="Arial" fo:color="#000000"/>
    </style:style>
    <style:style style:name="P2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1" style:parent-style-name="Standardnípísmoodstavce" style:family="text">
      <style:text-properties style:font-name="Arial" style:font-name-complex="Arial" style:font-weight-complex="bold"/>
    </style:style>
    <style:style style:name="T252" style:parent-style-name="Standardnípísmoodstavce" style:family="text">
      <style:text-properties style:font-name="Arial" style:font-name-complex="Arial"/>
    </style:style>
    <style:style style:name="P2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fo:color="#000000"/>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color="#000000"/>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style:style>
    <style:style style:name="P2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6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1" style:parent-style-name="Základnítext31" style:family="paragraph">
      <style:paragraph-properties fo:margin-top="0.0833in"/>
      <style:text-properties style:font-name-complex="Arial" fo:font-size="10pt" style:font-size-asian="10pt"/>
    </style:style>
    <style:style style:name="P27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0" style:parent-style-name="Standardnípísmoodstavce" style:family="text">
      <style:text-properties style:font-name="Arial" style:font-name-asian="Calibri" style:font-name-complex="Arial" fo:color="#1F1F1F" style:language-asian="en" style:country-asian="US"/>
    </style:style>
    <style:style style:name="T281" style:parent-style-name="Standardnípísmoodstavce" style:family="text">
      <style:text-properties style:font-name="Arial" style:font-name-asian="Calibri" style:font-name-complex="Arial" fo:color="#1F1F1F" style:language-asian="en" style:country-asian="US"/>
    </style:style>
    <style:style style:name="T282" style:parent-style-name="Standardnípísmoodstavce" style:family="text">
      <style:text-properties style:font-name="Arial" style:font-name-asian="Calibri" style:font-name-complex="Arial" fo:color="#1F1F1F" style:language-asian="en" style:country-asian="US"/>
    </style:style>
    <style:style style:name="T283" style:parent-style-name="Standardnípísmoodstavce" style:family="text">
      <style:text-properties style:font-name="Arial" style:font-name-asian="Calibri" style:font-name-complex="Arial" fo:color="#1F1F1F" style:language-asian="en" style:country-asian="US"/>
    </style:style>
    <style:style style:name="T284" style:parent-style-name="Standardnípísmoodstavce" style:family="text">
      <style:text-properties style:font-name="Arial" style:font-name-asian="Calibri" style:font-name-complex="Arial" fo:color="#1F1F1F" style:language-asian="en" style:country-asian="U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asian="Calibri" style:font-name-complex="Arial" fo:color="#1F1F1F" style:language-asian="en" style:country-asian="US"/>
    </style:style>
    <style:style style:name="T288" style:parent-style-name="Standardnípísmoodstavce" style:family="text">
      <style:text-properties style:font-name="Arial" style:font-name-asian="Calibri" style:font-name-complex="Arial" fo:color="#1F1F1F" style:language-asian="en" style:country-asian="US"/>
    </style:style>
    <style:style style:name="T289" style:parent-style-name="Standardnípísmoodstavce" style:family="text">
      <style:text-properties style:font-name="Arial" style:font-name-asian="Calibri" style:font-name-complex="Arial" fo:color="#1F1F1F" style:language-asian="en" style:country-asian="US"/>
    </style:style>
    <style:style style:name="T290" style:parent-style-name="Standardnípísmoodstavce" style:family="text">
      <style:text-properties style:font-name="Arial" style:font-name-complex="Arial" fo:color="#1F1F1F"/>
    </style:style>
    <style:style style:name="T291" style:parent-style-name="Standardnípísmoodstavce" style:family="text">
      <style:text-properties style:font-name="Arial" style:font-name-asian="Calibri" style:font-name-complex="Arial" fo:color="#1F1F1F" style:language-asian="en" style:country-asian="U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asian="Calibri" style:font-name-complex="Arial" fo:color="#1F1F1F" style:language-asian="en" style:country-asian="US"/>
    </style:style>
    <style:style style:name="T294" style:parent-style-name="Standardnípísmoodstavce" style:family="text">
      <style:text-properties style:font-name="Arial" style:font-name-asian="Calibri" style:font-name-complex="Arial" fo:color="#1F1F1F" style:language-asian="en" style:country-asian="US"/>
    </style:style>
    <style:style style:name="P295" style:parent-style-name="Normální" style:family="paragraph">
      <style:text-properties style:font-name="Arial" style:font-name-asian="Calibri" style:font-name-complex="Arial" fo:color="#1F1F1F" style:language-asian="en" style:country-asian="US"/>
    </style:style>
    <style:style style:name="P2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97" style:parent-style-name="Standardnípísmoodstavce" style:family="text">
      <style:text-properties style:font-name="Arial" style:font-name-complex="Arial" fo:color="#1F1F1F"/>
    </style:style>
    <style:style style:name="T298" style:parent-style-name="Standardnípísmoodstavce" style:family="text">
      <style:text-properties style:font-name="Arial" style:font-name-complex="Arial" fo:color="#1F1F1F"/>
    </style:style>
    <style:style style:name="P299" style:parent-style-name="Odstavecseseznamem" style:family="paragraph">
      <style:paragraph-properties fo:margin-top="0.1666in" fo:margin-left="0.4472in">
        <style:tab-stops/>
      </style:paragraph-properties>
      <style:text-properties style:font-name="Arial" style:font-name-complex="Arial"/>
    </style:style>
    <style:style style:name="P300"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301" style:parent-style-name="Odstavecseseznamem" style:family="paragraph">
      <style:paragraph-properties fo:margin-top="0.6944in" fo:margin-left="0.4472in">
        <style:tab-stops/>
      </style:paragraph-properties>
      <style:text-properties style:font-name="Arial" style:font-name-complex="Arial"/>
    </style:style>
    <style:style style:name="P302" style:parent-style-name="Odstavecseseznamem" style:family="paragraph">
      <style:paragraph-properties fo:margin-left="0.4472in">
        <style:tab-stops/>
      </style:paragraph-properties>
      <style:text-properties style:font-name="Arial" style:font-name-complex="Arial"/>
    </style:style>
    <style:style style:name="P303" style:parent-style-name="Odstavecseseznamem" style:family="paragraph">
      <style:paragraph-properties fo:margin-left="0.4472in">
        <style:tab-stops/>
      </style:paragraph-properties>
      <style:text-properties style:font-name="Arial" style:font-name-complex="Arial"/>
    </style:style>
    <style:style style:name="P304" style:parent-style-name="Odstavecseseznamem" style:family="paragraph">
      <style:paragraph-properties fo:margin-left="0.4472in">
        <style:tab-stops/>
      </style:paragraph-properties>
      <style:text-properties style:font-name="Arial" style:font-name-complex="Arial"/>
    </style:style>
    <style:style style:name="P305" style:parent-style-name="Odstavecseseznamem" style:family="paragraph">
      <style:paragraph-properties fo:break-before="page"/>
      <style:text-properties style:font-name="Arial" style:font-name-complex="Arial" fo:font-weight="bold" style:font-weight-asian="bold"/>
    </style:style>
    <style:style style:name="P306" style:parent-style-name="Normální" style:family="paragraph">
      <style:text-properties style:font-name="Arial" style:font-name-complex="Arial" fo:font-weight="bold" style:font-weight-asian="bold"/>
    </style:style>
    <style:style style:name="P307" style:parent-style-name="Normální" style:family="paragraph">
      <style:text-properties style:font-name="Arial" style:font-name-complex="Arial" fo:font-weight="bold" style:font-weight-asian="bold"/>
    </style:style>
    <style:style style:name="P308" style:parent-style-name="Normální" style:family="paragraph">
      <style:text-properties style:font-name="Arial" style:font-name-complex="Arial" fo:font-weight="bold" style:font-weight-asian="bold"/>
    </style:style>
    <style:style style:name="P309" style:parent-style-name="Normální" style:family="paragraph">
      <style:text-properties style:font-name="Arial" style:font-name-complex="Arial" fo:font-weight="bold" style:font-weight-asian="bold"/>
    </style:style>
    <style:style style:name="P310" style:parent-style-name="Normální" style:family="paragraph">
      <style:text-properties style:font-name="Arial" style:font-name-complex="Arial"/>
    </style:style>
  </office:automatic-styles>
  <office:body>
    <office:text text:use-soft-page-breaks="true">
      <text:p text:style-name="P1">Název projektu:<text:s/>„Zlepšení rehabilitační péče pro pacienty po kritických stavech ve Fakultní nemocnici u sv. Anny v Brně“</text:p>
      <text:p text:style-name="P26"><text:span text:style-name="T27">Registrační číslo projektu:</text:span><text:span text:style-name="T28"><text:s/></text:span><text:span text:style-name="T29">CZ.31.7.0/0.0/0.0/23_064/0008295</text:span></text:p>
      <text:p text:style-name="P30">Číslo veřejné zakázky:<text:s/>249/2025</text:p>
      <text:p text:style-name="P31"><text:span text:style-name="T32">Název veřejné zakázky:<text:s/></text:span><text:span text:style-name="T33">Přístroje pro fyzikální terapii II</text:span></text:p>
      <text:p text:style-name="P34"><text:span text:style-name="T35">Část a název části VZ:<text:s/></text:span><text:span text:style-name="T36">část<text:s/></text:span><text:span text:style-name="T37">3</text:span><text:span text:style-name="T38">:<text:s/></text:span><text:span text:style-name="T39">Přístroj pro kombinovanou terapii pro KTLR</text:span></text:p>
      <text:p text:style-name="P40">Číslo smlouvy prodávajícího: <text:s text:c="31"/>Číslo smlouvy kupujícího:<text:s/>Tsm/2025/850/Ka<text:s text:c="24"/><text:tab/><text:s text:c="2"/></text:p>
      <text:p text:style-name="P41">KUPNÍ SMLOUVA</text:p>
      <text:p text:style-name="P42">uzavřená dle<text:s/>ust.<text:s/>§ 2079 a násl. zákona<text:s/>č. 89/2012 Sb., občanský zákoník,<text:s/>ve znění pozdějších předpisů (dále jako „občanský zákoník“)</text:p>
      <text:p text:style-name="P43">I.</text:p>
      <text:h text:style-name="P44" text:outline-level="4">Smluvní strany</text:h>
      <text:list text:style-name="LFO18" text:continue-numbering="true">
        <text:list-item>
          <text:p text:style-name="P45"><text:span text:style-name="T46">Kupující:<text:s/></text:span><text:span text:style-name="T47">Fakultní nemocnice u sv. Anny v Brně</text:span></text:p>
        </text:list-item>
      </text:list>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664/53, 602 00 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město<text:s/></text:p>
      <text:p text:style-name="P56">č. účtu:<text:tab/><text:tab/>71138621/0710</text:p>
      <text:p text:style-name="P57">SWIFT:<text:s/><text:tab/>CNBACZPP</text:p>
      <text:p text:style-name="P58">IBAN:<text:s/><text:tab/><text:tab/>CZ97 0710 0000 0000 7113 8621</text:p>
      <text:p text:style-name="P59"/>
      <text:p text:style-name="P60"/>
      <text:list text:style-name="LFO17" text:continue-numbering="true">
        <text:list-item>
          <text:p text:style-name="P61"><text:bookmark-start text:name="_Ref165657040"/><text:span text:style-name="T62">Prodávající:<text:s/></text:span><text:span text:style-name="T63">Kardio-Line spol. s r. o.</text:span><text:span text:style-name="T64">l</text:span><text:bookmark-end text:name="_Ref165657040"/></text:p>
        </text:list-item>
      </text:list>
      <text:p text:style-name="P65">zápis v OR:<text:tab/>KS Brno C8851</text:p>
      <text:p text:style-name="P66">sídlo:<text:tab/><text:tab/>Antonínská 5, 602 00 Brno</text:p>
      <text:p text:style-name="P67">jednající:<text:s/><text:tab/>Tomáš Andrejco, jednatel</text:p>
      <text:p text:style-name="P68">IČO:<text:s/><text:tab/><text:s/><text:tab/>46994769</text:p>
      <text:p text:style-name="P69">DIČ:<text:tab/><text:tab/>CZ46994769</text:p>
      <text:p text:style-name="P70">bank. spojení:<text:tab/>KB Brno</text:p>
      <text:p text:style-name="P71">č. účtu:<text:tab/><text:tab/>106505621/0100</text:p>
      <text:p text:style-name="P72"><text:span text:style-name="T73">IBAN:<text:s/></text:span><text:span text:style-name="T74"><text:tab/></text:span><text:span text:style-name="T75"><text:tab/></text:span><text:span text:style-name="T76">CZ5301000000354817190257</text:span></text:p>
      <text:p text:style-name="P77"><text:span text:style-name="T78">SWIFT:<text:s/></text:span><text:span text:style-name="T79"><text:tab/></text:span><text:span text:style-name="T80">KOMBCZPPXXX</text:span></text:p>
      <text:p text:style-name="P81"/>
      <text:p text:style-name="P82">II.</text:p>
      <text:p text:style-name="P83">Význam a účel smlouvy</text:p>
      <text:list text:style-name="LFO10" text:continue-numbering="true">
        <text:list-item>
          <text:p text:style-name="P84"><text:span text:style-name="T85">Účelem této smlouvy je řádné a včasné splnění dodávky zboží pro zajištění provozu<text:s/></text:span><text:span text:style-name="T86">Kliniky tělovýchovného lékařství a rehabilitace</text:span><text:span text:style-name="T87"><text:s/>Fakultní nemocnice u sv. Anny v Brně (dále též jen „KTLR“)</text:span><text:span text:style-name="T88">.</text:span><text:span text:style-name="T89"><text:s/></text:span></text:p>
        </text:list-item>
      </text:list>
      <text:p text:style-name="P90"/>
      <text:list text:style-name="LFO10" text:continue-numbering="true">
        <text:list-item>
          <text:p text:style-name="P91">Tato smlouva je uzavřena v návaznosti na výsledek veřejné zakázky označené v záhlaví této smlouvy (dále také jen „veřejná zakázka“).<text:s/></text:p>
        </text:list-item>
      </text:list>
      <text:p text:style-name="P92"/>
      <text:list text:style-name="LFO10" text:continue-numbering="true">
        <text:list-item>
          <text:p text:style-name="P93"><text:span text:style-name="T94">Předmět této smlouvy (dodávka zdravotnické technologie)</text:span><text:span text:style-name="T95"><text:s/>j</text:span><text:span text:style-name="T96">e</text:span><text:span text:style-name="T97"><text:s/>financován z</text:span><text:span text:style-name="T98"> </text:span><text:span text:style-name="T99">projektu<text:s/></text:span><text:span text:style-name="T100">„</text:span><text:span text:style-name="T101">Zlepšení r</text:span><text:span text:style-name="T102">ehabilitační péče pro pacienty po</text:span><text:span text:style-name="T103"> kritických stavech ve Fakultní nemocnici u sv. Anny v Brně</text:span><text:span text:style-name="T104">“,</text:span><text:span text:style-name="T105"><text:s/></text:span><text:span text:style-name="T106">který</text:span><text:span text:style-name="T107"><text:s/>je financován Evropskou unií z Nástroje pro oživení a odolnost prostřednictvím Národního plánu obnovy ČR</text:span><text:span text:style-name="T108">.</text:span></text:p>
        </text:list-item>
      </text:list>
      <text:p text:style-name="P109">III.</text:p>
      <text:h text:style-name="P110" text:outline-level="5">Předmět smlouvy</text:h>
      <text:list text:style-name="LFO3" text:continue-numbering="true">
        <text:list-item>
          <text:p text:style-name="P111">Na základě této smlouvy a za podmínek v ní<text:s/>uvedených<text:s/>se prodávající zavazuje kupujícímu odevzdat věci uvedené v čl. III.<text:s/>odst. 2<text:s/>této smlouvy<text:s/>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12">Předmětem této smlouvy je následující zboží:<text:s/></text:p>
        </text:list-item>
        <text:list-item>
          <text:p text:style-name="P113"><text:span text:style-name="T114">2</text:span><text:span text:style-name="T115">ks –<text:s/></text:span><text:span text:style-name="T116">Přístroj pro kombinovanou terapii</text:span><text:span text:style-name="T117"><text:s/>pro KTLR</text:span><text:span text:style-name="T118"><text:s/>COMBI 400V_new WHITE</text:span><text:span text:style-name="T119">,</text:span><text:span text:style-name="T120"><text:s/>výrobce GYMNA UNIPHY</text:span><text:span text:style-name="T121">Prodávající dodá zboží včetně příslušenství a dle specifikace</text:span><text:span text:style-name="T122"><text:s/>uvedené v příloze č. 1, která je nedílnou součástí této smlouvy. Množství zboží je pevné a nepřekročitelné.<text:s/></text:span></text:p>
        </text:list-item>
        <text:list-item>
          <text:p text:style-name="P123">Předmětem této smlouvy je taktéž doprava zboží na místo plnění a veškeré další činnosti podmiňující uvedení zboží do provozu a jeho řádnou funkčnost, a to zejména:<text:s/><text:s/>dodávka,<text:s/><text:s/>nastěhování,<text:s/>instalace, montáž, uvedení do provozu vč.<text:s/>instruktáží<text:s/>ke  zdravotnickému prostředku,<text:s/><text:bookmark-start text:name="_Hlk209789069"/>nastavení dle požadavků pracoviště,<text:s/>vstupní revize, provádění<text:s/>bezpečnostně technické kontroly (BTK) po dobu záruky, přejímací zkouška,<text:s/>seznámení<text:s/>kupujícího<text:s/>s riziky spojenými s jeho používáním<text:s/>dle požadavků právních předpisů<text:s/>a<text:s/><text:bookmark-end text:name="_Hlk209789069"/>odstranění vzniklých odpadů a obalů.</text:p>
        </text:list-item>
        <text:list-item>
          <text:p text:style-name="P12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12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26">IV.</text:p>
      <text:p text:style-name="P127">Kvalitativní požadavky na zboží</text:p>
      <text:list text:style-name="LFO2" text:continue-numbering="true">
        <text:list-item>
          <text:p text:style-name="P128">Zboží musí splňovat veškeré požadavky příslušných právních předpisů a českých a evropských technických norem<text:s/>vztahujících se ke zboží.</text:p>
        </text:list-item>
        <text:list-item>
          <text:p text:style-name="P12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0">Prodávající se zavazuje zboží dodat v množství a kvalitě dohodnuté ve smlouvě, jinak v kvalitě, která odpovídá účelu smlouvy.<text:s/>Zboží musí být nepoužité továrně nové, nerepasované. Prodávající se současně zavazuje dodat zboží (včetně příslušenství) ve verzi, která je pro daný typ zboží aktuální (poslední).</text:p>
        </text:list-item>
        <text:list-item>
          <text:p text:style-name="P131">Prodávající je<text:s/>povinen plnit předmět této smlouvy rovněž v souladu se zadávacími podmínkami příslušné veřejné zakázky a příslušnou nabídkou prodávajícího.</text:p>
        </text:list-item>
      </text:list>
      <text:p text:style-name="P132">V.</text:p>
      <text:h text:style-name="P133" text:outline-level="6">Doba, místo, způsob a jakost plnění</text:h>
      <text:list text:style-name="LFO1" text:continue-numbering="true">
        <text:list-item>
          <text:p text:style-name="P134">Prodávající se zavazuje dodat zboží<text:s/>a uvést do provozu<text:s/><text:bookmark-start text:name="_Hlk209789111"/>nejpozději do 10. 12. 2025. Smluvní strany sjednávají uvedený termín jako fixní závazek ve smyslu ust. § 1980 zákona č. 89/2012 Sb., občanského zákoníku, ve znění pozdějších předpisů, přičemž kupující prohlašuje, že nemá zájem na pozdějším plnění. V případě, že prodávající nedodrží uvedený termín dle věty první tohoto odstavce, není kupující povinen zboží převzít a závazek prodávajícího dodat zboží zaniká počátkem jeho prodlení.<text:bookmark-end text:name="_Hlk209789111"/></text:p>
        </text:list-item>
        <text:list-item>
          <text:p text:style-name="P135">Místem plnění je<text:s/>Klinika tělovýchovného lékařství a rehabilitace, Fakultní nemocnice u sv. Anny v Brně, Pekařská 664/53, 602 00 Brno.</text:p>
        </text:list-item>
        <text:list-item>
          <text:p text:style-name="P13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7">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uvedeného v čl. III. této smlouvy alespoň jedním z pověřených zástupců prodávajícího a zaměstnance pověřeného pracoviště kupujícího uvedených v čl. IX. odst. 3 a 4 této smlouvy.</text:p>
        </text:list-item>
        <text:list-item>
          <text:p text:style-name="P138">Prodávající uvědomí o datu dodávky zboží pověřené pracoviště kupujícího (čl. IX. odst. 3 této smlouvy) alespoň 3 dny před jejich uskutečněním.<text:s/></text:p>
        </text:list-item>
        <text:list-item>
          <text:p text:style-name="P13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0">VI.</text:p>
      <text:h text:style-name="P141" text:outline-level="1">Kupní cena a platební podmínky</text:h>
      <text:list text:style-name="LFO15" text:continue-numbering="true">
        <text:list-item>
          <text:p text:style-name="P142">Kupující se za předmět plnění uvedený v čl. III. této smlouvy zavazuje prodávajícímu zaplatit tuto kupní cenu:<text:s/></text:p>
        </text:list-item>
      </text:list>
      <text:p text:style-name="P143"/>
      <text:p text:style-name="P144">cena bez DPH<text:s/><text:tab/><text:s/><text:tab/>439 880,20</text:p>
      <text:p text:style-name="P145">DPH<text:tab/><text:tab/><text:tab/><text:s text:c="2"/>92 374,80</text:p>
      <text:p text:style-name="P146">celkem vč. DPH<text:s/><text:tab/>532 255,00l</text:p>
      <text:p text:style-name="P147">(slovy:<text:s/>Pětsettřicetdvatisícedvěstapadesátpětkorunčeských</text:p>
      <text:p text:style-name="P148"/>
      <text:p text:style-name="P149"><text:tab/>Rozpis ceny zboží je uveden v příloze č.<text:s/>1<text:s/>této smlouvy.</text:p>
      <text:list text:style-name="LFO9" text:continue-numbering="true">
        <text:list-item>
          <text:p text:style-name="P150">Úhrada kupní ceny bude kupujícím provedena bezhotovostním převodem na účet prodávajícího uvedený v čl. I. odst. 2 této smlouvy, a to na základě<text:s/>jedné faktury<text:s/>vystavené prodávajícím po podpisu předávacího protokolu dle čl. V. odst.<text:s/>4<text:s/>této smlouvy.<text:s/>Splatnost faktury je 30 dnů od jejího doručení kupujícímu. Závazek kupujícího uhradit kupní cenu je splněn okamžikem odeslání příslušné částky z účtu kupujícího na účet prodávajícího. Smluvní strany uzavírají dohodu o elektronické fakturaci, faktury lze doručit kupujícímu na email:<text:s/>xxx.<text:s/></text:p>
        </text:list-item>
        <text:list-item>
          <text:p text:style-name="P151"><text:span text:style-name="T152">Faktura musí mít veškeré náležitosti daňového a účetního dokladu dle příslušných právních přepisů<text:s/></text:span><text:span text:style-name="T153"><text:line-break/>a musí obsahovat číslo smlouvy kupujícího uvedené v záhlaví této smlouvy. Faktura dále musí obsahovat název projektu<text:s/></text:span><text:span text:style-name="T154">„</text:span><text:span text:style-name="T155">Zlepšení r</text:span><text:span text:style-name="T156">ehabilitační péče pro pacienty po</text:span><text:span text:style-name="T157"> kritických stavech ve Fakultní nemocnici u sv. Anny v Brně</text:span><text:span text:style-name="T158">“,<text:s/></text:span><text:span text:style-name="T159">a registrační číslo projektu</text:span><text:span text:style-name="T160">:<text:s/></text:span><text:span text:style-name="T161">CZ.31.7.0/0.0/0.0/23_064/0008295</text:span><text:span text:style-name="T162">.</text:span><text:span text:style-name="T163"><text:s/>Nebude-li faktura obsahovat náležitosti požadované touto smlouvou a veškeré náležitosti daňového a účetního dokladu dle příslušných předpisů</text:span><text:span text:style-name="T164">,<text:s/></text:span><text:span text:style-name="T165">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66">Celková kupní cena je za kompletní dodávku zboží a jsou v ní zahrnuty dodávka zboží včetně všech jeho součástí a příslušenství, dále doprava<text:s/>do místa plnění, nastěhování, instalace,<text:s/>montáž,<text:s/>uvedení do provozu včetně instruktáže k příslušnému zdravotnickému prostředku<text:s/>(je-li vyžadována)<text:s/>a záznamu o ní včetně seznámení se s riziky spojenými s jeho používáním,<text:s/>nastavení dle požadavků pracoviště,<text:s/>odstranění vzniklých odpadů a obalů, přejímací zkouška, vstupní revize,<text:s/>BTK,<text:s/>clo,<text:s/>obal, doklady ke zboží, záruka<text:s/>vč. dodatečných instruktáží<text:s/>dle čl. VIII. této<text:s/>smlouvy a veškeré další náklady související s realizací dodávky zboží. Celková kupní cena bez DPH je nejvýše přípustná, DPH bude prodávající účtovat v aktuální výši<text:s/>dle platných právních předpisů.</text:p>
        </text:list-item>
        <text:list-item>
          <text:p text:style-name="P16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text:s/><text:soft-page-break/>základě této smlouvy zadržet a tuto přímo zaplatit (aniž k tomu bude vyzván jako ručitel) na účet správce daně ve smyslu<text:s/>ust.<text:s/>§ 109a ZDPH.<text:s/></text:p>
        </text:list-item>
        <text:list-item>
          <text:p text:style-name="P16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9">Stejný postup bude aplikován při naplnění podmínek ručení dle<text:s/>ust.<text:s/>§<text:s/>109<text:s/>odst.<text:s/>1 ZDPH, tedy kdy se kupující dozví, že</text:p>
      <text:p text:style-name="P170">a)   daň uvedená na daňovém dokladu nebude úmyslně zaplacena,</text:p>
      <text:p text:style-name="P171">b)   plátce, který uskutečňuje toto zdanitelné plnění nebo obdrží úplatu na takové plnění, se <text:s text:c="6"/>úmyslně dostal nebo dostane do postavení, kdy nemůže daň zaplatit, nebo</text:p>
      <text:p text:style-name="P172"><text:span text:style-name="T173">c)   dojde ke zkrácení daně nebo vylákání daňové výhody</text:span><text:span text:style-name="T174">.</text:span></text:p>
      <text:list text:style-name="LFO9" text:continue-numbering="true">
        <text:list-item>
          <text:p text:style-name="P17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7"/>
      <text:p text:style-name="P178">VII.</text:p>
      <text:h text:style-name="P179" text:outline-level="6">Sankční ujednání</text:h>
      <text:list text:style-name="LFO4" text:continue-numbering="true">
        <text:list-item>
          <text:p text:style-name="P180"><text:bookmark-start text:name="_Hlk209789146"/>Nedodrží-li prodávající fixní termín stanovený pro dodání zboží a splnění předmětu smlouvy dle článku V. odst. 1 této smlouvy (10. 12. 2025), je povinen uhradit kupujícímu jednorázovou smluvní pokutu ve výši<text:s/>20 000 Kč. Zaplacením smluvní pokuty není dotčen nárok kupujícího na náhradu škody přesahující smluvní pokutu.</text:p>
        </text:list-item>
        <text:list-item>
          <text:p text:style-name="P181"><text:bookmark-end text:name="_Hlk209789146"/><text:span text:style-name="T182">V případě, že<text:s/></text:span><text:span text:style-name="T183">prodávající nedodrží lhůtu pro odstranění vady dle čl. VIII</text:span><text:span text:style-name="T184">.</text:span><text:span text:style-name="T185"><text:s/>této smlouvy,<text:s/></text:span><text:span text:style-name="T186">je povinen uhradit<text:s/></text:span><text:span text:style-name="T187">kupujícímu</text:span><text:span text:style-name="T188"><text:s/>smluvní pokutu ve výši<text:s/></text:span><text:span text:style-name="T189">500,- Kč za každou započatou hodinu prodlení s nástupem na servis, resp. ve výši 1</text:span><text:span text:style-name="T190">.</text:span><text:span text:style-name="T191">000,- K</text:span><text:span text:style-name="T192">č</text:span><text:span text:style-name="T193"><text:s/>za každý započatý den prodlení</text:span><text:span text:style-name="T194"><text:s/>s dokončením opravy.</text:span><text:span text:style-name="T195"><text:s/></text:span><text:span text:style-name="T196">Nárok kupujícího na náhradu</text:span><text:span text:style-name="T197"><text:s/>škody, včetně</text:span><text:span text:style-name="T198"><text:s/>škody, která přesahuje smluvní pokutu, není tímto ustanovením dotčen.<text:s/></text:span></text:p>
        </text:list-item>
        <text:list-item>
          <text:p text:style-name="P199"><text:span text:style-name="T200">Nedodrží-li kupující lhůtu splatnosti kupní ceny<text:s/></text:span><text:span text:style-name="T201">dle článku<text:s/></text:span><text:span text:style-name="T202">VI</text:span><text:span text:style-name="T203">.</text:span><text:span text:style-name="T204"><text:s/>odst. 2 této smlouvy, je<text:s/></text:span><text:span text:style-name="T205">prodávající oprávněn účtovat kupujícímu</text:span><text:span text:style-name="T206"><text:s/>úrok z prodlení ve výši<text:s/></text:span><text:span text:style-name="T207">stanovené podle nařízení vlády č. 351/2013</text:span><text:span text:style-name="T208"><text:s/>Sb.</text:span><text:span text:style-name="T209">, kterým se určuje výše úroků</text:span><text:span text:style-name="T210"><text:s/>z prodlení</text:span><text:span text:style-name="T211"><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12"><text:span text:style-name="T213">Smluvní pokuta je splatná do 30 dnů ode dne doručení výzvy oprávněné smluvní strany k úhradě smluvní pokuty povinné smluvní straně</text:span><text:span text:style-name="T214">.<text:s/></text:span></text:p>
        </text:list-item>
      </text:list>
      <text:p text:style-name="P215">VIII.</text:p>
      <text:h text:style-name="P216" text:outline-level="6">Záruční podmínky a servis</text:h>
      <text:list text:style-name="LFO5" text:continue-numbering="true">
        <text:list-item>
          <text:p text:style-name="P217"><text:span text:style-name="T218">Na dodané zbo</text:span><text:span text:style-name="T219">ží poskytuje prodávající záruku za jakost</text:span><text:span text:style-name="T220"><text:s/>v trvání<text:s/></text:span><text:span text:style-name="T221">24</text:span><text:span text:style-name="T222"><text:s/></text:span><text:span text:style-name="T223">měsíců</text:span><text:span text:style-name="T224">. Záruční</text:span><text:span text:style-name="T225"><text:s/>doba<text:s/></text:span><text:span text:style-name="T226">počíná<text:s/></text:span><text:span text:style-name="T227">běžet okamžikem podpisu předávacího protokolu dle čl. V. odst. 5 této smlouvy.<text:s/></text:span></text:p>
        </text:list-item>
        <text:list-item>
          <text:p text:style-name="P228">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text:s/><text:soft-page-break/>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text:s/>xxx.</text:p>
        </text:list-item>
        <text:list-item>
          <text:p text:style-name="P229">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text:s/>kupujícího a maximálně dvakrát ročně.</text:p>
        </text:list-item>
        <text:list-item>
          <text:p text:style-name="P230">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31">Cestovní náklady, náklady na materiál a jiné náklady, které prodávajícímu vzniknou v souvislosti s prováděním záručních oprav, hradí v plné výši prodávající.<text:s/></text:p>
        </text:list-item>
      </text:list>
      <text:p text:style-name="P232">IX.</text:p>
      <text:p text:style-name="P233">Ostatní ujednání</text:p>
      <text:list text:style-name="LFO6" text:continue-numbering="true">
        <text:list-item>
          <text:p text:style-name="P23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35">Prodávající není oprávněn postoupit svá práva a povinnosti nebo pohledávky plynoucí z této smlouvy nebo její části třetí osobě bez předchozího písemného souhlasu kupujícího.</text:p>
        </text:list-item>
        <text:list-item>
          <text:p text:style-name="P236"><text:span text:style-name="T237">Kupující pověřil realizací předmětu této smlouvy své pracoviště:<text:s/></text:span><text:span text:style-name="T238">OÚ –<text:s/></text:span><text:span text:style-name="T239">Odbor zdravotnické techniky</text:span><text:span text:style-name="T240">, tel.<text:s/></text:span><text:span text:style-name="T241">xxx</text:span><text:span text:style-name="T242">,<text:s/></text:span><text:span text:style-name="T243">xxx</text:span><text:span text:style-name="T244">, e-mail:<text:s/></text:span><text:a xlink:href="mailto:ozt.zt@fnusa.cz" office:target-frame-name="_top" xlink:show="replace"><text:span text:style-name="T245">xxx</text:span></text:a><text:span text:style-name="T246">.</text:span></text:p>
        </text:list-item>
        <text:list-item>
          <text:p text:style-name="P247">Prodávající pověřil realizací předmětu této smlouvy tyto své zaměstnance:<text:s/>Prodávající pověřil realizací předmětu této smlouvy tyto své zaměstnance:<text:s/>xxx,<text:s/>tel.<text:s/>xxx,<text:s/>e-mail:<text:s/>xxxx<text:s/>l.</text:p>
        </text:list-item>
        <text:list-item>
          <text:p text:style-name="P248">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4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50"><text:span text:style-name="T25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text:s/></text:span><text:span text:style-name="T252">nebo lepších parametrů zboží oproti parametrům zboží původně sjednaného v této smlouvě.</text:span></text:p>
        </text:list-item>
        <text:list-item>
          <text:p text:style-name="P253">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54"><text:span text:style-name="T255">Prodávající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text:s/></text:span><text:span text:style-name="T256">zaměstnancům nebo zmocněncům pověřených orgánů<text:s/></text:span><text:span text:style-name="T257">(např.<text:s/></text:span><text:span text:style-name="T258">OLAF –<text:s/></text:span><text:span text:style-name="T259">Evropský úřad pro boj proti podvodům</text:span><text:span text:style-name="T260">, Úřad evropského veřejného žalobce, Ministerstva financí ČR, Evropské komise, Evropského účetního dvora, Ministerstva zdravotnictví ČR, Nejvyššího kontrolního úřadu a dalším<text:s/></text:span><text:soft-page-break/><text:span text:style-name="T261">příslušným vnitrostátním orgánům</text:span><text:span text:style-name="T262">)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6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26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6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6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267">X.<text:s/></text:p>
      <text:p text:style-name="P268">Závěrečná ustanovení</text:p>
      <text:list text:style-name="LFO7" text:continue-numbering="true">
        <text:list-item>
          <text:p text:style-name="P26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70">Nedílnou součástí této smlouvy jsou<text:s/>přílohy:</text:p>
        </text:list-item>
      </text:list>
      <text:list text:style-name="LFO11" text:continue-numbering="true">
        <text:list-item>
          <text:list>
            <text:list-item>
              <text:p text:style-name="P271"><text:s/>č. 1 - Položková a technická specifikace zboží<text:s/>vč. rozpisu cen zboží</text:p>
            </text:list-item>
          </text:list>
        </text:list-item>
      </text:list>
      <text:list text:style-name="LFO7" text:continue-numbering="true">
        <text:list-item>
          <text:p text:style-name="P272">Neplatnost některého ustanovení této smlouvy nemá za následek neplatnost celé smlouvy.</text:p>
        </text:list-item>
        <text:list-item>
          <text:p text:style-name="P273">Podmínky této smlouvy, jež svou povahou přesahují dobu platnosti této smlouvy, zůstávají plně v platnosti a jsou účinné až do okamžiku jejich splnění a platí pro případné nástupce smluvní strany.</text:p>
        </text:list-item>
        <text:list-item>
          <text:p text:style-name="P274">Smluvní strany se zavazují veškeré spory vzniklé z této smlouvy primárně řešit smírnou cestou.<text:s/></text:p>
        </text:list-item>
        <text:list-item>
          <text:p text:style-name="P275">Smluvní strany se v souladu s ust. § 89a zákona č. 99/1963 Sb., občanský soudní řád,<text:s/>ve znění pozdějších předpisů,<text:s/>dohodly, že místně příslušným soudem je Městský soud v Brně.</text:p>
        </text:list-item>
        <text:list-item>
          <text:p text:style-name="P27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77">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278">Veškeré předchozí ústní nebo písemné ujednání smluvních stran shodující se svým obsahem s obsahem této smlouvy, nejsou považovány za závazné.<text:s/></text:p>
        </text:list-item>
        <text:list-item>
          <text:p text:style-name="P279"><text:span text:style-name="T280">Přesahuje-li kupní cena uvedená v této smlouvě částku 50.000,- Kč bez DPH, je kupující jako státní příspěvková organizace povinen tuto smlouvu<text:s/></text:span><text:span text:style-name="T281">u</text:span><text:span text:style-name="T282">veřejnit v registru smluv dle zákona č. 340/2015 Sb.,<text:s/></text:span><text:span text:style-name="T283"><text:line-break/></text:span><text:span text:style-name="T284">o registru smluv, ve znění pozdějších předpisů.<text:s/></text:span><text:span text:style-name="T285">Smluvní strany souhlasí s u</text:span><text:span text:style-name="T286">veřejněním veškerých informací týkajících se závazkového vztahu založeného mezi smluvními stranami touto smlouvou, zejména vlastního obsahu této smlouvy, a to v rozsahu požadovaném uvedeným zákonem s výjimkou<text:s/></text:span><text:span text:style-name="T287">údajů, které se v registru smluv ne</text:span><text:span text:style-name="T288">u</text:span><text:span text:style-name="T289">veřejňují</text:span><text:span text:style-name="T290"><text:s/></text:span><text:span text:style-name="T291">a které jsou označeny za obchodní tajemství</text:span><text:span text:style-name="T292">.<text:s/></text:span><text:span text:style-name="T293">U</text:span><text:span text:style-name="T294">veřejnění se zavazuje provést kupující bez zbytečného odkladu po uzavření této smlouvy.</text:span></text:p>
        </text:list-item>
      </text:list>
      <text:p text:style-name="P295"/>
      <text:list text:style-name="LFO7" text:continue-numbering="true">
        <text:list-item>
          <text:p text:style-name="P296"><text:span text:style-name="T297">Tato smlouva nabývá platnosti a účinnosti okamžikem jejího podpisu oprávněnými zástupci obou smluvních stran</text:span><text:span text:style-name="T298">.</text:span></text:p>
        </text:list-item>
      </text:list>
      <text:p text:style-name="P299">V Brně<text:s text:c="19"/><text:s/>dne<text:s/><text:s/>29. 10. 2025<text:s text:c="25"/><text:s text:c="6"/>V Brně dne<text:s/>13. 11. 2025</text:p>
      <text:p text:style-name="P300">Za prodávajícího: <text:s text:c="47"/><text:tab/><text:tab/>Za kupujícího:</text:p>
      <text:p text:style-name="P301">........................................................... <text:s text:c="27"/><text:tab/>...........................................................</text:p>
      <text:p text:style-name="P302"><text:s/>Tomáš Andrejco <text:s text:c="11"/><text:tab/><text:tab/><text:tab/><text:tab/><text:tab/>Ing. Vlastimil Vajdák</text:p>
      <text:p text:style-name="P303"><text:s/>jednatel <text:s text:c="23"/>j<text:tab/><text:tab/><text:tab/><text:tab/><text:tab/>ředitel</text:p>
      <text:p text:style-name="P304"><text:s/>Kardio-Line spol. s .r.o.<text:s/><text:tab/><text:tab/><text:tab/><text:tab/><text:tab/>Fakultní nemocnice u sv. Anny v Brně <text:s/></text:p>
      <text:list text:style-name="LFO7" text:continue-numbering="true">
        <text:list-item>
          <text:p text:style-name="P305"/>
        </text:list-item>
      </text:list>
      <text:soft-page-break/>
      <text:p text:style-name="P306">Příloha č. 1 –<text:s/>Položková a technická specifikace zboží<text:s/>vč. rozpisu cen zboží</text:p>
      <text:p text:style-name="P307"/>
      <text:p text:style-name="P308"/>
      <text:p text:style-name="P309"/>
      <text:p text:style-name="P310"><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6LVL2" style:family="text">
      <style:text-properties fo:font-weight="normal" style:font-weight-asian="normal" style:use-window-font-color="true"/>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patí" style:family="paragraph">
      <style:paragraph-properties fo:text-align="end"/>
      <style:text-properties style:font-name="Arial" style:font-name-complex="Arial" fo:font-size="8pt" style:font-size-asian="8pt" style:font-size-complex="8pt"/>
    </style:style>
    <style:style style:name="P13" style:parent-style-name="Zápatí" style:family="paragraph">
      <style:paragraph-properties fo:text-align="end"/>
    </style:style>
    <style:style style:name="T14" style:parent-style-name="Standardnípísmoodstavce" style:family="text">
      <style:text-properties fo:font-size="9pt" style:font-size-asian="9pt" style:font-size-complex="9pt"/>
    </style:style>
    <style:style style:name="P15" style:parent-style-name="Zápatí" style:family="paragraph">
      <style:paragraph-properties fo:border="0.0069in solid #000000" fo:padding-top="0.0138in" fo:padding-left="0.0555in" fo:padding-bottom="0.0138in" fo:padding-right="0.0555in" style:shadow="none"/>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P24" style:parent-style-name="Zápatí" style:family="paragraph">
      <style:paragraph-properties fo:text-align="end"/>
      <style:text-properties style:font-name="Arial" style:font-name-complex="Arial" fo:font-size="9pt" style:font-size-asian="9pt" style:font-size-complex="9pt"/>
    </style:style>
    <style:style style:name="P25" style:parent-style-name="Zápatí" style:family="paragraph">
      <style:paragraph-properties>
        <style:tab-stops>
          <style:tab-stop style:type="left" style:position="2.0173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01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8</text:page-count></text:span></text:p>
        <text:p text:style-name="P12"/>
      </style:footer>
      <style:header-first>
        <text:p text:style-name="Normální"><text:s text:c="6"/><draw:frame draw:z-index="251659264" draw:style-name="a0" draw:name="Obrázek 2" text:anchor-type="paragraph" svg:x="2.65625in" svg:y="0.19792in" svg:width="2.53125in" svg:height="0.84792in" style:rel-width="scale" style:rel-height="scale"><draw:image xlink:href="media/image1.jpeg" xlink:type="simple" xlink:show="embed" xlink:actuate="onLoad"/><svg:title/><svg:desc>Obsah obrázku text, Písmo, Grafika, logo

Popis byl vytvořen automaticky</svg:desc></draw:frame><draw:frame draw:z-index="251660288" draw:style-name="a1" draw:name="Obrázek 12" text:anchor-type="paragraph" svg:x="5.0625in" svg:y="0.19792in" svg:width="1.75972in" svg:height="0.82639in" style:rel-width="scale" style:rel-height="scale"><draw:image xlink:href="media/image2.gif" xlink:type="simple" xlink:show="embed" xlink:actuate="onLoad"/><svg:title/><svg:desc>Obsah obrázku text, Písmo, Grafika, snímek obrazovky

Popis byl vytvořen automaticky</svg:desc></draw:frame><draw:frame draw:z-index="251661312" draw:style-name="a2" draw:name="Obrázek 7" text:anchor-type="paragraph" svg:x="0in" svg:y="0.16667in" svg:width="2.68056in" svg:height="0.80278in" style:rel-width="scale" style:rel-height="scale"><draw:image xlink:href="media/image3.jpeg" xlink:type="simple" xlink:show="embed" xlink:actuate="onLoad"/><svg:title/><svg:desc>Obsah obrázku text, Písmo, logo, Elektricky modrá

Popis byl vytvořen automaticky</svg:desc></draw:frame></text:p>
        <text:p text:style-name="Záhlaví"><text:s/></text:p>
        <text:p text:style-name="Záhlaví"/>
      </style:header-first>
      <style:footer-first>
        <text:p text:style-name="P13"><text:span text:style-name="T14"><text:tab/></text:span></text:p>
        <text:p text:style-name="P15"><text:span text:style-name="T16">Kupní smlouva – zdravotnická technologie</text:span><text:span text:style-name="T17"><text:s/>(ver01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8</text:page-count></text:span></text:p>
        <text:p text:style-name="P24"/>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V</meta:initial-creator>
    <dc:creator>FNUSAUSER1</dc:creator>
    <meta:creation-date>2025-11-14T07:31:00Z</meta:creation-date>
    <dc:date>2025-11-14T07:31:00Z</dc:date>
    <meta:print-date>2025-10-29T08:30:00Z</meta:print-date>
    <meta:template xlink:href="Normal" xlink:type="simple"/>
    <meta:editing-cycles>2</meta:editing-cycles>
    <meta:editing-duration>PT60S</meta:editing-duration>
    <meta:document-statistic meta:page-count="8" meta:paragraph-count="48" meta:word-count="3539" meta:character-count="24376" meta:row-count="174" meta:non-whitespace-character-count="20885"/>
  </office:meta>
</office:document-meta>
</file>