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 <text:s/></text:p>
      <text:p text:style-name="Preformatted_20_Text"/>
      <text:p text:style-name="Preformatted_20_Text">předmětnou objednávku <text:s/>5014924 <text:s text:c="3"/>ze dne <text:s text:c="2"/>13.11.2025 <text:s/>potvrzujeme a akceptujeme ve výši  <text:s/>62,130.55  Kč bez DPH.</text:p>
      <text:p text:style-name="Preformatted_20_Text"/>
      <text:p text:style-name="Preformatted_20_Text"/>
      <text:p text:style-name="Preformatted_20_Text">S pozdravem</text:p>
      <text:p text:style-name="Preformatted_20_Text"/>
      <text:p text:style-name="Preformatted_20_Text">Marta Chládková</text:p>
      <text:p text:style-name="Preformatted_20_Text">Referentka, Zákaznické centrum</text:p>
      <text:p text:style-name="Preformatted_20_Text"/>
      <text:p text:style-name="Preformatted_20_Text">M: +420 731 443 950</text:p>
      <text:p text:style-name="Preformatted_20_Text">Office: +420 495 759 122</text:p>
      <text:p text:style-name="Preformatted_20_Text">E: <text:a xlink:type="simple" xlink:href="mailto:marta.chladkova@teleflex.com" text:style-name="Internet_20_link" text:visited-style-name="Visited_20_Internet_20_Link">marta.chladkova@teleflex.com</text:a></text:p>
      <text:p text:style-name="Preformatted_20_Text">E: <text:a xlink:type="simple" xlink:href="mailto:objednavky@teleflex.com" text:style-name="Internet_20_link" text:visited-style-name="Visited_20_Internet_20_Link">objednavky@teleflex.com</text:a>  </text:p>
      <text:p text:style-name="Preformatted_20_Text"/>
      <text:p text:style-name="Preformatted_20_Text">Teleflex Medical s.r.o.</text:p>
      <text:p text:style-name="Preformatted_20_Text">Pražská třída 209/182, 500 04 Hradec Králové, Czech Republic</text:p>
      <text:p text:style-name="Preformatted_20_Text"/>
      <text:p text:style-name="P1">teleflex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3T13:05:42.312000000</meta:creation-date>
    <dc:date>2025-11-13T13:06:01.009000000</dc:date>
    <meta:editing-duration>PT18S</meta:editing-duration>
    <meta:editing-cycles>1</meta:editing-cycles>
    <meta:document-statistic meta:table-count="0" meta:image-count="0" meta:object-count="0" meta:page-count="1" meta:paragraph-count="12" meta:word-count="51" meta:character-count="378" meta:non-whitespace-character-count="325"/>
    <meta:generator>LibreOffice/7.5.9.2$Windows_X86_64 LibreOffice_project/cdeefe45c17511d326101eed8008ac4092f278a9</meta:generator>
  </office:meta>
</office:document-meta>
</file>