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7.013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4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6" style:family="paragraph" style:parent-style-name="Table_20_Contents">
      <style:text-properties fo:font-size="14pt" fo:font-weight="bold" officeooo:rsid="00132047" officeooo:paragraph-rsid="001712e4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officeooo:rsid="00132047" officeooo:paragraph-rsid="001a3cea"/>
    </style:style>
    <style:style style:name="P9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10" style:family="paragraph" style:parent-style-name="Standard">
      <style:text-properties officeooo:rsid="00149bb0" officeooo:paragraph-rsid="00149bb0"/>
    </style:style>
    <style:style style:name="P11" style:family="paragraph" style:parent-style-name="Standard">
      <style:text-properties officeooo:paragraph-rsid="001892ce"/>
    </style:style>
    <style:style style:name="P12" style:family="paragraph" style:parent-style-name="Standard">
      <style:text-properties officeooo:paragraph-rsid="001a3ce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892ce"/>
    </style:style>
    <style:style style:name="T4" style:family="text">
      <style:text-properties officeooo:rsid="00132047"/>
    </style:style>
    <style:style style:name="T5" style:family="text">
      <style:text-properties fo:font-weight="normal" officeooo:rsid="00132047" style:font-weight-asian="normal" style:font-weight-complex="normal"/>
    </style:style>
    <style:style style:name="T6" style:family="text">
      <style:text-properties fo:font-weight="normal" officeooo:rsid="001b5f77" style:font-weight-asian="normal" style:font-weight-complex="normal"/>
    </style:style>
    <style:style style:name="T7" style:family="text">
      <style:text-properties officeooo:rsid="001a3cea"/>
    </style:style>
    <style:style style:name="T8" style:family="text">
      <style:text-properties officeooo:rsid="001ae893"/>
    </style:style>
    <style:style style:name="T9" style:family="text">
      <style:text-properties officeooo:rsid="001b5f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9">Účetní jednotka:</text:p>
            <text:p text:style-name="P7"/>
            <text:p text:style-name="P7">Základní škola Šumperk, 8. května 63<text:tab/><text:tab/><text:tab/><text:tab/>Datum: <text:span text:style-name="T3">13.11.2025</text:span></text:p>
            <text:p text:style-name="P10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6">O b j e d n á v k a <text:s/>č.: <text:span text:style-name="T3">286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 <text:span text:style-name="T3">Pingmania s.r.o. </text:span><text:span text:style-name="T6">(provozovna) <text:s text:c="3"/></text:span><text:span text:style-name="T9">Pingmania s.r.o. </text:span><text:span text:style-name="T6">(fakturační adresa)</text:span></text:p>
            <text:p text:style-name="P1"><text:s text:c="20"/><text:span text:style-name="T3">Karlovarská 106 <text:s text:c="26"/>Karlovotýnká 304</text:span></text:p>
            <text:p text:style-name="P1"><text:s text:c="20"/><text:span text:style-name="T3">Jeneč <text:s text:c="44"/>Nučice</text:span></text:p>
            <text:p text:style-name="P1"><text:s text:c="20"/><text:span text:style-name="T3">252 61 <text:s text:c="42"/>252 16</text:span></text:p>
            <text:p text:style-name="P1"><text:s text:c="20"/><text:span text:style-name="T8">IČO: 22317007</text:span></text:p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11">CORNILLEAU; CAMPUS OUTDOOR stůl, modrý <text:s text:c="12"/><text:span text:style-name="T5">2 ks <text:s text:c="2"/>28 990 Kč <text:s text:c="11"/>57 980,00 Kč</text:span></text:p>
            <text:p text:style-name="P12">CORNILLEAU; SPORT 400, pálka <text:s text:c="38"/><text:span text:style-name="T4">2 ks <text:s text:c="8"/>590 Kč <text:s text:c="13"/>1 180,00 Kč</text:span></text:p>
            <text:p text:style-name="P12">CORNILLEAU; SPORT 100, pálka <text:s text:c="38"/><text:span text:style-name="T4">8 ks <text:s text:c="8"/>210 Kč <text:s text:c="13"/>1 680,00 Kč</text:span></text:p>
            <text:p text:style-name="P8">Doprava: TOPTRANS - paleta naplocho <text:s text:c="31"/>1 ks <text:s text:c="4"/>1 490 Kč <text:s text:c="14"/>1 490,00 Kč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7">62 330 Kč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 <text:s text:c="54"/>Limitovaný příslib: NE</text:p>
          </table:table-cell>
        </table:table-row>
        <table:table-row>
          <table:table-cell table:style-name="Tabulka1.A2" office:value-type="string">
            <text:p text:style-name="P2">Termín dodání: <text:span text:style-name="T7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5">žadatel: <text:s text:c="38"/>příkazce operace: <text:s text:c="27"/>správce rozpočtu:</text:p>
            <text:p text:style-name="P5">datum a podpis: <text:s text:c="25"/>datum a podpis: <text:s text:c="30"/>datum a podpis:</text:p>
            <text:p text:style-name="P5"/>
            <text:p text:style-name="P5"/>
            <text:p text:style-name="P5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2"><text:s/>příkazce operace: <text:s text:c="26"/>správce rozpočtu:</text:span></text:p>
            <text:p text:style-name="P4"><text:s text:c="47"/>datum a podpis: <text:s text:c="29"/>datum a podpis:</text:p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5-11-13T12:34:47.887000000</dc:date>
    <meta:editing-duration>PT43M50S</meta:editing-duration>
    <meta:editing-cycles>8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7" meta:word-count="162" meta:character-count="1777" meta:non-whitespace-character-count="813"/>
  </office:meta>
</office:document-meta>
</file>