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4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9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0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1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3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6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Odstavecseseznamem" style:list-style-name="LFO1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 fo:background-color="#FFFFFF"/>
    </style:style>
    <style:style style:name="P86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87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88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89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90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9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3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Odstavecseseznamem" style:list-style-name="LFO7" style:family="paragraph">
      <style:paragraph-properties fo:text-align="justify" fo:margin-top="0.0833in"/>
    </style:style>
    <style:style style:name="T9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P98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Odstavecseseznamem" style:list-style-name="LFO7" style:family="paragraph">
      <style:paragraph-properties fo:text-align="justify" fo:margin-top="0.0833in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P110" style:parent-style-name="Odstavecseseznamem" style:family="paragraph">
      <style:text-properties style:font-name="Arial" style:font-name-complex="Arial" fo:font-size="10pt" style:font-size-asian="10pt"/>
    </style:style>
    <style:style style:name="P111" style:parent-style-name="Odstavecseseznamem" style:list-style-name="LFO7" style:family="paragraph">
      <style:paragraph-properties fo:text-align="justify" fo:margin-top="0.0833in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P127" style:parent-style-name="Odstavecseseznamem" style:family="paragraph">
      <style:text-properties style:font-name="Arial" style:font-name-complex="Arial" fo:font-size="10pt" style:font-size-asian="10pt"/>
    </style:style>
    <style:style style:name="P128" style:parent-style-name="Odstavecseseznamem" style:list-style-name="LFO7" style:family="paragraph">
      <style:paragraph-properties fo:text-align="justify" fo:margin-top="0.0833in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P135" style:parent-style-name="Odstavecseseznamem" style:family="paragraph">
      <style:text-properties style:font-name="Arial" style:font-name-complex="Arial" fo:font-size="10pt" style:font-size-asian="10pt"/>
    </style:style>
    <style:style style:name="P136" style:parent-style-name="Odstavecseseznamem" style:list-style-name="LFO7" style:family="paragraph">
      <style:paragraph-properties fo:text-align="justify" fo:margin-top="0.0833in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P145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146" style:parent-style-name="Odstavecseseznamem" style:list-style-name="LFO7" style:family="paragraph">
      <style:paragraph-properties fo:text-align="justify" fo:margin-top="0.0833in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1" style:parent-style-name="Standardnípísmoodstavce" style:family="text">
      <style:text-properties style:font-name="Calibri" fo:color="#FF0000" fo:font-size="8pt" style:font-size-asian="8pt" style:font-size-complex="8pt"/>
    </style:style>
    <style:style style:name="T152" style:parent-style-name="Standardnípísmoodstavce" style:family="text">
      <style:text-properties style:font-name="Arial" style:font-name-complex="Arial" fo:font-size="10pt" style:font-size-asian="10pt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size="10pt" style:font-size-asian="10pt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P170" style:parent-style-name="Odstavecseseznamem" style:family="paragraph">
      <style:text-properties style:font-name="Arial" style:font-name-complex="Arial" fo:font-size="10pt" style:font-size-asian="10pt"/>
    </style:style>
    <style:style style:name="P171" style:parent-style-name="Odstavecseseznamem" style:list-style-name="LFO7" style:family="paragraph">
      <style:paragraph-properties fo:text-align="justify" fo:margin-top="0.0833in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6" style:parent-style-name="Standardnípísmoodstavce" style:family="text">
      <style:text-properties style:font-name="Arial" style:font-name-complex="Arial" fo:font-size="10pt" style:font-size-asian="10pt"/>
    </style:style>
    <style:style style:name="T177" style:parent-style-name="Standardnípísmoodstavce" style:family="text">
      <style:text-properties style:font-name="Arial" style:font-name-complex="Arial" fo:font-size="10pt" style:font-size-asian="10pt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P184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Odstavecseseznamem" style:list-style-name="LFO7" style:family="paragraph">
      <style:paragraph-properties fo:text-align="justify" fo:margin-top="0.0833in"/>
    </style:style>
    <style:style style:name="T1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T2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10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211" style:parent-style-name="Odstavecseseznamem" style:list-style-name="LFO7" style:family="paragraph">
      <style:paragraph-properties fo:text-align="justify" fo:margin-top="0.0833in"/>
    </style:style>
    <style:style style:name="T2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21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222" style:parent-style-name="Odstavecseseznamem" style:list-style-name="LFO7" style:family="paragraph">
      <style:paragraph-properties fo:text-align="justify" fo:margin-top="0.0833in"/>
    </style:style>
    <style:style style:name="T2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31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232" style:parent-style-name="Odstavecseseznamem" style:list-style-name="LFO7" style:family="paragraph">
      <style:paragraph-properties fo:text-align="justify" fo:margin-top="0.0833in"/>
    </style:style>
    <style:style style:name="T2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4" style:parent-style-name="Standardnípísmoodstavce" style:family="text">
      <style:text-properties style:font-name="Arial" style:font-name-complex="Arial" fo:font-size="10pt" style:font-size-asian="10pt"/>
    </style:style>
    <style:style style:name="T24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46" style:parent-style-name="Standardnípísmoodstavce" style:family="text">
      <style:text-properties style:font-name="Arial" style:font-name-complex="Arial" fo:font-size="10pt" style:font-size-asian="10pt"/>
    </style:style>
    <style:style style:name="P247" style:parent-style-name="Odstavecseseznamem" style:family="paragraph">
      <style:text-properties style:font-name="Arial" style:font-name-complex="Arial" fo:font-size="10pt" style:font-size-asian="10pt"/>
    </style:style>
    <style:style style:name="P248" style:parent-style-name="Odstavecseseznamem" style:list-style-name="LFO7" style:family="paragraph">
      <style:paragraph-properties fo:text-align="justify" fo:margin-top="0.0833in"/>
    </style:style>
    <style:style style:name="T2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64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65" style:parent-style-name="Záhlaví" style:list-style-name="LFO3" style:family="paragraph">
      <style:paragraph-properties fo:text-align="justify" fo:margin-top="0.0833in" fo:margin-left="0.6444in" fo:text-indent="-0.152in">
        <style:tab-stops>
          <style:tab-stop style:type="center" style:position="2.5055in"/>
          <style:tab-stop style:type="right" style:position="5.6555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66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</style:style>
    <style:style style:name="T26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6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6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7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71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</style:style>
    <style:style style:name="T27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7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7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7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7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77" style:parent-style-name="Záhlaví" style:family="paragraph">
      <style:paragraph-properties fo:text-align="justify" fo:margin-top="0.0833in" fo:margin-left="0.4916in" fo:text-indent="0in">
        <style:tab-stops>
          <style:tab-stop style:type="center" style:position="0.0006in"/>
          <style:tab-stop style:type="right" style:position="5.808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7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79" style:parent-style-name="Odstavecseseznamem" style:list-style-name="LFO7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80" style:parent-style-name="Odstavecseseznamem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size="10pt" style:font-size-asian="10pt"/>
    </style:style>
    <style:style style:name="P281" style:parent-style-name="Záhlaví" style:list-style-name="LFO7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82" style:parent-style-name="Záhlaví" style:list-style-name="LFO7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83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84" style:parent-style-name="Normální" style:family="paragraph">
      <style:paragraph-properties fo:text-align="justify" style:vertical-align="baseline" fo:line-height="100%" fo:margin-left="0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8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 fo:background-color="#FFFF00"/>
    </style:style>
    <style:style style:name="P286" style:parent-style-name="Odstavecseseznamem" style:list-style-name="LFO4" style:family="paragraph">
      <style:paragraph-properties style:contextual-spacing="false" fo:text-align="justify" style:vertical-align="baseline">
        <style:tab-stops>
          <style:tab-stop style:type="left" style:position="-0.2125in"/>
        </style:tab-stops>
      </style:paragraph-properties>
      <style:text-properties fo:hyphenate="false"/>
    </style:style>
    <style:style style:name="T28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8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8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9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9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9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9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9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295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96" style:parent-style-name="Záhlaví" style:list-style-name="LFO7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97" style:parent-style-name="Odstavecseseznamem" style:family="paragraph">
      <style:text-properties style:font-name="Arial" style:font-name-complex="Arial" fo:font-size="10pt" style:font-size-asian="10pt"/>
    </style:style>
    <style:style style:name="P298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99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0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01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302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style:font-size-complex="10pt" fo:hyphenate="false"/>
    </style:style>
    <style:style style:name="P303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304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style:font-size-complex="10pt" fo:hyphenate="false"/>
    </style:style>
    <style:style style:name="P305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306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style:font-size-complex="10pt" fo:hyphenate="false"/>
    </style:style>
    <style:style style:name="P307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308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style:font-size-complex="10pt" fo:hyphenate="false"/>
    </style:style>
    <style:style style:name="P309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310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style:font-size-complex="10pt" fo:hyphenate="false"/>
    </style:style>
    <style:style style:name="P311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312" style:parent-style-name="Odstavecseseznamem" style:list-style-name="LFO6" style:family="paragraph">
      <style:paragraph-properties style:contextual-spacing="false" fo:text-align="justify"/>
      <style:text-properties style:font-name="Arial" style:font-name-complex="Arial" fo:font-size="10pt" style:font-size-asian="10pt" style:font-size-complex="10pt" fo:hyphenate="false"/>
    </style:style>
    <style:style style:name="P313" style:parent-style-name="Odstavecseseznamem" style:list-style-name="LFO6" style:family="paragraph">
      <style:paragraph-properties style:contextual-spacing="false" fo:text-align="justify"/>
      <style:text-properties style:font-name="Arial" style:font-name-complex="Arial" fo:font-size="10pt" style:font-size-asian="10pt" style:font-size-complex="10pt" fo:hyphenate="false"/>
    </style:style>
    <style:style style:name="P314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315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316" style:parent-style-name="Základnítext31" style:family="paragraph">
      <style:text-properties style:font-name-complex="Arial" fo:font-size="10pt" style:font-size-asian="10pt"/>
    </style:style>
    <style:style style:name="P31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1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1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2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2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2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2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2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2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2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27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28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29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30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/>
    </style:style>
    <style:style style:name="P331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32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4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36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37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>Číslo smlouvy zhotovitele: <text:s/><text:tab/><text:tab/><text:s text:c="9"/><text:tab/>Číslo smlouvy objednatele: Tsm/2025/093/Lt</text:h>
      <text:h text:style-name="P29" text:outline-level="1"/>
      <text:h text:style-name="P30" text:outline-level="1">Dodatek č.<text:s/>2</text:h>
      <text:h text:style-name="P31" text:outline-level="1">ke smlouvě o dílo</text:h>
      <text:h text:style-name="P32" text:outline-level="1"><text:s/></text:h>
      <text:h text:style-name="P33" text:outline-level="1"/>
      <text:h text:style-name="P34" text:outline-level="1"><text:span text:style-name="T35">I.</text:span></text:h>
      <text:h text:style-name="P36" text:outline-level="1">Smluvní strany<text:s/></text:h>
      <text:h text:style-name="P37" text:outline-level="1"/>
      <text:h text:style-name="P38" text:outline-level="1"><text:span text:style-name="T39">1. Objednatel:<text:s/></text:span><text:span text:style-name="T40"><text:tab/></text:span><text:span text:style-name="T41">Fakultní nemocnice u sv. Anny v Brně</text:span></text:h>
      <text:h text:style-name="P42" text:outline-level="1">státní příspěvková organizace</text:h>
      <text:h text:style-name="P43" text:outline-level="1"/>
      <text:h text:style-name="P44" text:outline-level="1">sídlo:<text:tab/><text:tab/>Pekařská 664/53, 602 00 Brno</text:h>
      <text:h text:style-name="P45" text:outline-level="1">jednající: <text:s/><text:tab/>Ing. Vlastimil Vajdák<text:s/></text:h>
      <text:h text:style-name="P46" text:outline-level="1">IČ:<text:s/><text:tab/><text:s text:c="4"/><text:tab/>00159816</text:h>
      <text:h text:style-name="P47" text:outline-level="1">DIČ:<text:tab/><text:tab/>CZ00159816</text:h>
      <text:h text:style-name="P48" text:outline-level="1">bank. spojení: <text:s/><text:tab/>Česká národní banka, pobočka Brno-město<text:s/></text:h>
      <text:h text:style-name="P49" text:outline-level="1">č. účtu:<text:tab/><text:tab/>71138621/0710</text:h>
      <text:h text:style-name="P50" text:outline-level="1">SWIFT:<text:s/><text:tab/>CNBACZPP</text:h>
      <text:h text:style-name="P51" text:outline-level="1">IBAN:<text:s/><text:tab/><text:tab/>CZ97 0710 0000 0000 7113 8621</text:h>
      <text:h text:style-name="P52" text:outline-level="1"/>
      <text:h text:style-name="P53" text:outline-level="1"/>
      <text:h text:style-name="P54" text:outline-level="1"><text:span text:style-name="T55">2. Zhotovitel:<text:s/></text:span><text:span text:style-name="T56"><text:tab/></text:span><text:span text:style-name="T57">WELLCO Brno s.r.o.</text:span></text:h>
      <text:h text:style-name="P58" text:outline-level="1">zápis v OR:<text:tab/>u Krajského soudu v Brně, oddíl C, vložka 26670<text:tab/><text:tab/></text:h>
      <text:h text:style-name="P59" text:outline-level="1">sídlo:<text:tab/><text:tab/>Příkop 838/6, 602 00 Brno<text:tab/></text:h>
      <text:h text:style-name="P60" text:outline-level="1">jednající:<text:s/><text:tab/>Ing. Jan Šenkýř, jednatel</text:h>
      <text:h text:style-name="P61" text:outline-level="1">IČO:<text:s/><text:tab/><text:s/><text:tab/>25337009</text:h>
      <text:h text:style-name="P62" text:outline-level="1">DIČ:<text:s/><text:tab/><text:s text:c="3"/><text:tab/>CZ25337009</text:h>
      <text:h text:style-name="P63" text:outline-level="1">bank. spojení:<text:s/><text:tab/>Raiffeissenbank a.s.</text:h>
      <text:h text:style-name="P64" text:outline-level="1">č. účtu: <text:s/><text:tab/>1014030379/5500</text:h>
      <text:h text:style-name="P65" text:outline-level="1"/>
      <text:h text:style-name="P66" text:outline-level="1"/>
      <text:h text:style-name="P67" text:outline-level="1">II.</text:h>
      <text:h text:style-name="P68" text:outline-level="1">Úvodní ustanovení</text:h>
      <text:h text:style-name="P69" text:outline-level="1"/>
      <text:list text:style-name="LFO1" text:continue-numbering="true">
        <text:list-item>
          <text:p text:style-name="P70"><text:span text:style-name="T71">Smluvní strany uzavřely dne<text:s/></text:span><text:span text:style-name="T72">3.</text:span><text:span text:style-name="T73"><text:s/></text:span><text:span text:style-name="T74">2.</text:span><text:span text:style-name="T75"><text:s/></text:span><text:span text:style-name="T76">2025</text:span><text:span text:style-name="T77"><text:s/>smlouvu o dílo, č. s</text:span><text:span text:style-name="T78">mlouvy objednatele: Tsm/2025/093/</text:span><text:span text:style-name="T79">Lt,</text:span><text:span text:style-name="T80"><text:s/></text:span><text:span text:style-name="T81"><text:s/>(dále jen „Smlouva“), na základě které se zhotovitel zavázal pro objed</text:span><text:span text:style-name="T82">natele provést dílo spočívající<text:s/></text:span><text:span text:style-name="T83">ve stavebních pracích v rámci akce<text:s/></text:span><text:span text:style-name="T84">J – URO Rekonstrukce odd. 68<text:s/></text:span><text:span text:style-name="T85">(dále jen „Dílo“).<text:s/></text:span></text:p>
        </text:list-item>
      </text:list>
      <text:p text:style-name="P86"/>
      <text:list text:style-name="LFO1" text:continue-numbering="true">
        <text:list-item>
          <text:p text:style-name="P87">V průběhu realizace díla vyvstala potřeba provedení víceprací a méněprací. S ohledem na tuto skutečnost se smluvní strany dohodly v souladu s čl. XVIII. odst. 7 Smlouvy na provedení víceprací a méněprací,<text:s/>přičemž dne<text:s/>12. 9.<text:s/>2025 byl uzavřen dodatek č. 1 ke Smlouvě ohledně provedení víceprací a méněprací specifikovaných ve změnových listech č. 1 – 7.<text:s/>Následně byla zjištěna potřeba provedení víceprací<text:s/>a méněprací,<text:s/>které jsou podrobně specifikovány ve změnových listech č.<text:s/>8 a 9<text:s/>a<text:s/>tvoří přílohu č. 1 tohoto dodatku.<text:s/>Smluvní strany se proto dohodly na uzavření dodatku č. 2 ke Smlouvě.<text:s/></text:p>
        </text:list-item>
      </text:list>
      <text:p text:style-name="P88"/>
      <text:list text:style-name="LFO1" text:continue-numbering="true">
        <text:list-item>
          <text:p text:style-name="P89">Při přípravě dodatku č. 2 ke Smlouvě bylo ze strany objednatele zjištěno administrativní pochybení v psaní a počtech při uzavření dodatku č. 1, a to ve změnových listech č. 5 a 7. <text:s/>Dodatkem č. 2 smluvní strany napravují toto administrativní pochybení v dodatku č. 1<text:s/>a dále konstatují shodu na provedení dalších víceprací a méněprací dle změnových listů č. 8 a 9.</text:p>
        </text:list-item>
      </text:list>
      <text:p text:style-name="P90"/>
      <text:h text:style-name="P91" text:outline-level="1">III.</text:h>
      <text:h text:style-name="P92" text:outline-level="1">Předmět dodatku</text:h>
      <text:p text:style-name="P93"/>
      <text:list text:style-name="LFO7" text:continue-numbering="true">
        <text:list-item>
          <text:p text:style-name="P94"><text:span text:style-name="T95">Tímto dodatkem se ruší dodatek č. 1 Smlouvy</text:span><text:span text:style-name="T96"><text:s/>uzavřený mezi smluvními stranami dne 12. 9. 2025 a je zcela nahrazen tímto dodatkem č. 2 v rozsahu odstavců 2 – 6 tohoto článku. Smluvní strany znovu deklarují shodu na provedení víceprací a méněprací dle změnových listů č. 1 – 7,<text:s/></text:span><text:soft-page-break/><text:span text:style-name="T97">přičemž současně se tímto dodatkem opravuje administrativní pochybení v psaní a počtech obsažené ve změnových listech č. 5 a 7. <text:s/></text:span></text:p>
        </text:list-item>
      </text:list>
      <text:p text:style-name="P98"/>
      <text:list text:style-name="LFO7" text:continue-numbering="true">
        <text:list-item>
          <text:p text:style-name="P99"><text:span text:style-name="T100">O</text:span><text:span text:style-name="T101">bjednatel prohlašuje, že v případě více</text:span><text:span text:style-name="T102">prací a méněprací uvedených<text:s/></text:span><text:span text:style-name="T103">ve změnových listech č. 1, 2</text:span><text:span text:style-name="T104"><text:s/></text:span><text:span text:style-name="T105">se nejedná o podstatnou změnu závazku ze smlouvy na veřejnou zakázku, neboť jde o<text:s/></text:span><text:span text:style-name="T106">změny, jejichž potřeba vznikla v důsledku okolností, které zadavatel jednající s náležitou péčí nemohl předvídat, a které nemění celkovou povahu veřejné zakázky.<text:s/></text:span><text:span text:style-name="T107">Přímé zadání víceprací zhotoviteli, tj. dodavateli, který realizuje původní zakázku, je odůvodněno postupem v souladu s ust.<text:s/></text:span><text:span text:style-name="T108">§ 222 odst. 6 zákona č. 134/2016 Sb.,</text:span><text:span text:style-name="T109"><text:s/>o zadávání veřejných zakázek, ve znění pozdějších předpisů (dále jen „ZZVZ“).<text:s/></text:span></text:p>
        </text:list-item>
      </text:list>
      <text:p text:style-name="P110"/>
      <text:list text:style-name="LFO7" text:continue-numbering="true">
        <text:list-item>
          <text:p text:style-name="P111"><text:span text:style-name="T112">Dle<text:s/></text:span><text:span text:style-name="T113">změnových listů</text:span><text:span text:style-name="T114"><text:s/></text:span><text:span text:style-name="T115">č. 1, 2<text:s/></text:span><text:span text:style-name="T116">jsou provedeny vícepráce v hodnotě:<text:s/></text:span><text:span text:style-name="T117">1 774 147,69</text:span><text:span text:style-name="T118"><text:s/></text:span><text:span text:style-name="T119">Kč</text:span><text:span text:style-name="T120"><text:s/>bez DPH a méněpráce v </text:span><text:span text:style-name="T121">hodnotě<text:s/></text:span><text:span text:style-name="T122">-</text:span><text:span text:style-name="T123">1 346 302,10</text:span><text:span text:style-name="T124"><text:s/></text:span><text:span text:style-name="T125">Kč</text:span><text:span text:style-name="T126">.<text:s/></text:span></text:p>
        </text:list-item>
      </text:list>
      <text:p text:style-name="P127"/>
      <text:list text:style-name="LFO7" text:continue-numbering="true">
        <text:list-item>
          <text:p text:style-name="P128"><text:span text:style-name="T129">Cenový nárůst</text:span><text:span text:style-name="T130"><text:s/>související se změnou závazku ze smlouvy na veřejnou zakázku ve smyslu ust. § 222 odst. 6 ZZVZ provedený tímto dodatkem (vícepráce – méněpráce</text:span><text:span text:style-name="T131"><text:s/>dle změnových listů č. 1, 2</text:span><text:span text:style-name="T132">) činí<text:s/></text:span><text:span text:style-name="T133">427 845,59 Kč</text:span><text:span text:style-name="T134"><text:s/>bez DPH.<text:s/></text:span></text:p>
        </text:list-item>
      </text:list>
      <text:p text:style-name="P135"/>
      <text:list text:style-name="LFO7" text:continue-numbering="true">
        <text:list-item>
          <text:p text:style-name="P136"><text:span text:style-name="T137">Objednatel prohlašuje, že v případě víceprací a méněprací uvedených ve<text:s/></text:span><text:span text:style-name="T138">změnových listech č. 3 – 7</text:span><text:span text:style-name="T139"><text:s/></text:span><text:span text:style-name="T140">se nejedná o podstatnou změnu závazku ze smlouvy na veřejnou zakázku, neboť jde o změnu, která nemění celkovou povahu veřejné zakázky a jejíž hodnota je nižší než 15% původní hodnoty závazku na stavební práce, která není koncesí. Přímé zadání víceprací zhotoviteli, tj. dodavateli, který realizuje původní zakázku, je v případě změnových listů<text:s/></text:span><text:span text:style-name="T141">3 – 7<text:s/></text:span><text:span text:style-name="T142">odůvodněno postupem v souladu s ust.<text:s/></text:span><text:span text:style-name="T143">§ 222 odst. 4<text:s/></text:span><text:span text:style-name="T144">ZZVZ.</text:span></text:p>
        </text:list-item>
      </text:list>
      <text:p text:style-name="P145"/>
      <text:list text:style-name="LFO7" text:continue-numbering="true">
        <text:list-item>
          <text:p text:style-name="P146"><text:span text:style-name="T147">Dle změnových listů č. 3 - 7 jsou provedeny vícepráce v hodnotě:<text:s/></text:span><text:span text:style-name="T148">602 787,14 Kč</text:span><text:span text:style-name="T149"><text:s/>bez DPH a méněpráce v hodnotě -</text:span><text:span text:style-name="T150"><text:s/>2 006 372,91</text:span><text:span text:style-name="T151"><text:s/></text:span><text:span text:style-name="T152">bez DPH</text:span><text:span text:style-name="T153">.</text:span><text:span text:style-name="T154"><text:s/></text:span><text:span text:style-name="T155">Cena díla dle čl. V. odst. 1 Smlouvy se z důvodů změnových listů uvedených v předchozí větě snižuje o<text:s/></text:span><text:span text:style-name="T156">1 403 585,77</text:span><text:span text:style-name="T157"><text:s/></text:span><text:span text:style-name="T158">Kč.<text:s/></text:span><text:span text:style-name="T159">Hodnota změny závazku ze smlouvy na veřejnou zakázku ve smyslu ust. § 222 odst. 4 ZZVZ<text:s/></text:span><text:span text:style-name="T160">(vícepráce + méněpráce)<text:s/></text:span><text:span text:style-name="T161">provedená tímto<text:s/></text:span><text:span text:style-name="T162">d</text:span><text:span text:style-name="T163">odatkem činí</text:span><text:span text:style-name="T164"> </text:span><text:span text:style-name="T165"><text:s/>2 609 160,05</text:span><text:span text:style-name="T166"><text:s/></text:span><text:span text:style-name="T167">Kč</text:span><text:span text:style-name="T168"><text:s/>bez DPH</text:span><text:span text:style-name="T169">.<text:s/></text:span></text:p>
        </text:list-item>
      </text:list>
      <text:p text:style-name="P170"/>
      <text:list text:style-name="LFO7" text:continue-numbering="true">
        <text:list-item>
          <text:p text:style-name="P171"><text:span text:style-name="T172">Objednatel prohlašuje, že v případě víceprací a méněprací uvedených ve<text:s/></text:span><text:span text:style-name="T173">změnovém listu</text:span><text:span text:style-name="T174"><text:s/>č.<text:s/></text:span><text:span text:style-name="T175">8</text:span><text:span text:style-name="T176"><text:s/></text:span><text:span text:style-name="T177">se nejedná o podstatnou změnu závazku ze smlouvy na veřejnou zakázku, neboť jde o změnu, která nemění celkovou povahu veřejné zakázky a jejíž hodnota je nižší než 15% původní hodnoty závazku na stavební práce, která není koncesí. Přímé zadání víceprací zhotoviteli, tj. dodavateli, který realizuje původní<text:s/></text:span><text:span text:style-name="T178">zakázku, je v případě změnového listu</text:span><text:span text:style-name="T179"><text:s/></text:span><text:span text:style-name="T180">č. 8</text:span><text:span text:style-name="T181"><text:s/>odůvodněno postupem v souladu s ust.<text:s/></text:span><text:span text:style-name="T182">§ 222 odst. 4<text:s/></text:span><text:span text:style-name="T183">ZZVZ.</text:span></text:p>
        </text:list-item>
      </text:list>
      <text:p text:style-name="P184"/>
      <text:list text:style-name="LFO7" text:continue-numbering="true">
        <text:list-item>
          <text:p text:style-name="P185"><text:span text:style-name="T186">Dle změnového listu</text:span><text:span text:style-name="T187"><text:s/>č.<text:s/></text:span><text:span text:style-name="T188">8<text:s/></text:span><text:span text:style-name="T189">jsou provedeny vícepráce v hodnotě:<text:s/></text:span><text:span text:style-name="T190">37 492,00</text:span><text:span text:style-name="T191"><text:s/>Kč</text:span><text:span text:style-name="T192"><text:s/>bez DPH a méněpráce v hodnotě<text:s/></text:span><text:span text:style-name="T193">-</text:span><text:span text:style-name="T194">221 608,51</text:span><text:span text:style-name="T195"><text:s/>Kč<text:s/></text:span><text:span text:style-name="T196">bez DPH. Cena díla dle čl. V. odst.</text:span><text:span text:style-name="T197"><text:s/>1 Smlouvy se z důvodů změnového listu</text:span><text:span text:style-name="T198"><text:s/></text:span><text:span text:style-name="T199">č. 8</text:span><text:span text:style-name="T200"><text:s/></text:span><text:span text:style-name="T201">snižuje o<text:s/></text:span><text:span text:style-name="T202">184 116,51</text:span><text:span text:style-name="T203"><text:s/></text:span><text:span text:style-name="T204">Kč. Hodnota změny závazku ze smlouvy na veřejnou zak</text:span><text:span text:style-name="T205">ázku ve smyslu ust. § 222 odst. 4<text:s/></text:span><text:span text:style-name="T206">ZZVZ (vícepráce + méněpráce) provedená tímto dodatkem činí<text:s/></text:span><text:span text:style-name="T207">259 100,51</text:span><text:span text:style-name="T208"><text:s/></text:span><text:span text:style-name="T209">Kč bez DPH.<text:s/></text:span></text:p>
        </text:list-item>
      </text:list>
      <text:p text:style-name="P210"/>
      <text:list text:style-name="LFO7" text:continue-numbering="true">
        <text:list-item>
          <text:p text:style-name="P211"><text:span text:style-name="T212">S ohledem na výše uvedené se<text:s/></text:span><text:span text:style-name="T213">cena díla<text:s/></text:span><text:span text:style-name="T214">stanovená<text:s/></text:span><text:span text:style-name="T215">v čl. V. odst. 1 Smlouvy tímto d</text:span><text:span text:style-name="T216">odatkem<text:s/></text:span><text:span text:style-name="T217">snižuje dle změnových listů č. 3 <text:s/>- 7 o 1 403 585,77 Kč bez DPH</text:span><text:span text:style-name="T218"><text:s/>a dále se<text:s/></text:span><text:span text:style-name="T219">dle změnového listu č. 8 se snižuje o 184 116,51 Kč bez DPH</text:span><text:span text:style-name="T220">.<text:s/></text:span></text:p>
        </text:list-item>
      </text:list>
      <text:p text:style-name="P221"/>
      <text:list text:style-name="LFO7" text:continue-numbering="true">
        <text:list-item>
          <text:p text:style-name="P222"><text:span text:style-name="T223">Objednatel prohlašuje, že v případě víceprací uvedených ve<text:s/></text:span><text:span text:style-name="T224">změnovém listu č. 9<text:s/></text:span><text:span text:style-name="T225">se nejedná o podstatnou změnu závazku ze smlouvy na veřejnou zakázku, neboť<text:s/></text:span><text:span text:style-name="T226">se jedná o dodatečné stavební práce, služby nebo dodávky od dodavatele původní veřejné zakázky, které nebyly zahrnuty v původním závazku ze smlouvy na veřejnou zakázku, jsou nezbytné a změna v osobě dodavatele není možná z ekonomických anebo technických důvodů spočívajících zejména v požadavcích na slučitelnost nebo interoperabilitu se stávajícím zařízením, službami nebo instalacemi pořízenými zadavatelem v původním zadávacím řízení a způsobila by zadavateli značné obtíže nebo výrazné zvýšení nákladů.</text:span><text:span text:style-name="T227"><text:s/>Přímé zadání víceprací zhotoviteli, tj. dodavateli, který realizuje původní zakázku, je v případě změnového listu č. 8 odůvodněno postupem v souladu s ust.<text:s/></text:span><text:span text:style-name="T228">§ 222 odst. 5</text:span><text:span text:style-name="T229"><text:s/></text:span><text:span text:style-name="T230">ZZVZ.</text:span></text:p>
        </text:list-item>
      </text:list>
      <text:p text:style-name="P231"/>
      <text:list text:style-name="LFO7" text:continue-numbering="true">
        <text:list-item>
          <text:p text:style-name="P232"><text:span text:style-name="T233">Dle změnového listu č. 9 jsou provedeny vícepráce v hodnotě:<text:s/></text:span><text:span text:style-name="T234">106 093,52 Kč</text:span><text:span text:style-name="T235"><text:s/>bez DPH. Cena díla dle čl. V. odst. 1 Smlouvy se z důvodů změnového listu č.<text:s/></text:span><text:span text:style-name="T236">9</text:span><text:span text:style-name="T237"><text:s/></text:span><text:span text:style-name="T238">zvyšuje</text:span><text:span text:style-name="T239"><text:s/>o<text:s/></text:span><text:span text:style-name="T240">106 093,52<text:s/></text:span><text:span text:style-name="T241">Kč</text:span><text:span text:style-name="T242"><text:s/>bez DPH</text:span><text:span text:style-name="T243">.<text:s/></text:span><text:soft-page-break/><text:span text:style-name="T244">Cenový nárůst související se změnou závazku ze smlouvy na veřejnou zakázku ve smyslu ust. § 222 odst. 5 ZZVZ provedený dle změnového listu č. 9 činí<text:s/></text:span><text:span text:style-name="T245">106 093,52 Kč</text:span><text:span text:style-name="T246"><text:s/>bez DPH.<text:s/></text:span></text:p>
        </text:list-item>
      </text:list>
      <text:p text:style-name="P247"/>
      <text:list text:style-name="LFO7" text:continue-numbering="true">
        <text:list-item>
          <text:p text:style-name="P248"><text:span text:style-name="T249">C</text:span><text:span text:style-name="T250">elkem se tedy<text:s/></text:span><text:span text:style-name="T251">cena díla<text:s/></text:span><text:span text:style-name="T252">stanovení v čl. V. odst. 1 Smlouvy<text:s/></text:span><text:span text:style-name="T253">dle změnových listů č. 1 – 9 tímto dodatkem č. 2<text:s/></text:span><text:span text:style-name="T254">snižuje o 1 053 763,17</text:span><text:span text:style-name="T255"><text:s/></text:span><text:span text:style-name="T256">Kč bez DPH</text:span><text:span text:style-name="T257"><text:s/></text:span><text:span text:style-name="T258">a<text:s/></text:span><text:span text:style-name="T259">nově celková cena díla dle Smlouvy činí<text:s/></text:span><text:span text:style-name="T260">18 775 575,52</text:span><text:span text:style-name="T261"><text:s/></text:span><text:span text:style-name="T262">Kč bez DPH</text:span><text:span text:style-name="T263">.<text:s/></text:span></text:p>
        </text:list-item>
      </text:list>
      <text:p text:style-name="P264">Smluvní strany se dohodly na změně čl. V. odst. 1 Smlouvy, který se mění a nově zní takto:</text:p>
      <text:list text:style-name="LFO3" text:continue-numbering="true">
        <text:list-item>
          <text:p text:style-name="P265">Objednatel se zavazuje uhradit zhotoviteli za provedení díla uvedeného v čl. IV. této smlouvy tuto cenu:</text:p>
        </text:list-item>
      </text:list>
      <text:p text:style-name="P266"><text:span text:style-name="T267">Cena bez DPH:<text:s/></text:span><text:span text:style-name="T268"><text:s/></text:span><text:span text:style-name="T269">18 775</text:span><text:span text:style-name="T270"> 575,52 Kč</text:span></text:p>
      <text:p text:style-name="P271"><text:span text:style-name="T272">DPH:<text:s/></text:span><text:span text:style-name="T273"><text:s/></text:span><text:span text:style-name="T274">3 942</text:span><text:span text:style-name="T275"> 870,86<text:s/></text:span><text:span text:style-name="T276">Kč</text:span></text:p>
      <text:p text:style-name="P277"><text:tab/><text:tab/>Dílo podléhá režimu přenesené daňové povinnosti podle ust. § 92e zákona č. 235/2004 Sb., o dani z přidané hodnoty, ve znění pozdějších předpisů.<text:s/></text:p>
      <text:h text:style-name="P278" text:outline-level="1"/>
      <text:list text:style-name="LFO7" text:continue-numbering="true">
        <text:list-item>
          <text:p text:style-name="P279">Zhotovitel se v čl. VIII. odst. 2 Smlouvy zavázal dokončit a předat objednateli<text:s/>do 210 kalendářních dnů ode dne předání staveniště, včetně inženýrské činnosti a získání kolaudačního souhlasu.<text:s/>Z důvodů nutnosti využívat prostory pro potřeby<text:s/>objednatele v jiném časovém rozsahu než bylo původně předpokládáno, byla část staveniště (inspekční pokoje) předána<text:s/>zhotoviteli k zahájení provádění díla<text:s/>později, než byl sjednaný termín na počátku stavby.<text:s/>Vzhledem ke vzniku této překážky na straně objednatele a faktickému neposkytnutí součinnosti ze strany objednatele předat včas dle č. VIII. odst. 1 smlouvy zhotoviteli celé staveniště k provádění díla, došlo k prodloužení doby provádění díla o 21 dní. Nový termín dokončení díla byl stanoven na 30. 9. 2025.</text:p>
        </text:list-item>
      </text:list>
      <text:p text:style-name="P280"/>
      <text:list text:style-name="LFO7" text:continue-numbering="true">
        <text:list-item>
          <text:p text:style-name="P281">Z důvodů uvedených ve ZL č. 9 (potřeba výroby nových požárních dveří z důvodu vyhovění PBŘ) došlo k prodloužení doby provádění díla o<text:s/>dalších<text:s/>36<text:s/>dnů.<text:s/>Celkem tak došlo k prodloužení doby pro dokončení a předání díla zhotoviteli dle čl. VIII, odst. 2 Smlouvy o 57 dnů.</text:p>
        </text:list-item>
        <text:list-item>
          <text:p text:style-name="P282">Smluvní strany se<text:s/>proto<text:s/>dohodly<text:s/>na změně čl. VIII. odst. 2 písm. a) Smlouvy, který se mění a nově zní takto:<text:s/></text:p>
        </text:list-item>
      </text:list>
      <text:p text:style-name="P283"/>
      <text:p text:style-name="P284">2. Zhotovitel se zavazuje dokončit a předat dílo objednateli v těchto termínech:</text:p>
      <text:h text:style-name="P285" text:outline-level="1"><text:s/></text:h>
      <text:list text:style-name="LFO4" text:continue-numbering="true">
        <text:list-item>
          <text:list>
            <text:list-item>
              <text:p text:style-name="P286"><text:span text:style-name="T287">Zhotovitel se zavazuje dokončit a předat dílo<text:s/></text:span><text:span text:style-name="T288">objednateli<text:s/></text:span><text:span text:style-name="T289">do<text:s/></text:span><text:span text:style-name="T290">267</text:span><text:span text:style-name="T291"><text:s/>kalendářních dnů od</text:span><text:span text:style-name="T292"><text:s/>předání staveniště</text:span><text:span text:style-name="T293">, včetně inženýrské činnosti a získání kolaudačního souhlasu.<text:s/></text:span><text:span text:style-name="T294"><text:s/></text:span></text:p>
            </text:list-item>
          </text:list>
        </text:list-item>
      </text:list>
      <text:p text:style-name="P295"/>
      <text:list text:style-name="LFO7" text:continue-numbering="true">
        <text:list-item>
          <text:p text:style-name="P296">Objednatel<text:s/>prohlašuje, že změna závazku ze<text:s/>smlouvy ve smyslu odst.<text:s/>13 - 15<text:s/>tohoto článku<text:s/>není podstatnou změnou závazku ze smlouvy dle ust. § 222<text:s/>odst. 3 zákona č. 134/2016 Sb., o zadávání veřejných zakázek, ve znění pozdějších předpisů, neboť se nejedná o takovou změnu, která by umožnila účast jiných dodavatelů nebo by mohla ovlivnit výběr dodavatele v původním zadávacím řízení, pokud by zadávací podmínky původního zadávacího řízení odpovídaly této změně, měnila ekonomickou rovnováhu závazku ze smlouvy ve prospěch vybraného dodavatele, nebo vedla k významnému rozšíření rozsahu plnění veřejné zakázky.</text:p>
        </text:list-item>
      </text:list>
      <text:p text:style-name="P297"/>
      <text:p text:style-name="P298"/>
      <text:h text:style-name="P299" text:outline-level="1">IV.</text:h>
      <text:h text:style-name="P300" text:outline-level="1">Závěrečná ustanovení</text:h>
      <text:p text:style-name="P301"/>
      <text:list text:style-name="LFO2" text:continue-numbering="true">
        <text:list-item>
          <text:p text:style-name="P302">Ustanovení Smlouvy, která nepodléhají změnám uvedeným v článku<text:s/>III. tohoto<text:s/>dodatku, zůstávají tímto Dodatkem nedotčena.</text:p>
        </text:list-item>
      </text:list>
      <text:p text:style-name="P303"/>
      <text:list text:style-name="LFO2" text:continue-numbering="true">
        <text:list-item>
          <text:p text:style-name="P304">Objednatel je jako státní příspěvková organizace povinen tento<text:s/>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<text:s/>dodatku.</text:p>
        </text:list-item>
      </text:list>
      <text:p text:style-name="P305"/>
      <text:soft-page-break/>
      <text:list text:style-name="LFO2" text:continue-numbering="true">
        <text:list-item>
          <text:p text:style-name="P306">Tento<text:s/>dodatek nabývá platnosti dnem jeho podpisu oprávněnými zástupci obou smluvních stran a účinnosti dnem uveřejnění v registru smluv.<text:s/></text:p>
        </text:list-item>
      </text:list>
      <text:p text:style-name="P307"/>
      <text:list text:style-name="LFO2" text:continue-numbering="true">
        <text:list-item>
          <text:p text:style-name="P308">Dodatek je vyhotoven v elektronickém originále, přičemž každá smluvní strana obdrží po jednom.<text:s/></text:p>
        </text:list-item>
      </text:list>
      <text:p text:style-name="P309"/>
      <text:list text:style-name="LFO2" text:continue-numbering="true">
        <text:list-item>
          <text:p text:style-name="P310">Nedílnou součástí tohoto dodatku jsou přílohy:<text:s/></text:p>
        </text:list-item>
      </text:list>
      <text:p text:style-name="P311"/>
      <text:list text:style-name="LFO6" text:continue-numbering="true">
        <text:list-item>
          <text:p text:style-name="P312">Příloha č. 1: Změnové listy</text:p>
        </text:list-item>
        <text:list-item>
          <text:p text:style-name="P313">Příloha č. 2: Rekapitulace změnových listů</text:p>
        </text:list-item>
      </text:list>
      <text:p text:style-name="P314"/>
      <text:p text:style-name="P315"/>
      <text:p text:style-name="P316"/>
      <text:h text:style-name="P317" text:outline-level="1">Za zhotovitele:<text:tab/><text:tab/><text:tab/><text:tab/><text:tab/><text:tab/><text:tab/>Za objednatele:<text:tab/></text:h>
      <text:h text:style-name="P318" text:outline-level="1"/>
      <text:h text:style-name="P319" text:outline-level="1">V Brně dne<text:s/>11.11.2025<text:tab/><text:tab/><text:tab/><text:tab/><text:tab/>V Brně dne dle el. podpisu<text:s/>11.11.2025</text:h>
      <text:h text:style-name="P320" text:outline-level="1"/>
      <text:h text:style-name="P321" text:outline-level="1"/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>................................................. <text:s text:c="41"/>...................................................<text:s/></text:h>
      <text:p text:style-name="P327">WELLCO Brno s.r.o.<text:s text:c="23"/><text:tab/><text:s text:c="8"/>Fakultní nemocnice u sv. Anny v Brně<text:s/></text:p>
      <text:p text:style-name="P328">Ing.<text:s/>Jan Šenkýř<text:tab/><text:tab/><text:s text:c="10"/>Ing. Vlastimil Vajdák</text:p>
      <text:p text:style-name="P329">jednatel<text:tab/><text:tab/><text:tab/><text:s text:c="10"/>ředitel <text:s text:c="5"/></text:p>
      <text:h text:style-name="P330" text:outline-level="1"><text:s text:c="59"/></text:h>
      <text:h text:style-name="P331" text:outline-level="1"/>
      <text:h text:style-name="P332" text:outline-level="1"/>
      <text:h text:style-name="P333" text:outline-level="1"/>
      <text:h text:style-name="P334" text:outline-level="1"><text:tab/></text:h>
      <text:h text:style-name="P335" text:outline-level="1"/>
      <text:h text:style-name="P336" text:outline-level="1"/>
      <text:h text:style-name="P33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3" style:display-name="Základní text 3" style:family="paragraph" style:parent-style-name="Normální" style:default-outline-level="1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Calibri" style:text-position="-6.2% 100%" fo:font-size="8pt" style:font-size-asian="8pt" style:font-size-complex="8pt" style:language-asian="cs" style:country-asian="CZ"/>
    </style:style>
    <style:style style:name="l3" style:display-name="l3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hyphenate="false"/>
    </style:style>
    <style:style style:name="l4" style:display-name="l4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Symbol"/>
    </style:style>
    <style:style style:name="WW_CharLFO4LVL4" style:family="text">
      <style:text-properties style:font-name-asian="Calibri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4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12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P16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19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0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28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><text:span text:style-name="T4">Smlouva o dílo – Dodatek č. 2</text:span><text:span text:style-name="T5"><text:s/></text:span><text:span text:style-name="T6"><text:tab/></text:span><text:span text:style-name="T7"><text:tab/>Stránka<text:s/></text:span><text:span text:style-name="T8"><text:page-number style:num-format="1" text:fixed="false">3</text:page-number></text:span><text:span text:style-name="T9"><text:s/>z<text:s/></text:span><text:span text:style-name="T10"><text:page-count style:num-format="1">4</text:page-count></text:span></text:h>
        <text:h text:style-name="P11" text:outline-level="1"/>
        <text:h text:style-name="P12" text:outline-level="1"/>
      </style:footer>
      <style:header-first>
        <text:h text:style-name="P13" text:outline-level="1"><text:span text:style-name="T14">Název veřejné zakázky:</text:span><text:s/><text:span text:style-name="T15">J – URO Rekonstrukce odd. 68</text:span></text:h>
        <text:h text:style-name="P16" text:outline-level="1"><text:span text:style-name="T17">Číslo veřejné zakázky:<text:s/></text:span><text:span text:style-name="T18">176/2024</text:span></text:h>
        <text:h text:style-name="P19" text:outline-level="1"/>
      </style:header-first>
      <style:footer-first>
        <text:h text:style-name="P20" text:outline-level="1"><text:span text:style-name="T21">Smlouva o dílo – Dodatek č.<text:s/></text:span><text:span text:style-name="T22">2</text:span><text:span text:style-name="T23"><text:tab/></text:span><text:span text:style-name="T24"><text:tab/>Stránka<text:s/></text:span><text:span text:style-name="T25"><text:page-number style:num-format="1" text:fixed="false">1</text:page-number></text:span><text:span text:style-name="T26"><text:s/>z<text:s/></text:span><text:span text:style-name="T27"><text:page-count style:num-format="1">4</text:page-count></text:span></text:h>
        <text:h text:style-name="P28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11-12T11:24:00Z</meta:creation-date>
    <dc:date>2025-11-12T11:24:00Z</dc:date>
    <meta:template xlink:href="Normal" xlink:type="simple"/>
    <meta:editing-cycles>2</meta:editing-cycles>
    <meta:editing-duration>PT180S</meta:editing-duration>
    <meta:document-statistic meta:page-count="4" meta:paragraph-count="21" meta:word-count="1526" meta:character-count="10514" meta:row-count="75" meta:non-whitespace-character-count="9009"/>
  </office:meta>
</office:document-meta>
</file>