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-Roman" svg:font-family="Times-Roman" style:font-family-generic="system" style:font-pitch="variable"/>
    <style:font-face style:name="Source Sans Pro Light" svg:font-family="Source Sans Pro Light" style:font-family-generic="swiss" style:font-pitch="variable"/>
    <style:font-face style:name="FranklinGotItcTOT-Dem" svg:font-family="FranklinGotItcTOT-Dem" style:font-family-generic="system" style:font-pitch="variable"/>
    <style:font-face style:name="SourceSansPro-Regular" svg:font-family="SourceSansPro-Regular" style:font-family-generic="system" style:font-pitch="variable"/>
    <style:font-face style:name="Source Sans Pro SemiBold" svg:font-family="Source Sans Pro SemiBold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125in" text:list-level-position-and-space-mode="label-alignment">
          <style:list-level-label-alignment text:label-followed-by="listtab" fo:margin-left="1.4416in" fo:text-indent="-0.125in"/>
        </style:list-level-properties>
      </text:list-level-style-number>
      <text:list-level-style-number text:level="4" style:num-suffix="." style:num-format="1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125in" text:list-level-position-and-space-mode="label-alignment">
          <style:list-level-label-alignment text:label-followed-by="listtab" fo:margin-left="2.9416in" fo:text-indent="-0.125in"/>
        </style:list-level-properties>
      </text:list-level-style-number>
      <text:list-level-style-number text:level="7" style:num-suffix="." style:num-format="1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66in" text:min-label-width="0.125in" text:list-level-position-and-space-mode="label-alignment">
          <style:list-level-label-alignment text:label-followed-by="listtab" fo:margin-left="4.441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age-number="1">
        <style:tab-stops>
          <style:tab-stop style:type="left" style:position="2.1979in"/>
        </style:tab-stops>
      </style:paragraph-properties>
      <style:text-properties style:font-name="Arial" style:font-name-complex="Arial"/>
    </style:style>
    <style:style style:name="P4" style:parent-style-name="Normální" style:family="paragraph">
      <style:paragraph-properties fo:text-align="end" fo:margin-top="0.1666in" fo:margin-bottom="0.0833in"/>
      <style:text-properties style:font-name="Arial" style:font-name-complex="Arial" fo:font-size="10pt" style:font-size-asian="10pt"/>
    </style:style>
    <style:style style:name="P5" style:parent-style-name="Normální" style:family="paragraph">
      <style:paragraph-properties fo:text-align="center" fo:margin-top="0.1666in" fo:margin-bottom="0.0833in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6pt" style:font-size-asian="16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6pt" style:font-size-asian="16pt"/>
    </style:style>
    <style:style style:name="P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text-align="start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ální" style:family="paragraph">
      <style:paragraph-properties fo:text-align="start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ální" style:family="paragraph">
      <style:paragraph-properties fo:text-align="start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paragraph-properties fo:text-align="start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ální" style:family="paragraph">
      <style:paragraph-properties fo:text-align="start" fo:margin-bottom="0.1666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fo:text-align="start">
        <style:tab-stops>
          <style:tab-stop style:type="left" style:position="1.47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margin-top="0.1666in">
        <style:tab-stops>
          <style:tab-stop style:type="left" style:position="1.477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ální" style:family="paragraph">
      <style:paragraph-properties fo:text-align="start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text-align="start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text-align="start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start" fo:margin-bottom="0.3333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Odstavecseseznamem" style:list-style-name="LFO34" style:family="paragraph">
      <style:paragraph-properties fo:margin-bottom="0.0833in" fo:line-height="115%" fo:margin-left="0.2479in" fo:text-indent="-0.2479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2" style:parent-style-name="Odstavecseseznamem" style:list-style-name="LFO34" style:family="paragraph">
      <style:paragraph-properties fo:margin-bottom="0.25in" fo:line-height="115%" fo:margin-left="0.2479in" fo:text-indent="-0.2479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3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Odstavecseseznamem" style:family="paragraph">
      <style:paragraph-properties fo:text-align="center" fo:margin-bottom="0.1666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Odstavecseseznamem" style:list-style-name="LFO37" style:family="paragraph">
      <style:paragraph-properties fo:margin-bottom="0.0833in" fo:line-height="115%" fo:margin-left="0.25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style:font-weight-complex="normal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" style:parent-style-name="Odstavecseseznamem" style:list-style-name="LFO37" style:family="paragraph">
      <style:paragraph-properties fo:margin-bottom="0.0833in" fo:line-height="115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3" style:parent-style-name="Odstavecseseznamem" style:list-style-name="LFO37" style:family="paragraph">
      <style:paragraph-properties fo:margin-bottom="0.0833in" fo:line-height="115%" fo:margin-left="0.2479in" fo:text-indent="-0.2479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4" style:parent-style-name="Odstavecseseznamem" style:list-style-name="LFO37" style:family="paragraph">
      <style:paragraph-properties fo:margin-bottom="0.1666in" fo:line-height="115%" fo:margin-left="0.2479in" fo:text-indent="-0.2479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64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Odstavecseseznamem" style:family="paragraph">
      <style:paragraph-properties fo:text-align="center" fo:margin-bottom="0.1666in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Odstavecseseznamem" style:list-style-name="LFO38" style:family="paragraph">
      <style:paragraph-properties fo:margin-bottom="0.0833in" fo:line-height="115%" fo:margin-left="0.2479in" fo:text-indent="-0.2479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67" style:parent-style-name="Odstavecseseznamem" style:list-style-name="LFO38" style:family="paragraph">
      <style:paragraph-properties fo:margin-bottom="0.0833in" fo:line-height="115%" fo:margin-left="0.2479in" fo:text-indent="-0.2479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0" style:parent-style-name="Odstavecseseznamem" style:list-style-name="LFO38" style:family="paragraph">
      <style:paragraph-properties fo:margin-bottom="0.75in" fo:line-height="115%" fo:margin-left="0.2479in" fo:text-indent="-0.2479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71" style:parent-style-name="běžnýtext" style:family="paragraph">
      <style:paragraph-properties fo:margin-bottom="0in" fo:line-height="100%">
        <style:tab-stops>
          <style:tab-stop style:type="left" style:position="3.7409in"/>
        </style:tab-stops>
      </style:paragraph-properties>
      <style:text-properties style:font-name-complex="Arial" fo:font-size="10pt" style:font-size-asian="10pt"/>
    </style:style>
    <style:style style:name="P72" style:parent-style-name="běžnýtext" style:family="paragraph">
      <style:paragraph-properties fo:margin-bottom="0.9166in" fo:line-height="100%">
        <style:tab-stops>
          <style:tab-stop style:type="left" style:position="3.7409in"/>
        </style:tab-stops>
      </style:paragraph-properties>
      <style:text-properties style:font-name-complex="Arial" fo:font-size="10pt" style:font-size-asian="10pt"/>
    </style:style>
    <style:style style:name="P73" style:parent-style-name="Normální" style:family="paragraph">
      <style:paragraph-properties fo:text-align="start">
        <style:tab-stops>
          <style:tab-stop style:type="left" style:position="3.7409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paragraph-properties fo:margin-top="0.0833in">
        <style:tab-stops>
          <style:tab-stop style:type="left" style:position="3.74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>
        <style:tab-stops>
          <style:tab-stop style:type="left" style:position="3.74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ální" style:family="paragraph">
      <style:paragraph-properties fo:text-align="start">
        <style:tab-stops>
          <style:tab-stop style:type="left" style:position="3.74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 fo:text-align="start">
        <style:tab-stops>
          <style:tab-stop style:type="left" style:position="3.74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ální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>Evidenční číslo klienta:<text:s/>2024/0196</text:p>
      <text:p text:style-name="P5"><text:span text:style-name="T6">DOHODA O<text:s/></text:span><text:span text:style-name="T7">UKONČENÍ SMLOUVY</text:span></text:p>
      <text:p text:style-name="P8"/>
      <text:p text:style-name="P9">I.</text:p>
      <text:p text:style-name="P10">Smluvní strany</text:p>
      <text:p text:style-name="P11">Klient:<text:tab/>Centrum kardiovaskulární a transplantační chirurgie Brno<text:s/></text:p>
      <text:p text:style-name="P12">se sídlem:<text:tab/>Pekařská<text:s/>664/53, 602 00 Brno</text:p>
      <text:p text:style-name="P13">IČO:<text:tab/>00209775</text:p>
      <text:p text:style-name="P14">DIČ:<text:tab/>CZ00209775</text:p>
      <text:p text:style-name="P15">zastoupený:<text:tab/>Ing. Vlastimilem Vajdákem, ředitelem</text:p>
      <text:p text:style-name="P16">a</text:p>
      <text:p text:style-name="P17"><text:span text:style-name="T18">Konzultant</text:span><text:span text:style-name="T19">:</text:span><text:span text:style-name="T20"><text:tab/></text:span><text:span text:style-name="T21">Pure Ventures, s.r.o.</text:span></text:p>
      <text:p text:style-name="P22">se sídlem:<text:tab/>Ondříčkova 503/29, Žižkov, 130 00 Praha 3</text:p>
      <text:p text:style-name="P23">IČO:<text:tab/>02975041</text:p>
      <text:p text:style-name="P24">DIČ:<text:tab/>CZ02975041</text:p>
      <text:p text:style-name="P25">zastoupený:<text:tab/>Ing. Mgr. Terezou Hoffmannovou, jednatelkou</text:p>
      <text:p text:style-name="P26">II.</text:p>
      <text:p text:style-name="P27">Úvodní ustanovení</text:p>
      <text:list text:style-name="LFO34" text:continue-numbering="true">
        <text:list-item>
          <text:p text:style-name="P28"><text:span text:style-name="T29">Smluvní strany</text:span><text:span text:style-name="T30"><text:s/>uzavřel</text:span><text:span text:style-name="T31">y</text:span><text:span text:style-name="T32"><text:s/>dne<text:s/></text:span><text:span text:style-name="T33">30. 10. 2024 Smlouvu o poskytování služeb (</text:span><text:span text:style-name="T34">dále jen „</text:span><text:span text:style-name="T35">smlouva</text:span><text:span text:style-name="T36">“</text:span><text:span text:style-name="T37">)</text:span><text:span text:style-name="T38">, ve které se konzultant zavázal poskytovat za úplatu klientovi k</text:span><text:span text:style-name="T39">onzultační a zpracovatelské činnosti spojené s realizací projektu: „Centrum kardiovaskulární a transplantační chirurgie Brno“,</text:span><text:span text:style-name="T40"><text:s/>reg. č.</text:span><text:span text:style-name="T41"><text:s/>projektu: CZ.31.7.0/.0./0.0/22_047/0007582.</text:span></text:p>
        </text:list-item>
        <text:list-item>
          <text:p text:style-name="P42">Smluvní strany se na základě čl. V. odst. 2 smlouvy a dle § 1981 zákona č. 89/2012 Sb., občanského zákoníku dohodly na ukončení smlouvy dohodou smluvních stran v písemné formě.</text:p>
        </text:list-item>
      </text:list>
      <text:p text:style-name="P43">III.</text:p>
      <text:p text:style-name="P44">Ukončení smlouvy</text:p>
      <text:list text:style-name="LFO37" text:continue-numbering="true">
        <text:list-item>
          <text:p text:style-name="P45"><text:span text:style-name="T46">Smluvní strany<text:s/></text:span><text:span text:style-name="T47">se dohodly na ukončení smlouvy</text:span><text:span text:style-name="T48"><text:s/>ke dni</text:span><text:span text:style-name="T49"><text:s/>31. 10. 2025</text:span><text:span text:style-name="T50">.</text:span><text:span text:style-name="T51"><text:s/></text:span></text:p>
        </text:list-item>
        <text:list-item>
          <text:p text:style-name="P52">Smluvní strany výslovně prohlašují, že po datu uvedeném v předchozím odstavci nebudou vzájemně požadovat ani si vzájemně poskytovat žádné plnění.<text:s/></text:p>
        </text:list-item>
        <text:list-item>
          <text:p text:style-name="P53">Smluvní strany<text:s/>prohlašují, že ke dni ukončení smlouvy<text:s/>jsou<text:s/>vyrovnány všechny oboustranné závazky a pohledávky<text:s/>a nebudou v budoucnu z titulu smlouvy vznášet vůči sobě žádné další nároky.<text:s/></text:p>
        </text:list-item>
        <text:list-item>
          <text:p text:style-name="P54"><text:span text:style-name="T55">Konzultant je</text:span><text:span text:style-name="T56"><text:s/></text:span><text:span text:style-name="T57">povinen</text:span><text:span text:style-name="T58"><text:s/>poskytnout<text:s/></text:span><text:span text:style-name="T59">klientovi</text:span><text:span text:style-name="T60"><text:s/>veškeré informace a předat veškeré podklady, které v souvislosti s plněním smlouvy získal.</text:span><text:span text:style-name="T61"><text:s/></text:span><text:span text:style-name="T62">Smluvní strany se dohodly, že v případě, že bude klient po ukončení smlouvy potřebovat k úspěšnému splnění projektového cíle informace, které mu konzultant i přes výše uvedené ujednání v předchozí větě nepředal, případně doplňující informace související s činností konzultanta v rámci smluvního vztahu založeného smlouvou, zavazuje se konzultant<text:s/></text:span><text:span text:style-name="T63">poskytovat klientovi součinnost v nezbytném rozsahu i po ukončení smlouvy, zejména odpovídat na dotazy klienta ohledně provedené činnosti.</text:span></text:p>
        </text:list-item>
      </text:list>
      <text:p text:style-name="P64">IV.</text:p>
      <text:p text:style-name="P65">Závěrečná ustanovení</text:p>
      <text:list text:style-name="LFO38" text:continue-numbering="true">
        <text:list-item>
          <text:p text:style-name="P66">Tato dohoda se vyhotovuje ve 2 stejnopisech, z nichž každá smluvní strana obdrží jedno vyhotovení. To neplatí v případě, je-li tato smlouva podepsána elektronickými podpisy v souladu se<text:s/><text:soft-page-break/>zákonem č. 297/2016 Sb., o službách vytvářejících důvěru pro elektronické transakce, ve znění pozdějších předpisů. V takovém případě má každá smluvní strana k dispozici elektronický originál.</text:p>
        </text:list-item>
        <text:list-item>
          <text:p text:style-name="P67"><text:span text:style-name="T68">Konzultant bere tímto na vědomí, že celý obsah dohody bude v souladu se zákonem č. 340/2015 Sb., o zvláštních podmínkách účinnosti některých smluv, uveřejňování těchto smluv a o registru smluv (zákon o registru smluv), zveřejněn v tomto registru včetně metadat této smlouvy. Klient se zavazuje, že zajistí zveřejnění v registru smluv bez zbytečného odkladu. Smluvní strany souhlasně prohlašují, že v dohodě není obsaženo ustanovení, které by naplňovalo znaky obchodního tajemství.</text:span><text:span text:style-name="T69"><text:s/></text:span></text:p>
        </text:list-item>
        <text:list-item>
          <text:p text:style-name="P70">Smluvní strany prohlašují, že dohodu uzavírají na základě jejich svobodné a pravé vůle, obsah dohody je určitý a srozumitelný<text:s/>a že jsou jim známy všechny skutečnosti, jež jsou pro uzavření této dohody rozhodující, na důkaz čehož připojují své podpisy.</text:p>
        </text:list-item>
      </text:list>
      <text:p text:style-name="P71">V Praze dne<text:s/>11.11.2025<text:tab/>V Brně dne<text:s/>12.1.2025</text:p>
      <text:p text:style-name="P72">Za konzultanta:<text:tab/>Za klienta:</text:p>
      <text:p text:style-name="P73"><text:span text:style-name="T74">____________________________ <text:s text:c="21"/></text:span><text:span text:style-name="T75"><text:tab/></text:span><text:span text:style-name="T76">__________________________</text:span><text:span text:style-name="T77"><text:tab/></text:span><text:span text:style-name="T78"><text:s text:c="51"/></text:span><text:span text:style-name="T79"><text:s/></text:span></text:p>
      <text:p text:style-name="P80">Ing. Mgr. Tereza Hoffmannová<text:tab/>Ing. Vlastimil Vajdák</text:p>
      <text:p text:style-name="P81">jednatelka<text:s/><text:tab/>ředitel</text:p>
      <text:p text:style-name="P82">Pure Ventures, s.r.o.<text:tab/>Centrum kardiovaskulární a<text:s/></text:p>
      <text:p text:style-name="P83"><text:tab/>transplantační chirurgie<text:s/>Brno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-Roman" svg:font-family="Times-Roman" style:font-family-generic="system" style:font-pitch="variable"/>
    <style:font-face style:name="Source Sans Pro Light" svg:font-family="Source Sans Pro Light" style:font-family-generic="swiss" style:font-pitch="variable"/>
    <style:font-face style:name="FranklinGotItcTOT-Dem" svg:font-family="FranklinGotItcTOT-Dem" style:font-family-generic="system" style:font-pitch="variable"/>
    <style:font-face style:name="SourceSansPro-Regular" svg:font-family="SourceSansPro-Regular" style:font-family-generic="system" style:font-pitch="variable"/>
    <style:font-face style:name="Source Sans Pro SemiBold" svg:font-family="Source Sans Pro SemiBold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98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paragraph-properties fo:text-align="justify"/>
      <style:text-properties fo:language="cs" fo:country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baseline" fo:line-height="120%"/>
      <style:text-properties style:font-name="Times-Roman" style:font-name-complex="Times-Roman" fo:color="#000000" fo:language="en" fo:country="US" fo:hyphenate="false"/>
    </style:style>
    <style:style style:name="Našeznačka" style:display-name="01 - Naše značka" style:family="paragraph" style:parent-style-name="Normální">
      <style:paragraph-properties fo:widows="0" fo:orphans="0" style:text-autospace="none" style:vertical-align="middle" fo:line-height="115%"/>
      <style:text-properties style:font-name="Source Sans Pro Light" style:font-name-complex="FranklinGotItcTOT-Dem" fo:color="#000000" fo:font-size="10pt" style:font-size-asian="10pt" style:font-size-complex="9pt" style:language-complex="en" style:country-complex="US" fo:hyphenate="false"/>
    </style:style>
    <style:style style:name="Adresa" style:display-name="02 - Adresa" style:family="paragraph" style:parent-style-name="Základníodstavec">
      <style:paragraph-properties fo:line-height="100%"/>
      <style:text-properties style:font-name="SourceSansPro-Regular" style:font-name-complex="SourceSansPro-Regular" fo:letter-spacing="0.0013in" fo:font-size="10pt" style:font-size-asian="10pt" style:font-size-complex="10pt" fo:language="cs" fo:country="CZ" fo:hyphenate="false"/>
    </style:style>
    <style:style style:name="Nadpis10" style:display-name="03 - Nadpis 1" style:family="paragraph" style:parent-style-name="Základníodstavec">
      <style:text-properties style:font-name="Calibri" style:font-name-complex="SourceSansPro-Regular" fo:font-weight="bold" style:font-weight-asian="bold" style:font-weight-complex="bold" fo:letter-spacing="0.0013in" style:font-size-complex="10pt" fo:language="cs" fo:country="CZ" fo:hyphenate="false"/>
    </style:style>
    <style:style style:name="Textdopisu" style:display-name="04 - Text dopisu" style:family="paragraph" style:parent-style-name="Základníodstavec">
      <style:text-properties style:font-name="Calibri" style:font-name-complex="SourceSansPro-Regular" fo:letter-spacing="0.0013in" style:font-size-complex="10pt" fo:language="cs" fo:country="CZ"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ize="14pt" style:font-size-asian="14pt" fo:language="cs" fo:country="CZ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size-complex="10pt" fo:language="cs" fo:country="CZ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font-weight="bold" style:font-weight-asian="bold" fo:language="cs" fo:country="CZ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="Calibri Light" style:font-name-asian="Times New Roman" style:font-name-complex="Times New Roman" fo:color="#1F4D78"/>
    </style:style>
    <style:style style:name="Nadpis7Char" style:display-name="Nadpis 7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dpis8Char" style:display-name="Nadpis 8 Char" style:family="text" style:parent-style-name="Standardnípísmoodstavce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ázev" style:display-name="Název" style:family="paragraph" style:parent-style-name="Nadpis10" style:next-style-name="Normální">
      <style:paragraph-properties fo:text-align="center"/>
      <style:text-properties fo:font-weight="normal" style:font-weight-asian="normal" fo:font-size="20pt" style:font-size-asian="20pt" style:font-size-complex="20pt" fo:hyphenate="false"/>
    </style:style>
    <style:style style:name="NázevChar" style:display-name="Název Char" style:family="text" style:parent-style-name="Standardnípísmoodstavce">
      <style:text-properties style:font-name="Source Sans Pro SemiBold" style:font-name-complex="SourceSansPro-Regular" style:font-weight-complex="bold" fo:color="#000000" fo:letter-spacing="0.0013in" fo:font-size="20pt" style:font-size-asian="20pt" style:font-size-complex="20pt" fo:language="cs" fo:country="CZ"/>
    </style:style>
    <style:style style:name="Zástupnýtext" style:display-name="Zástupný text" style:family="text" style:parent-style-name="Standardnípísmoodstavce">
      <style:text-properties fo:color="#808080"/>
    </style:style>
    <style:style style:name="Nadpisobsahu" style:display-name="Nadpis obsahu" style:family="paragraph" style:parent-style-name="Nadpis1" style:next-style-name="Normální">
      <style:paragraph-properties fo:text-align="start" fo:line-height="107%"/>
      <style:text-properties style:font-name="Calibri Light" fo:font-weight="normal" style:font-weight-asian="normal" style:font-weight-complex="normal" fo:color="#2E74B5" fo:font-size="16pt" style:font-size-asian="16pt" style:font-size-complex="16pt" style:language-asian="cs" style:country-asian="CZ" fo:hyphenate="false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fo:language="cs" fo:country="CZ"/>
    </style:style>
    <style:style style:name="Obsah3" style:display-name="Obsah 3" style:family="paragraph" style:parent-style-name="Normální" style:next-style-name="Normální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fo:language="cs" fo:country="CZ" style:language-asian="cs" style:country-asian="CZ" fo:hyphenate="false"/>
    </style:style>
    <style:style style:name="Textkomentáře" style:display-name="Text komentáře" style:family="paragraph" style:parent-style-name="Normální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Základní" style:display-name="Základní" style:family="paragraph" style:parent-style-name="Normální">
      <style:paragraph-properties fo:text-align="start" fo:margin-bottom="0.1388in" fo:line-height="115%"/>
      <style:text-properties style:font-name="Times New Roman" style:font-name-asian="Calibri" style:font-name-complex="Times New Roman" style:font-size-complex="11pt" style:language-complex="en" style:country-complex="US" fo:hyphenate="false"/>
    </style:style>
    <style:style style:name="ZákladníChar" style:display-name="Základní Char" style:family="text">
      <style:text-properties style:font-name="Times New Roman" style:font-name-asian="Calibri" style:font-name-complex="Times New Roman" style:font-size-complex="11pt" style:language-complex="en" style:country-complex="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Předmětkomentáře" style:display-name="Předmět komentáře" style:family="paragraph" style:parent-style-name="Textkomentáře" style:next-style-name="Textkomentáře">
      <style:text-properties style:font-name="Calibri" style:font-name-asian="Calibri" style:font-name-complex="Times New Roman" fo:language="cs" fo:country="CZ" style:language-asian="en" style:country-asian="US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fo:language="cs" fo:country="CZ"/>
    </style:style>
    <style:style style:name="gmail-odstavecseseznamem" style:display-name="gmail-odstavecseseznamem" style:family="paragraph" style:parent-style-name="Normální">
      <style:paragraph-properties fo:text-align="start" fo:margin-top="0.0694in" fo:margin-bottom="0.0694in"/>
      <style:text-properties style:font-name="Times New Roman" style:font-name-asian="Calibri" style:font-name-complex="Times New Roman" style:language-asian="cs" style:country-asian="CZ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Arial" style:font-name-asian="Times New Roman" style:font-name-complex="Times New Roman" fo:text-transform="uppercase" fo:font-size="16pt" style:font-size-asian="16pt" style:font-size-complex="10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text-transform="uppercase" fo:font-size="16pt" style:font-size-asian="16pt" style:font-size-complex="10pt" fo:language="cs" fo:country="CZ" style:language-asian="ar" style:country-asian="SA"/>
    </style:style>
    <style:style style:name="Základnítext2" style:display-name="Základní text 2" style:family="paragraph" style:parent-style-name="Normální">
      <style:paragraph-properties fo:text-align="start" fo:margin-bottom="0.0833in" fo:line-height="200%"/>
      <style:text-properties style:font-name="Times New Roman" style:font-name-asian="Times New Roman" style:font-name-complex="Times New Roman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language="cs" fo:country="CZ" style:language-asian="cs" style:country-asian="CZ"/>
    </style:style>
    <style:style style:name="běžnýtext" style:display-name="běžný text" style:family="paragraph" style:parent-style-name="Normální">
      <style:paragraph-properties fo:margin-bottom="0.0972in" fo:line-height="0.1944in"/>
      <style:text-properties style:font-name="Arial" style:font-name-asian="Times New Roman" style:font-name-complex="Times New Roman" fo:font-size="11pt" style:font-size-asian="11pt" style:font-size-complex="10pt" style:language-asian="cs" style:country-asian="CZ" fo:hyphenate="false"/>
    </style:style>
    <style:style style:name="datumupodpisu" style:display-name="datum u podpisu" style:family="paragraph" style:parent-style-name="běžnýtext">
      <style:paragraph-properties fo:text-align="start" fo:margin-top="0.3888in" fo:margin-bottom="0.9722in" fo:margin-left="0.3937in">
        <style:tab-stops/>
      </style:paragraph-properties>
      <style:text-properties fo:hyphenate="false"/>
    </style:style>
    <style:style style:name="počítačemgenerovanépoložky" style:display-name="počítačem generované položky" style:family="text">
      <style:text-properties style:font-name="Courier New" style:font-name-complex="Courier New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ourceSansPro-Regular"/>
    </style:style>
    <style:style style:name="WW_CharLFO2LVL1" style:family="text">
      <style:text-properties style:font-name="SourceSansPro-Regular"/>
    </style:style>
    <style:style style:name="WW_CharLFO3LVL1" style:family="text">
      <style:text-properties style:font-name="SourceSansPro-Regular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4LVL1" style:family="text">
      <style:text-properties fo:font-size="10pt" style:font-size-asian="10pt" style:font-size-complex="10pt"/>
    </style:style>
    <style:style style:name="WW_CharLFO35LVL1" style:family="text">
      <style:text-properties fo:color="#000000"/>
    </style:style>
    <style:style style:name="WW_CharLFO37LVL1" style:family="text">
      <style:text-properties fo:font-size="10pt" style:font-size-asian="10pt" style:font-size-complex="12pt"/>
    </style:style>
    <style:style style:name="WW_CharLFO38LVL1" style:family="text">
      <style:text-properties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125in" text:list-level-position-and-space-mode="label-alignment">
          <style:list-level-label-alignment text:label-followed-by="listtab" fo:margin-left="1.4416in" fo:text-indent="-0.125in"/>
        </style:list-level-properties>
      </text:list-level-style-number>
      <text:list-level-style-number text:level="4" style:num-suffix="." style:num-format="1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125in" text:list-level-position-and-space-mode="label-alignment">
          <style:list-level-label-alignment text:label-followed-by="listtab" fo:margin-left="2.9416in" fo:text-indent="-0.125in"/>
        </style:list-level-properties>
      </text:list-level-style-number>
      <text:list-level-style-number text:level="7" style:num-suffix="." style:num-format="1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66in" text:min-label-width="0.125in" text:list-level-position-and-space-mode="label-alignment">
          <style:list-level-label-alignment text:label-followed-by="listtab" fo:margin-left="4.441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9847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243in"/>
      </style:footer-style>
    </style:page-layout>
    <style:style style:name="T2" style:parent-style-name="Standardnípísmoodstavce" style:family="text">
      <style:text-properties style:font-name="Source Sans Pro" fo:font-weight="bold" style:font-weight-asian="bold" style:font-weight-complex="bold" fo:font-size="18pt" style:font-size-asian="18pt" style:font-size-complex="18pt" style:language-asian="cs" style:country-asian="CZ"/>
    </style:style>
    <style:style style:name="P3" style:parent-style-name="Normální" style:family="paragraph">
      <style:paragraph-properties fo:margin-top="0.0694in"/>
      <style:text-properties fo:font-size="9pt" style:font-size-asian="9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68480" draw:style-name="a0" draw:name="Obrázek 19" text:anchor-type="paragraph" svg:x="1.87639in" svg:y="0.07569in" svg:width="2.54236in" svg:height="0.29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Švestková Eliška</dc:creator>
    <meta:creation-date>2025-11-12T12:24:00Z</meta:creation-date>
    <dc:date>2025-11-12T12:24:00Z</dc:date>
    <meta:print-date>2024-12-11T14:14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08" meta:character-count="3503" meta:row-count="25" meta:non-whitespace-character-count="3002"/>
  </office:meta>
</office:document-meta>
</file>