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597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1493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2243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1493in" style:use-optimal-column-width="false"/>
    </style:style>
    <style:style style:name="TableColumn23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10.5pt" style:font-size-asian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style="italic" style:font-style-asian="italic" fo:color="#000000" fo:font-size="8.5pt" style:font-size-asian="8.5pt"/>
    </style:style>
    <style:style style:name="TableCell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9" style:parent-style-name="Normální" style:family="paragraph">
      <style:text-properties fo:font-weight="bold" style:font-weight-asian="bold" fo:color="#000000" fo:font-size="10.5pt" style:font-size-asian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1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10.5pt" style:font-size-asian="10.5p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weight="bold" style:font-weight-asian="bold" fo:color="#FFFFFF" fo:font-size="10.5pt" style:font-size-asian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font-style="italic" style:font-style-asian="italic" fo:color="#FFFFFF" fo:font-size="8.5pt" style:font-size-asian="8.5pt"/>
    </style:style>
    <style:style style:name="TableCell1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color="#FFFFFF" fo:font-size="8.5pt" style:font-size-asian="8.5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font-weight="bold" style:font-weight-asian="bold" fo:color="#000000" fo:font-size="10.5pt" style:font-size-asian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weight="bold" style:font-weight-asian="bold"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1" style:parent-style-name="Normální" style:family="paragraph">
      <style:text-properties fo:font-weight="bold" style:font-weight-asian="bold" fo:color="#000000" fo:font-size="8.5pt" style:font-size-asian="8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font-weight="bold" style:font-weight-asian="bold"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6" style:parent-style-name="Normální" style:family="paragraph">
      <style:text-properties fo:font-weight="bold" style:font-weight-asian="bold" fo:color="#000000" fo:font-size="12.5pt" style:font-size-asian="12.5pt"/>
    </style:style>
    <style:style style:name="TableCell15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8" style:parent-style-name="Normální" style:family="paragraph">
      <style:text-properties fo:font-weight="bold" style:font-weight-asian="bold" fo:color="#000000" fo:font-size="12.5pt" style:font-size-asian="12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176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Cell18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4" style:parent-style-name="Normální" style:family="paragraph">
      <style:text-properties fo:color="#FFFFFF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fo:color="#000000" fo:font-size="8.5pt" style:font-size-asian="8.5pt"/>
    </style:style>
    <style:style style:name="TableCell18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fo:color="#000000" fo:font-size="8.5pt" style:font-size-asian="8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208" style:parent-style-name="Standardnípísmoodstavce" style:family="text">
      <style:text-properties fo:color="#000000" fo:font-size="8.5pt" style:font-size-asian="8.5pt"/>
    </style:style>
    <style:style style:name="T209" style:parent-style-name="Standardnípísmoodstavce" style:family="text">
      <style:text-properties fo:color="#000000" fo:font-size="8.5pt" style:font-size-asian="8.5pt"/>
    </style:style>
    <style:style style:name="TableCell21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1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Cell21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2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4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7">
            <text:p text:style-name="P29">SCHVÁLENÍ VÝDAJE PŘED VZNIKEM ZÁVA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číslo : <text:s/>OBJ/546/2025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2">
            <text:p text:style-name="P34">Předběžná řídící kontrola I. fá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>Objednatel</text:p>
          </table:table-cell>
          <table:covered-table-cell/>
          <table:covered-table-cell/>
          <table:table-cell table:style-name="TableCell40">
            <text:p text:style-name="P41">IČO:</text:p>
          </table:table-cell>
          <table:table-cell table:style-name="TableCell42" table:number-columns-spanned="2">
            <text:p text:style-name="P43">00400840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Normální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18">
            <text:p text:style-name="P55">Integrované centrum sociálních služeb Jihlava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Žižkova 2075/1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586 <text:s/>01 <text:s/>Jih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Dodavatel</text:p>
          </table:table-cell>
          <table:covered-table-cell/>
          <table:table-cell table:style-name="TableCell72">
            <text:p text:style-name="P73">IČO:</text:p>
          </table:table-cell>
          <table:table-cell table:style-name="TableCell74" table:number-columns-spanned="4">
            <text:p text:style-name="P75">03110591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DIČ:</text:p>
          </table:table-cell>
          <table:covered-table-cell/>
          <table:table-cell table:style-name="TableCell78">
            <text:p text:style-name="P79">CZ03110591</text:p>
          </table:table-cell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10">
            <text:p text:style-name="P88">CURATIO EDUCATION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Bankovní spojení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10">
            <text:p text:style-name="P99">Lužná 526/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Číslo účtu</text:p>
          </table:table-cell>
          <table:covered-table-cell/>
          <table:covered-table-cell/>
          <table:table-cell table:style-name="TableCell105" table:number-columns-spanned="6">
            <text:p text:style-name="P106">2683268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6">
            <text:p text:style-name="P112">Komár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526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Částka:</text:p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10">
            <text:p text:style-name="P127">617 <text:s/>00 <text:s/>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Objednávka č.: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6">
            <text:p text:style-name="P141">OBJ/546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5">
            <text:p text:style-name="P146">Předpokládaná výše výdaje: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>35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>Předmět dodávky: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>kurzy bazální stimu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1">
            <text:p text:style-name="P163">objednáváme u Vás kurzy bazální stimulace<text:line-break/>termíny 3.-4.2.2026 pro 20 osob<text:line-break/><text:s text:c="8"/>2.-3.3.2025 pro 20 osob<text:line-break/><text:s text:c="7"/>12.-13.10.2026 pro 20 osob<text:line-break/><text:s text:c="7"/>10. - 11.12.2026 pro 20 osob<text:line-break/>cena za jeden kurz 79.00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V <text:s/>Jihla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Dne:</text:p>
          </table:table-cell>
          <table:table-cell table:style-name="TableCell183" table:number-columns-spanned="7">
            <text:p text:style-name="P184">12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<text:span text:style-name="T187"><draw:custom-shape svg:x="0.27222in" svg:y="-0.00278in" svg:width="1.6875in" svg:height="0.58333in" draw:z-index="251660288" draw:id="id0" draw:style-name="a0" draw:name="Obdélník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<draw:custom-shape svg:x="0.40278in" svg:y="0.05972in" svg:width="1.4375in" svg:height="0.58333in" draw:z-index="251661312" draw:id="id1" draw:style-name="a1" draw:name="Obdélník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yřizuje:</text:p>
          </table:table-cell>
          <table:table-cell table:style-name="TableCell196" table:number-columns-spanned="7">
            <text:p text:style-name="P197">Alena Řehoř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Telefon:</text:p>
          </table:table-cell>
          <table:table-cell table:style-name="TableCell207" table:number-columns-spanned="7">
            <text:p text:style-name="Normální"><text:span text:style-name="T208"><draw:custom-shape svg:x="0.04792in" svg:y="0.025in" svg:width="0.79167in" svg:height="0.36458in" draw:z-index="251659264" draw:id="id2" draw:style-name="a2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209">565 599 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E-mail:</text:p>
          </table:table-cell>
          <table:table-cell table:style-name="TableCell219" table:number-columns-spanned="7">
            <text:p text:style-name="P220">reditel@icss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Příkazce ope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Správce rozpoč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HYLÁ Leona DiS.</meta:initial-creator>
    <dc:creator>Leona Pochylá</dc:creator>
    <meta:creation-date>2025-11-12T07:57:00Z</meta:creation-date>
    <dc:date>2025-11-12T08:01:00Z</dc:date>
    <meta:template xlink:href="Normal" xlink:type="simple"/>
    <meta:editing-cycles>3</meta:editing-cycles>
    <meta:editing-duration>PT60S</meta:editing-duration>
    <meta:document-statistic meta:page-count="1" meta:paragraph-count="2" meta:word-count="145" meta:character-count="1002" meta:row-count="7" meta:non-whitespace-character-count="859"/>
  </office:meta>
</office:document-meta>
</file>