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5">
      <text:list-level-style-number text:level="1" text:style-name="WW_CharLFO5LVL1" style:num-suffix=")" style:num-format="1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1">
      <text:list-level-style-number text:level="1" text:style-name="WW_CharLFO11LVL1" style:num-suffix=")" style:num-format="1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3">
      <text:list-level-style-number text:level="1" text:style-name="WW_CharLFO13LVL1" style:num-suffix=")" style:num-format="1" text:start-value="4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text-align="center"/>
    </style:style>
    <style:style style:name="P3" style:parent-style-name="Základnítext" style:family="paragraph">
      <style:paragraph-properties fo:text-align="center"/>
    </style:style>
    <style:style style:name="P4" style:parent-style-name="Základnítext" style:family="paragraph">
      <style:paragraph-properties fo:text-align="center"/>
    </style:style>
    <style:style style:name="P5" style:parent-style-name="Základnítext" style:family="paragraph">
      <style:paragraph-properties fo:text-align="center"/>
    </style:style>
    <style:style style:name="P6" style:parent-style-name="Normální" style:family="paragraph">
      <style:paragraph-properties fo:text-align="center"/>
      <style:text-properties fo:font-size="12pt" style:font-size-asian="12pt"/>
    </style:style>
    <style:style style:name="P7" style:parent-style-name="Normální" style:family="paragraph">
      <style:paragraph-properties fo:text-align="center"/>
      <style:text-properties fo:font-size="12pt" style:font-size-asian="12pt"/>
    </style:style>
    <style:style style:name="P8" style:parent-style-name="Normální" style:family="paragraph">
      <style:paragraph-properties fo:text-align="center"/>
      <style:text-properties fo:font-weight="bold" style:font-weight-asian="bold" fo:font-size="12pt" style:font-size-asian="12pt"/>
    </style:style>
    <style:style style:name="P9" style:parent-style-name="Normální" style:family="paragraph">
      <style:paragraph-properties fo:text-align="center" fo:margin-left="0.0104in">
        <style:tab-stops/>
      </style:paragraph-properties>
    </style:style>
    <style:style style:name="T10" style:parent-style-name="Standardnípísmoodstavce" style:family="text">
      <style:text-properties fo:font-weight="bold" style:font-weight-asian="bold" fo:font-size="12pt" style:font-size-asian="12pt"/>
    </style:style>
    <style:style style:name="P11" style:parent-style-name="Normální" style:family="paragraph">
      <style:paragraph-properties fo:text-align="justify"/>
      <style:text-properties fo:font-size="12pt" style:font-size-asian="12pt"/>
    </style:style>
    <style:style style:name="P12" style:parent-style-name="Nadpis3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13" style:parent-style-name="Standardnípísmoodstavce" style:family="text">
      <style:text-properties fo:font-size="12pt" style:font-size-asian="12pt"/>
    </style:style>
    <style:style style:name="T14" style:parent-style-name="Standardnípísmoodstavce" style:family="text">
      <style:text-properties fo:font-size="12pt" style:font-size-asian="12pt"/>
    </style:style>
    <style:style style:name="T15" style:parent-style-name="Standardnípísmoodstavce" style:family="text">
      <style:text-properties fo:font-weight="normal" style:font-weight-asian="normal" fo:font-size="12pt" style:font-size-asian="12pt"/>
    </style:style>
    <style:style style:name="P16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font-size="12pt" style:font-size-asian="12pt"/>
    </style:style>
    <style:style style:name="P17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font-size="12pt" style:font-size-asian="12pt"/>
    </style:style>
    <style:style style:name="P18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font-size="12pt" style:font-size-asian="12pt"/>
    </style:style>
    <style:style style:name="P19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font-size="12pt" style:font-size-asian="12pt"/>
    </style:style>
    <style:style style:name="P20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font-size="12pt" style:font-size-asian="12pt"/>
    </style:style>
    <style:style style:name="P21" style:parent-style-name="Normální" style:family="paragraph">
      <style:paragraph-properties fo:text-align="justify" fo:text-indent="1.1812in">
        <style:tab-stops>
          <style:tab-stop style:type="left" style:position="1.1812in"/>
        </style:tab-stops>
      </style:paragraph-properties>
      <style:text-properties fo:font-size="12pt" style:font-size-asian="12pt"/>
    </style:style>
    <style:style style:name="P22" style:parent-style-name="Normální" style:family="paragraph">
      <style:paragraph-properties fo:text-align="justify"/>
      <style:text-properties fo:font-size="12pt" style:font-size-asian="12pt"/>
    </style:style>
    <style:style style:name="P23" style:parent-style-name="Normální" style:family="paragraph">
      <style:paragraph-properties fo:text-align="justify"/>
      <style:text-properties fo:font-size="12pt" style:font-size-asian="12pt"/>
    </style:style>
    <style:style style:name="P24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25" style:parent-style-name="Standardnípísmoodstavce" style:family="text">
      <style:text-properties fo:font-weight="bold" style:font-weight-asian="bold" fo:font-size="12pt" style:font-size-asian="12pt"/>
    </style:style>
    <style:style style:name="T26" style:parent-style-name="Standardnípísmoodstavce" style:family="text">
      <style:text-properties fo:font-weight="bold" style:font-weight-asian="bold" fo:font-size="12pt" style:font-size-asian="12pt"/>
    </style:style>
    <style:style style:name="T27" style:parent-style-name="Standardnípísmoodstavce" style:family="text">
      <style:text-properties style:font-weight-complex="bold" fo:font-size="12pt" style:font-size-asian="12pt"/>
    </style:style>
    <style:style style:name="P28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weight-complex="bold" fo:font-size="12pt" style:font-size-asian="12pt"/>
    </style:style>
    <style:style style:name="P29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weight-complex="bold" fo:font-size="12pt" style:font-size-asian="12pt"/>
    </style:style>
    <style:style style:name="P30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weight-complex="bold" fo:font-size="12pt" style:font-size-asian="12pt"/>
    </style:style>
    <style:style style:name="P31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weight-complex="bold" fo:font-size="12pt" style:font-size-asian="12pt"/>
    </style:style>
    <style:style style:name="P32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font-size="12pt" style:font-size-asian="12pt"/>
    </style:style>
    <style:style style:name="P33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font-size="12pt" style:font-size-asian="12pt"/>
    </style:style>
    <style:style style:name="TableColumn35" style:family="table-column">
      <style:table-column-properties style:column-width="1.4708in" style:use-optimal-column-width="false"/>
    </style:style>
    <style:style style:name="Table34" style:family="table">
      <style:table-properties style:width="1.4708in" fo:margin-left="1.2298in" table:align="left"/>
    </style:style>
    <style:style style:name="TableRow36" style:family="table-row">
      <style:table-row-properties style:min-row-height="0.1909in" style:use-optimal-row-height="false"/>
    </style:style>
    <style:style style:name="TableCell37" style:family="table-cell">
      <style:table-cell-properties fo:border="none" style:writing-mode="lr-tb" fo:padding-top="0in" fo:padding-left="0.0486in" fo:padding-bottom="0in" fo:padding-right="0.0486in"/>
    </style:style>
    <style:style style:name="P38" style:parent-style-name="Normální" style:family="paragraph">
      <style:text-properties fo:font-size="12pt" style:font-size-asian="12pt" style:font-size-complex="12pt" fo:background-color="#FFFF00"/>
    </style:style>
    <style:style style:name="P39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font-size="12pt" style:font-size-asian="12pt"/>
    </style:style>
    <style:style style:name="P40" style:parent-style-name="Normální" style:family="paragraph">
      <style:paragraph-properties fo:text-align="center">
        <style:tab-stops>
          <style:tab-stop style:type="left" style:position="1.1812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41" style:parent-style-name="Normální" style:family="paragraph">
      <style:paragraph-properties fo:text-align="center">
        <style:tab-stops>
          <style:tab-stop style:type="left" style:position="1.1812in"/>
        </style:tab-stops>
      </style:paragraph-properties>
    </style:style>
    <style:style style:name="T42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P43" style:parent-style-name="Normální" style:family="paragraph">
      <style:paragraph-properties fo:text-align="center"/>
      <style:text-properties fo:font-weight="bold" style:font-weight-asian="bold" fo:font-size="12pt" style:font-size-asian="12pt"/>
    </style:style>
    <style:style style:name="P44" style:parent-style-name="Normální" style:family="paragraph">
      <style:paragraph-properties fo:text-align="justify"/>
      <style:text-properties fo:font-weight="bold" style:font-weight-asian="bold" fo:font-size="12pt" style:font-size-asian="12pt"/>
    </style:style>
    <style:style style:name="P45" style:parent-style-name="Nadpis2" style:family="paragraph">
      <style:paragraph-properties fo:text-align="justify"/>
    </style:style>
    <style:style style:name="T46" style:parent-style-name="Standardnípísmoodstavce" style:family="text">
      <style:text-properties fo:font-weight="normal" style:font-weight-asian="normal" fo:font-size="12pt" style:font-size-asian="12pt"/>
    </style:style>
    <style:style style:name="T47" style:parent-style-name="Standardnípísmoodstavce" style:family="text">
      <style:text-properties fo:font-weight="normal" style:font-weight-asian="normal" fo:font-size="12pt" style:font-size-asian="12pt"/>
    </style:style>
    <style:style style:name="T48" style:parent-style-name="Standardnípísmoodstavce" style:family="text">
      <style:text-properties fo:font-weight="normal" style:font-weight-asian="normal" fo:font-size="12pt" style:font-size-asian="12pt"/>
    </style:style>
    <style:style style:name="T49" style:parent-style-name="Standardnípísmoodstavce" style:family="text">
      <style:text-properties fo:font-weight="normal" style:font-weight-asian="normal" fo:font-size="12pt" style:font-size-asian="12pt"/>
    </style:style>
    <style:style style:name="P50" style:parent-style-name="Základnítext" style:family="paragraph">
      <style:paragraph-properties fo:text-align="center" fo:text-indent="0.2756in"/>
      <style:text-properties fo:font-weight="bold" style:font-weight-asian="bold" fo:text-transform="uppercase"/>
    </style:style>
    <style:style style:name="P51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52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53" style:parent-style-name="Normální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Normální" style:family="paragraph">
      <style:paragraph-properties fo:margin-left="0.2756in">
        <style:tab-stops/>
      </style:paragraph-properties>
      <style:text-properties fo:font-size="12pt" style:font-size-asian="12pt" style:font-size-complex="12pt"/>
    </style:style>
    <style:style style:name="P55" style:parent-style-name="Normální" style:family="paragraph">
      <style:text-properties fo:font-size="12pt" style:font-size-asian="12pt" style:font-size-complex="12pt"/>
    </style:style>
    <style:style style:name="P56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57" style:parent-style-name="Normální" style:family="paragraph">
      <style:text-properties fo:font-size="12pt" style:font-size-asian="12pt" style:font-size-complex="12pt"/>
    </style:style>
    <style:style style:name="P5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6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7" style:parent-style-name="Normální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6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0" style:parent-style-name="Normální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7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3" style:parent-style-name="Normální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7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5" style:parent-style-name="Normální" style:family="paragraph">
      <style:text-properties fo:font-size="12pt" style:font-size-asian="12pt" style:font-size-complex="12pt"/>
    </style:style>
    <style:style style:name="P76" style:parent-style-name="Normální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7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9" style:parent-style-name="Normální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8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3" style:parent-style-name="Normální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8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9" style:parent-style-name="Normální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90" style:parent-style-name="Normální" style:family="paragraph">
      <style:paragraph-properties fo:text-align="justify"/>
    </style:style>
    <style:style style:name="T91" style:parent-style-name="Standardnípísmoodstavce" style:family="text">
      <style:text-properties fo:font-size="12pt" style:font-size-asian="12pt" style:font-size-complex="12pt"/>
    </style:style>
    <style:style style:name="T92" style:parent-style-name="Standardnípísmoodstavce" style:family="text">
      <style:text-properties style:text-position="super 66.6%" fo:font-size="12pt" style:font-size-asian="12pt" style:font-size-complex="12pt"/>
    </style:style>
    <style:style style:name="T93" style:parent-style-name="Standardnípísmoodstavce" style:family="text">
      <style:text-properties fo:font-size="12pt" style:font-size-asian="12pt" style:font-size-complex="12pt"/>
    </style:style>
    <style:style style:name="P9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5" style:parent-style-name="Normální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7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8" style:parent-style-name="Normální" style:family="paragraph">
      <style:text-properties fo:font-size="12pt" style:font-size-asian="12pt" style:font-size-complex="12pt"/>
    </style:style>
    <style:style style:name="P99" style:parent-style-name="Normální" style:family="paragraph">
      <style:paragraph-properties fo:text-align="justify"/>
      <style:text-properties fo:font-style="italic" style:font-style-asian="italic" style:font-style-complex="italic" fo:font-size="12pt" style:font-size-asian="12pt" style:font-size-complex="12pt"/>
    </style:style>
    <style:style style:name="P10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0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02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03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0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05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0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0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08" style:parent-style-name="Normální" style:family="paragraph">
      <style:paragraph-properties fo:text-align="justify"/>
    </style:style>
    <style:style style:name="T109" style:parent-style-name="Standardnípísmoodstavce" style:family="text">
      <style:text-properties fo:font-size="12pt" style:font-size-asian="12pt" style:font-size-complex="12pt"/>
    </style:style>
    <style:style style:name="T110" style:parent-style-name="Standardnípísmoodstavce" style:family="text">
      <style:text-properties fo:font-size="12pt" style:font-size-asian="12pt" style:font-size-complex="12pt"/>
    </style:style>
    <style:style style:name="T111" style:parent-style-name="Standardnípísmoodstavce" style:family="text">
      <style:text-properties fo:font-size="12pt" style:font-size-asian="12pt" style:font-size-complex="12pt"/>
    </style:style>
    <style:style style:name="T112" style:parent-style-name="Značkapozn.podčarou" style:family="text">
      <style:text-properties fo:font-size="12pt" style:font-size-asian="12pt" style:font-size-complex="12pt"/>
    </style:style>
    <style:style style:name="T113" style:parent-style-name="Standardnípísmoodstavce" style:family="text">
      <style:text-properties fo:font-size="12pt" style:font-size-asian="12pt" style:font-size-complex="12pt"/>
    </style:style>
    <style:style style:name="P11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15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1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1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1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19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20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2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2" style:parent-style-name="Normální" style:family="paragraph">
      <style:text-properties fo:font-size="12pt" style:font-size-asian="12pt" style:font-size-complex="12pt"/>
    </style:style>
    <style:style style:name="P123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2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7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2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3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3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32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3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3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35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3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3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38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3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40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4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42" style:parent-style-name="Normální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4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4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45" style:parent-style-name="Normální" style:family="paragraph"/>
    <style:style style:name="T146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Standardnípísmoodstavce" style:family="text">
      <style:text-properties fo:font-size="12pt" style:font-size-asian="12pt" style:font-size-complex="12pt"/>
    </style:style>
    <style:style style:name="P14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49" style:parent-style-name="Normální" style:family="paragraph">
      <style:paragraph-properties fo:text-align="justify"/>
      <style:text-properties fo:font-size="12pt" style:font-size-asian="12pt"/>
    </style:style>
    <style:style style:name="P150" style:parent-style-name="Normální" style:family="paragraph">
      <style:paragraph-properties fo:margin-left="0.952in">
        <style:tab-stops>
          <style:tab-stop style:type="right" style:position="2.3437in"/>
        </style:tab-stops>
      </style:paragraph-properties>
      <style:text-properties fo:font-size="12pt" style:font-size-asian="12pt"/>
    </style:style>
    <style:style style:name="P151" style:parent-style-name="Normální" style:family="paragraph">
      <style:paragraph-properties fo:margin-left="0.952in">
        <style:tab-stops>
          <style:tab-stop style:type="right" style:position="2.3437in"/>
        </style:tab-stops>
      </style:paragraph-properties>
    </style:style>
    <style:style style:name="T152" style:parent-style-name="Standardnípísmoodstavce" style:family="text">
      <style:text-properties fo:font-size="12pt" style:font-size-asian="12pt"/>
    </style:style>
    <style:style style:name="T153" style:parent-style-name="Standardnípísmoodstavce" style:family="text">
      <style:text-properties fo:font-style="italic" style:font-style-asian="italic" style:font-style-complex="italic" fo:font-size="12pt" style:font-size-asian="12pt"/>
    </style:style>
    <style:style style:name="T154" style:parent-style-name="Standardnípísmoodstavce" style:family="text">
      <style:text-properties fo:font-style="italic" style:font-style-asian="italic" style:font-style-complex="italic" fo:font-size="12pt" style:font-size-asian="12pt"/>
    </style:style>
    <style:style style:name="T155" style:parent-style-name="Standardnípísmoodstavce" style:family="text">
      <style:text-properties fo:font-style="italic" style:font-style-asian="italic" style:font-style-complex="italic" fo:font-size="12pt" style:font-size-asian="12pt"/>
    </style:style>
    <style:style style:name="T156" style:parent-style-name="Standardnípísmoodstavce" style:family="text">
      <style:text-properties fo:font-size="12pt" style:font-size-asian="12pt"/>
    </style:style>
    <style:style style:name="T157" style:parent-style-name="Standardnípísmoodstavce" style:family="text">
      <style:text-properties fo:font-size="12pt" style:font-size-asian="12pt"/>
    </style:style>
    <style:style style:name="T158" style:parent-style-name="Standardnípísmoodstavce" style:family="text">
      <style:text-properties fo:font-size="12pt" style:font-size-asian="12pt"/>
    </style:style>
    <style:style style:name="T159" style:parent-style-name="Standardnípísmoodstavce" style:family="text">
      <style:text-properties fo:font-size="12pt" style:font-size-asian="12pt"/>
    </style:style>
    <style:style style:name="T160" style:parent-style-name="Standardnípísmoodstavce" style:family="text">
      <style:text-properties fo:font-size="12pt" style:font-size-asian="12pt"/>
    </style:style>
    <style:style style:name="T161" style:parent-style-name="Standardnípísmoodstavce" style:family="text">
      <style:text-properties fo:font-size="12pt" style:font-size-asian="12pt"/>
    </style:style>
    <style:style style:name="T162" style:parent-style-name="Standardnípísmoodstavce" style:family="text">
      <style:text-properties fo:font-size="12pt" style:font-size-asian="12pt"/>
    </style:style>
    <style:style style:name="P163" style:parent-style-name="Normální" style:family="paragraph">
      <style:paragraph-properties fo:margin-left="0.952in">
        <style:tab-stops>
          <style:tab-stop style:type="right" style:position="2.3437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164" style:parent-style-name="Normální" style:family="paragraph">
      <style:paragraph-properties fo:margin-left="0.952in">
        <style:tab-stops>
          <style:tab-stop style:type="right" style:position="2.3437in"/>
        </style:tab-stops>
      </style:paragraph-properties>
      <style:text-properties fo:font-size="12pt" style:font-size-asian="12pt"/>
    </style:style>
    <style:style style:name="P165" style:parent-style-name="Normální" style:family="paragraph">
      <style:paragraph-properties fo:text-align="justify"/>
      <style:text-properties fo:font-size="12pt" style:font-size-asian="12pt"/>
    </style:style>
    <style:style style:name="P166" style:parent-style-name="Nadpis2" style:family="paragraph">
      <style:paragraph-properties fo:text-align="center" fo:margin-left="0.0104in" fo:text-indent="-0.0104in">
        <style:tab-stops/>
      </style:paragraph-properties>
      <style:text-properties fo:font-size="12pt" style:font-size-asian="12pt"/>
    </style:style>
    <style:style style:name="P167" style:parent-style-name="Nadpis2" style:family="paragraph">
      <style:paragraph-properties fo:text-align="center" fo:margin-left="0.0104in" fo:text-indent="-0.0104in">
        <style:tab-stops/>
      </style:paragraph-properties>
      <style:text-properties fo:font-size="12pt" style:font-size-asian="12pt"/>
    </style:style>
    <style:style style:name="P168" style:parent-style-name="Nadpis2" style:family="paragraph">
      <style:paragraph-properties fo:text-align="center" fo:margin-left="0.0104in" fo:text-indent="-0.0104in">
        <style:tab-stops/>
      </style:paragraph-properties>
    </style:style>
    <style:style style:name="T169" style:parent-style-name="Standardnípísmoodstavce" style:family="text">
      <style:text-properties fo:font-size="12pt" style:font-size-asian="12pt"/>
    </style:style>
    <style:style style:name="P170" style:parent-style-name="Normální" style:family="paragraph">
      <style:paragraph-properties fo:text-align="justify"/>
    </style:style>
    <style:style style:name="P171" style:parent-style-name="Normální" style:family="paragraph">
      <style:paragraph-properties fo:text-align="justify"/>
    </style:style>
    <style:style style:name="T172" style:parent-style-name="Standardnípísmoodstavce" style:family="text">
      <style:text-properties fo:font-size="12pt" style:font-size-asian="12pt"/>
    </style:style>
    <style:style style:name="T173" style:parent-style-name="Standardnípísmoodstavce" style:family="text">
      <style:text-properties fo:font-size="12pt" style:font-size-asian="12pt"/>
    </style:style>
    <style:style style:name="T174" style:parent-style-name="Standardnípísmoodstavce" style:family="text">
      <style:text-properties fo:font-size="12pt" style:font-size-asian="12pt"/>
    </style:style>
    <style:style style:name="P175" style:parent-style-name="Normální" style:family="paragraph">
      <style:paragraph-properties fo:text-align="justify" fo:margin-left="0.2756in">
        <style:tab-stops/>
      </style:paragraph-properties>
      <style:text-properties fo:font-size="12pt" style:font-size-asian="12pt"/>
    </style:style>
    <style:style style:name="P176" style:parent-style-name="Normální" style:family="paragraph">
      <style:paragraph-properties fo:text-align="justify"/>
      <style:text-properties fo:font-size="12pt" style:font-size-asian="12pt"/>
    </style:style>
    <style:style style:name="P177" style:parent-style-name="Normální" style:family="paragraph">
      <style:paragraph-properties fo:text-align="justify"/>
      <style:text-properties fo:font-size="12pt" style:font-size-asian="12pt"/>
    </style:style>
    <style:style style:name="P178" style:parent-style-name="ab" style:family="paragraph">
      <style:text-properties fo:font-size="12pt" style:font-size-asian="12pt" style:font-size-complex="12pt"/>
    </style:style>
    <style:style style:name="P179" style:parent-style-name="ab" style:family="paragraph">
      <style:paragraph-properties fo:margin-left="0.2756in" fo:text-indent="0in">
        <style:tab-stops>
          <style:tab-stop style:type="center" style:position="0.8076in"/>
          <style:tab-stop style:type="left" style:position="3.268in"/>
          <style:tab-stop style:type="center" style:position="4.843in"/>
        </style:tab-stops>
      </style:paragraph-properties>
      <style:text-properties fo:color="#000000" fo:font-size="12pt" style:font-size-asian="12pt" style:font-size-complex="12pt"/>
    </style:style>
    <style:style style:name="P180" style:parent-style-name="ab" style:family="paragraph">
      <style:paragraph-properties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T181" style:parent-style-name="Standardnípísmoodstavce" style:family="text">
      <style:text-properties fo:color="#000000" fo:font-size="12pt" style:font-size-asian="12pt" style:font-size-complex="12pt"/>
    </style:style>
    <style:style style:name="T182" style:parent-style-name="Standardnípísmoodstavce" style:family="text">
      <style:text-properties fo:color="#000000" fo:font-size="12pt" style:font-size-asian="12pt" style:font-size-complex="12pt"/>
    </style:style>
    <style:style style:name="T183" style:parent-style-name="Standardnípísmoodstavce" style:family="text">
      <style:text-properties fo:color="#000000" fo:font-size="12pt" style:font-size-asian="12pt" style:font-size-complex="12pt"/>
    </style:style>
    <style:style style:name="T184" style:parent-style-name="Standardnípísmoodstavce" style:family="text">
      <style:text-properties fo:color="#000000" fo:font-size="12pt" style:font-size-asian="12pt" style:font-size-complex="12pt"/>
    </style:style>
    <style:style style:name="T185" style:parent-style-name="Standardnípísmoodstavce" style:family="text">
      <style:text-properties fo:color="#000000" fo:font-size="12pt" style:font-size-asian="12pt" style:font-size-complex="12pt"/>
    </style:style>
    <style:style style:name="T186" style:parent-style-name="Standardnípísmoodstavce" style:family="text">
      <style:text-properties fo:color="#000000" fo:font-size="12pt" style:font-size-asian="12pt" style:font-size-complex="12pt"/>
    </style:style>
    <style:style style:name="T187" style:parent-style-name="Standardnípísmoodstavce" style:family="text">
      <style:text-properties fo:color="#000000" fo:font-size="12pt" style:font-size-asian="12pt" style:font-size-complex="12pt"/>
    </style:style>
    <style:style style:name="T188" style:parent-style-name="Standardnípísmoodstavce" style:family="text">
      <style:text-properties fo:color="#000000" fo:font-size="12pt" style:font-size-asian="12pt" style:font-size-complex="12pt"/>
    </style:style>
    <style:style style:name="T189" style:parent-style-name="Standardnípísmoodstavce" style:family="text">
      <style:text-properties fo:color="#000000" fo:font-size="12pt" style:font-size-asian="12pt" style:font-size-complex="12pt"/>
    </style:style>
    <style:style style:name="T190" style:parent-style-name="Standardnípísmoodstavce" style:family="text">
      <style:text-properties fo:color="#000000" fo:font-size="12pt" style:font-size-asian="12pt" style:font-size-complex="12pt"/>
    </style:style>
    <style:style style:name="T191" style:parent-style-name="Standardnípísmoodstavce" style:family="text">
      <style:text-properties fo:color="#000000" fo:font-size="12pt" style:font-size-asian="12pt" style:font-size-complex="12pt"/>
    </style:style>
    <style:style style:name="T192" style:parent-style-name="Standardnípísmoodstavce" style:family="text">
      <style:text-properties fo:color="#000000" fo:font-size="12pt" style:font-size-asian="12pt" style:font-size-complex="12pt"/>
    </style:style>
    <style:style style:name="T193" style:parent-style-name="Standardnípísmoodstavce" style:family="text">
      <style:text-properties fo:color="#000000" fo:font-size="12pt" style:font-size-asian="12pt" style:font-size-complex="12pt"/>
    </style:style>
    <style:style style:name="P194" style:parent-style-name="ab" style:family="paragraph">
      <style:paragraph-properties>
        <style:tab-stops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</style:style>
    <style:style style:name="T195" style:parent-style-name="Standardnípísmoodstavce" style:family="text">
      <style:text-properties fo:color="#000000" fo:font-size="12pt" style:font-size-asian="12pt" style:font-size-complex="12pt"/>
    </style:style>
    <style:style style:name="T196" style:parent-style-name="Standardnípísmoodstavce" style:family="text">
      <style:text-properties fo:color="#000000" fo:font-size="12pt" style:font-size-asian="12pt" style:font-size-complex="12pt"/>
    </style:style>
    <style:style style:name="T197" style:parent-style-name="Standardnípísmoodstavce" style:family="text">
      <style:text-properties fo:color="#000000" fo:font-size="12pt" style:font-size-asian="12pt" style:font-size-complex="12pt"/>
    </style:style>
    <style:style style:name="T198" style:parent-style-name="Standardnípísmoodstavce" style:family="text">
      <style:text-properties fo:color="#000000" fo:font-size="12pt" style:font-size-asian="12pt" style:font-size-complex="12pt"/>
    </style:style>
    <style:style style:name="T199" style:parent-style-name="Standardnípísmoodstavce" style:family="text">
      <style:text-properties fo:color="#000000" fo:font-size="12pt" style:font-size-asian="12pt" style:font-size-complex="12pt"/>
    </style:style>
    <style:style style:name="T200" style:parent-style-name="Standardnípísmoodstavce" style:family="text">
      <style:text-properties fo:color="#000000" fo:font-size="12pt" style:font-size-asian="12pt" style:font-size-complex="12pt"/>
    </style:style>
    <style:style style:name="T201" style:parent-style-name="Standardnípísmoodstavce" style:family="text">
      <style:text-properties fo:color="#000000" fo:font-size="12pt" style:font-size-asian="12pt" style:font-size-complex="12pt"/>
    </style:style>
    <style:style style:name="T202" style:parent-style-name="Standardnípísmoodstavce" style:family="text">
      <style:text-properties fo:color="#000000" fo:font-size="12pt" style:font-size-asian="12pt" style:font-size-complex="12pt"/>
    </style:style>
    <style:style style:name="P203" style:parent-style-name="Normální" style:family="paragraph">
      <style:paragraph-properties fo:text-align="justify">
        <style:tab-stops>
          <style:tab-stop style:type="left" style:position="3.8618in"/>
          <style:tab-stop style:type="left" style:position="4.2562in"/>
        </style:tab-stops>
      </style:paragraph-properties>
      <style:text-properties fo:font-size="12pt" style:font-size-asian="12pt"/>
    </style:style>
    <style:style style:name="P204" style:parent-style-name="Normální" style:family="paragraph">
      <style:paragraph-properties fo:text-align="justify">
        <style:tab-stops>
          <style:tab-stop style:type="left" style:position="3.8618in"/>
          <style:tab-stop style:type="left" style:position="4.2562in"/>
        </style:tab-stops>
      </style:paragraph-properties>
      <style:text-properties fo:font-size="12pt" style:font-size-asian="12pt"/>
    </style:style>
    <style:style style:name="P205" style:parent-style-name="Normální" style:family="paragraph">
      <style:paragraph-properties fo:text-align="justify">
        <style:tab-stops>
          <style:tab-stop style:type="left" style:position="3.8618in"/>
          <style:tab-stop style:type="left" style:position="4.2562in"/>
        </style:tab-stops>
      </style:paragraph-properties>
      <style:text-properties fo:font-size="12pt" style:font-size-asian="12pt"/>
    </style:style>
    <style:style style:name="P206" style:parent-style-name="Normální" style:family="paragraph">
      <style:paragraph-properties fo:text-align="justify"/>
      <style:text-properties fo:font-size="12pt" style:font-size-asian="12pt"/>
    </style:style>
    <style:style style:name="P207" style:parent-style-name="Normální" style:family="paragraph">
      <style:paragraph-properties fo:text-align="justify"/>
      <style:text-properties fo:font-size="12pt" style:font-size-asian="12pt"/>
    </style:style>
    <style:style style:name="P208" style:parent-style-name="Normální" style:family="paragraph">
      <style:paragraph-properties fo:text-align="justify">
        <style:tab-stops>
          <style:tab-stop style:type="center" style:position="4.9555in"/>
        </style:tab-stops>
      </style:paragraph-properties>
      <style:text-properties fo:font-size="12pt" style:font-size-asian="12pt"/>
    </style:style>
    <style:style style:name="P209" style:parent-style-name="Normální" style:family="paragraph">
      <style:paragraph-properties fo:text-align="justify">
        <style:tab-stops>
          <style:tab-stop style:type="center" style:position="4.9555in"/>
        </style:tab-stops>
      </style:paragraph-properties>
      <style:text-properties fo:font-size="12pt" style:font-size-asian="12pt"/>
    </style:style>
    <style:style style:name="P210" style:parent-style-name="Normální" style:family="paragraph">
      <style:paragraph-properties fo:text-align="justify">
        <style:tab-stops>
          <style:tab-stop style:type="center" style:position="4.9555in"/>
        </style:tab-stops>
      </style:paragraph-properties>
    </style:style>
    <style:style style:name="T211" style:parent-style-name="Standardnípísmoodstavce" style:family="text">
      <style:text-properties fo:font-size="12pt" style:font-size-asian="12pt"/>
    </style:style>
    <style:style style:name="T212" style:parent-style-name="Standardnípísmoodstavce" style:family="text">
      <style:text-properties fo:font-size="12pt" style:font-size-asian="12pt"/>
    </style:style>
    <style:style style:name="T213" style:parent-style-name="Standardnípísmoodstavce" style:family="text">
      <style:text-properties fo:font-size="12pt" style:font-size-asian="12pt"/>
    </style:style>
  </office:automatic-styles>
  <office:body>
    <office:text text:use-soft-page-breaks="true">
      <text:h text:style-name="P1" text:outline-level="1"><text:s/>DODATEK Č. 1 KE SMLOUVĚ O DÍLO</text:h>
      <text:p text:style-name="P3">ze dne 20. 5. 2025</text:p>
      <text:p text:style-name="P4">uzavřený<text:s/>v souladu<text:s/>s §<text:s/>2586<text:s/>a násl.<text:s/>zákona č.<text:s/>89/2012<text:s/>Sb.,<text:s/>občanský<text:s/>zákoník,<text:s/>v platném znění,<text:s/></text:p>
      <text:p text:style-name="P5">mezi níže uvedenými smluvními stranami:</text:p>
      <text:p text:style-name="P6"/>
      <text:p text:style-name="P7"/>
      <text:p text:style-name="P8">I.</text:p>
      <text:p text:style-name="P9"><text:span text:style-name="T10">Smluvní strany</text:span></text:p>
      <text:p text:style-name="P11"/>
      <text:h text:style-name="P12" text:outline-level="3"><text:span text:style-name="T13">Objednatel:<text:s/></text:span><text:span text:style-name="T14"><text:tab/></text:span><text:span text:style-name="T15">Město Hořice</text:span></text:h>
      <text:p text:style-name="P16"><text:s text:c="20"/><text:tab/>nám. Jiřího z Poděbrad 342</text:p>
      <text:p text:style-name="P17"><text:s text:c="20"/><text:tab/>508<text:s/>01 Hořice</text:p>
      <text:p text:style-name="P18"><text:s text:c="10"/><text:s text:c="18"/><text:tab/>Zastoupené:<text:s/>starostou<text:s/>Ing. arch. Martinem<text:s/>Pourem</text:p>
      <text:p text:style-name="P19"><text:s text:c="21"/><text:tab/>Bankovní spojení:<text:s/>27-1161157329/0800 – Česká spořitelna, a.s.</text:p>
      <text:p text:style-name="P20"><text:s text:c="21"/><text:tab/>IČ: 00271560</text:p>
      <text:p text:style-name="P21">DIČ: CZ699005965</text:p>
      <text:p text:style-name="P22"/>
      <text:p text:style-name="P23"/>
      <text:p text:style-name="P24"><text:span text:style-name="T25">Zhotovitel:</text:span><text:span text:style-name="T26"><text:tab/></text:span><text:span text:style-name="T27">Mgr. Petr Gláser</text:span></text:p>
      <text:p text:style-name="P28"><text:tab/>Drahoraz 37</text:p>
      <text:p text:style-name="P29"><text:tab/>507 32 Kopidlno</text:p>
      <text:p text:style-name="P30"><text:tab/>IČ: 72659041</text:p>
      <text:p text:style-name="P31"><text:tab/>DIČ:<text:s/>XXXXXXXXXXXX</text:p>
      <text:p text:style-name="P32"><text:tab/>Bankovní spojení:<text:tab/>XXXXXXXXXXX</text:p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</table:table-row>
      </table:table>
      <text:p text:style-name="P39">uzavřely níže uvedeného dne, měsíce a roku tento dodatek č. 1 ke smlouvě o dílo ze dne 20. 5. 2025.</text:p>
      <text:p text:style-name="P40"/>
      <text:p text:style-name="P41"><text:span text:style-name="T42">II.</text:span></text:p>
      <text:p text:style-name="P43">Předmět<text:s/>dodatku č. 1</text:p>
      <text:p text:style-name="P44"/>
      <text:list text:style-name="LFO3" text:continue-numbering="true">
        <text:list-item>
          <text:p text:style-name="P45"><text:span text:style-name="T46">Smluvní strany uzavřely dne 20. 5. 2025 smlouvu o dílo, jejímž p</text:span><text:span text:style-name="T47">ředmětem<text:s/></text:span><text:span text:style-name="T48">plnění je<text:s/></text:span><text:span text:style-name="T49">závazek zhotovitele provést pro objednatele na vlastní nebezpečí a na vlastní odpovědnost dílo v rozsahu:<text:s/></text:span></text:p>
        </text:list-item>
      </text:list>
      <text:p text:style-name="P50">restaurování hřbitovního portálu v hořicích<text:s/>– 1. etapa</text:p>
      <text:p text:style-name="P51">(dále jen „smlouva“)</text:p>
      <text:p text:style-name="P52"/>
      <text:list text:style-name="LFO3" text:continue-numbering="true">
        <text:list-item>
          <text:p text:style-name="P53"><text:bookmark-start text:name="_Hlk209686977"/>Smluvní strany se dále dohodly, že smlouva se v článku II.<text:s/>Předmět smlouvy mění tak, že odst. 1 zní:</text:p>
        </text:list-item>
      </text:list>
      <text:p text:style-name="P54"><text:bookmark-end text:name="_Hlk209686977"/></text:p>
      <text:p text:style-name="P55">Obnova hřbitovního portálu na Gothardě v Hořicích, 2025</text:p>
      <text:p text:style-name="P56">Popis prací – Přípravná fáze obnovy</text:p>
      <text:p text:style-name="P57"/>
      <text:p text:style-name="P58">Popis prací vychází z posledního restaurátorského průzkumu a záměru provedeného v roce 2023 a dokončeného včetně všech příloh dne 7. 9. 2023. Zároveň odráží vůli a možnosti vlastníka,<text:s/>když obnovu rozděluje na jednotlivé pracovní etapy. Tento dokument popisuje první fázi obnovy, která je plánovaná na sezónu 2025, a kterou lze označit za tzv. přípravnou. Jejím cílem je provést předem definované úkoly a dílčí práce, které naváží na provedený průzkum a záměr a příp. ověří či revidují navrhované metody a postupy obnovy.</text:p>
      <text:p text:style-name="P59">Primární cílem přitom samozřejmě zůstává co možná nejlepší uchování a zajištění rozpoznaných hodnot památky.</text:p>
      <text:p text:style-name="P60">Práce budou prováděny z lešení, které umožní dostatečný přístup ke všem dotčeným částem díla.</text:p>
      <text:p text:style-name="P61">Nejprve bude provedená řádná dokumentace výchozího stavu díla včetně fotodokumentace celků i detailů.</text:p>
      <text:p text:style-name="P62">Obecně nedoporučujeme používání kyselých prostředků na čištění kamene vč. komerčních past a v žádném případě nesmí dojít k celoplošnému chemickému čištění. Chemicky mohou být čištěné pouze sádrovcové<text:s/><text:soft-page-break/>krusty a to lokálně a např. pomocí zábalů. Rezidua po takovém čištění budou odstraňovány zábaly s deionizovanou vodou. Dočištění povrchu bude prováděno obzvláště šetrně, bude řádně dokumentováno a míra čištění předvedena na vzorcích k odsouhlasení. Stejně tak není možné používat celoplošné sjednocující „retuše“ a nátěry.</text:p>
      <text:p text:style-name="P63"/>
      <text:p text:style-name="P64"/>
      <text:p text:style-name="P65"/>
      <text:p text:style-name="P66">Výběr položek přípravné fáze obnovy (2025) – požadované práce</text:p>
      <text:p text:style-name="P67">1/ socha Anděla míru, sarkofág</text:p>
      <text:p text:style-name="P68">Kompletní restaurování: předčištění, čištění (biocid, regulovaná horká voda, pára, detergenty), dočišťování (mikroabraze, laser apod.), odsolování, předzpevnění, zpevnění, injektáže a lepení, revize a konzervace armatur vč. ochranných nátěrů, odstranění nevhodných a dožilých tmelů a doplňků, rekonstrukční tmelení a doplňky, spárování plastické a barevné retuše, hydrofobizace</text:p>
      <text:p text:style-name="P69"/>
      <text:p text:style-name="P70">2/ trofej (4 ks)</text:p>
      <text:p text:style-name="P71">Kompletní restaurování: předčištění, čištění (biocid, regulovaná horká voda, pára, detergenty), dočišťování (mikroabraze, laser apod.), odsolování, předzpevnění, zpevnění, injektáže a lepení, odstranění nevhodných a dožilých tmelů a doplňků, rekonstrukční tmelení a doplňky, spárování plastické a barevné retuše, hydrofobizace</text:p>
      <text:p text:style-name="P72"/>
      <text:p text:style-name="P73">3/ socha Smrt</text:p>
      <text:p text:style-name="P74">Kompletní restaurování: předčištění, čištění (biocid, regulovaná horká voda, pára, detergenty), dočišťování (mikroabraze, laser apod.), odsolování, předzpevnění, zpevnění, injektáže a lepení, odstranění nevhodných a dožilých tmelů a doplňků, rekonstrukční tmelení a doplňky, spárování plastické a barevné retuše, hydrofobizace</text:p>
      <text:p text:style-name="P75"/>
      <text:p text:style-name="P76">4/ socha Vzkříšení</text:p>
      <text:p text:style-name="P77">Kompletní restaurování: předčištění, čištění (biocid, regulovaná horká voda, pára, detergenty), dočišťování (mikroabraze, laser apod.), odsolování, předzpevnění, zpevnění, injektáže a lepení, odstranění nevhodných a dožilých tmelů a doplňků, rekonstrukční tmelení a doplňky, spárování plastické a barevné retuše, hydrofobizace</text:p>
      <text:p text:style-name="P78"/>
      <text:p text:style-name="P79">7/ konzoly (havarijní stav, 82 ks)</text:p>
      <text:p text:style-name="P80">Předpokládá se kompletní restaurování: předčištění, čištění (biocid, regulovaná horká voda, pára, detergenty), dočišťování (mikroabraze, laser apod.), odsolování, předzpevnění, zpevnění, injektáže a lepení, odstranění nevhodných a dožilých tmelů a doplňků, rekonstrukční tmelení a doplňky, spárování plastické a barevné retuše, hydrofobizace.</text:p>
      <text:p text:style-name="P81">Pokud se během restaurování ukáže nutnost výměny konkrétních konzol a nahrazení kopií v přírodním kameni, bude tato část řešená zvlášť. Stejně tak, pokud by došlo k problémům se salinitou, bude proces restaurování zastaven a situace bude řešená zvlášť.</text:p>
      <text:p text:style-name="P82"/>
      <text:p text:style-name="P83">21/ odsolování nad římsou</text:p>
      <text:p text:style-name="P84">Po odstranění volných nečistot, biosanaci a základním čištění povrchu bude přistoupeno k odsolování. Proces odsolování musí být řádně zachycený odpovídajícím způsobem před, během i po provedení odsolovacího procesu. Salinita bude zajištěna odběrem vzorku kamene před zásahem a laboratorně vyhodnocovány budou i jednotlivé aplikované zábaly.</text:p>
      <text:p text:style-name="P85">Předpokládáme zábal z buničiny a destilované či deionizované vody s případnými přídavky zlepšujícími absorpční vlastnosti, odolnost proti rychlému vysychání apod. Zábal bude krytý plastovou fólií a bude ponechaný na povrchu kamene adekvátní čas, aby byla zajištěna jeho maximální účinnost. Minimálně předpokládáme nutnost min. 5 zábalů.</text:p>
      <text:p text:style-name="P86"/>
      <text:p text:style-name="P87"/>
      <text:p text:style-name="P88"/>
      <text:soft-page-break/>
      <text:p text:style-name="P89">22/ odsolování kladí – pouze zkouška</text:p>
      <text:p text:style-name="P90"><text:span text:style-name="T91">Stejné jako u položky 21 jen s tím rozdílem, že jde (kromě odsolování konzol, viz výše) o zkušební pole přes bohatou reliéfní výzdobu (okřídlené symboly, girlandy) o velikosti zhruba 1 m</text:span><text:span text:style-name="T92">2</text:span><text:span text:style-name="T93">.</text:span></text:p>
      <text:p text:style-name="P94"/>
      <text:p text:style-name="P95">24/ kramle (čištění, konzervace, nátěry,<text:s/>8<text:s/>ks<text:s/>+ nové kramle 14 ks)</text:p>
      <text:p text:style-name="P96">Jedná se o ocelové kramle zajišťující vazbu kamenných bloků nad římsou. Kramle jsou více méně kryté tmely. Je nutné tmely odstranit, kramle očistit a konzervovat, opatřit ochrannými nátěry, vrchní barvou a znovu zakrýt vhodným tmelem. V krajním případě budou příp. dožilé prvky nahrazeny novými kramlemi z nerezavějící oceli (rovněž ošetřené nátěry a umístěné pod líc).<text:s/></text:p>
      <text:p text:style-name="P97">Nové kramle (nerez.<text:s/>ocel, tl. 1,5 cm) v počtu 14 ks a jejich osazení<text:s/>(úprava lůžka, chem. kotva).</text:p>
      <text:p text:style-name="P98"/>
      <text:p text:style-name="P99">26/ doplnění průzkumu</text:p>
      <text:p text:style-name="P100">Jedná se především o ověřování průběhu procesu obnovy,<text:s/>resp.<text:s/>odsolování,<text:s/>a o kontrolu výsledků pomocí laboratorního vyšetření vzorků. (Viz odsolování u jednotlivých položek).</text:p>
      <text:p text:style-name="P101"/>
      <text:p text:style-name="P102"/>
      <text:p text:style-name="P103">Stručná charakteristika některých navrhovaných prací</text:p>
      <text:p text:style-name="P104"/>
      <text:p text:style-name="P105">Předčištění, čištění, dočišťování</text:p>
      <text:p text:style-name="P106">Památka bude nejprve očištěná od volných nečistot. Mechanicky budou odstraněny lišejníky a mechy pomocí škrabek, špachtlí a skalpelů.<text:s/></text:p>
      <text:p text:style-name="P107">Kámen bude omytý regulovanou ohřívanou tlakovou vodou (či párou) s přídavkem vhodných detergentů. Při mokrém čištění budou odstraněny i zbytky bionapadení za podpory vhodného biocidu. Sádrovcové krusty budou přednostně snímané mechanicky, teprve v krajním případě budou aplikované čistící zábaly.<text:s/></text:p>
      <text:p text:style-name="P108"><text:span text:style-name="T109">Chemické čištění bude provedeno pouze lokálně</text:span><text:span text:style-name="T110">,</text:span><text:span text:style-name="T111"><text:s/>a to ve formě buničinových zábalů s hydrogenuhličitanem amonným (do 10 %). Použití kyselých past např. na bázi hydrogenfluoridu amonného a zvláště komerčních výrobků</text:span><text:span text:style-name="T112"><text:note text:note-class="footnote" text:id="_ftn0"><text:note-citation>1</text:note-citation><text:note-body><text:p text:style-name="Textpozn.podčarou"><text:s/>Které ostatně nejsou a většinou ani nemohou být určené pro čištění památkově chráněných uměleckých děl z pískovce.</text:p></text:note-body></text:note></text:span><text:span text:style-name="T113"><text:s/>je v tomto případě zcela nevhodné a je nutné se mu vyhnout. Dočišťování tmavých filmů a zbytků po umělém barvení povrchu může být, při použití vhodných parametrů, realizováno pomocí mikroabraze příp. čistícího pulzního laseru apod.<text:s/></text:span></text:p>
      <text:p text:style-name="P114"/>
      <text:p text:style-name="P115">Předzpevnění, zpevnění</text:p>
      <text:p text:style-name="P116">Nejvíce narušená místa budou předzpevněná pomocí organokřemičitanů (po řádném vyschnutí). Zpevňování bude podle potřeby řešené kombinací různých parametrů zpevňovačů a případně i opakovaně tak, aby byl kámen co nejlépe zajištěn a bylo dosaženo příznivého pevnostního profilu podpovrchových vrstev.</text:p>
      <text:p text:style-name="P117">Následně bude kámen znovu důkladně zpevněn pomocí organokřemičitých prostředků. Zpevňovač bude nanášen formou splývavého natírání případně máčením či za sníženého tlaku. Po aplikaci zpevňovače bude zabráněno rychlému „návratu“ účinných látek k povrchu zakrytím plastovou folií.</text:p>
      <text:p text:style-name="P118"/>
      <text:p text:style-name="P119"/>
      <text:p text:style-name="P120">Odstranění nevhodných a dožilých tmelů a doplňků</text:p>
      <text:p text:style-name="P121">Nevhodné a dožilé tmely budou odstraněny, stejně tak spárování včetně zvýšeného pódia. V případě velkého lokálního narušení původního materiálu bude snímání probíhat postupně za současného zpevňování.</text:p>
      <text:p text:style-name="P122"/>
      <text:p text:style-name="P123">Lepení a injektáže</text:p>
      <text:p text:style-name="P124">Odlomené kusy kamene budou spojeny pomocí armatur a epoxidové pryskyřice do původních celků. Armatury mohou být fixované alternativně pomocí tradičních voskopryskyřičných lepidel, která jsou reverzibilní.<text:s/></text:p>
      <text:p text:style-name="P125">Trhliny, otevřené lasy a dutiny budou zainjektovány. Injektáž bude provedená buď prostředky na bázi hydraulických pojiv nebo na bázi organokřemičitanů jako součást zpevňování (týká se jen drobnějších trhlinek).<text:s/></text:p>
      <text:p text:style-name="P126"/>
      <text:p text:style-name="P127">Tmelení a doplňky, spárování, plastická retuš</text:p>
      <text:p text:style-name="P128">Defekty budou doplněny umělým kamenem barveným ve hmotě a přizpůsobeným doplňovanému kameni také strukturou. Tmelení bude mít rekonstrukční charakter. Proto bude doplňována resp. rekonstruována modelace povrchu. Záměrem obnovy je představení díla v jeho celistvosti, výtvarném výrazu a harmonii.<text:s/></text:p>
      <text:p text:style-name="P129">Pro doplnění větších chybějících částí je možné vysazení filuňků z přírodního kamene.</text:p>
      <text:p text:style-name="P130">Spárování bude obnoveno podobným tmelem příp. ve hmotě barvenou vápenocementovou maltou.</text:p>
      <text:p text:style-name="P131"/>
      <text:p text:style-name="P132">Barevné retuše</text:p>
      <text:p text:style-name="P133">Bude provedena lokální barevná retuš povrchu, zejména nových doplňků v umělém kameni, za účelem vytvoření skutečně harmonického díla. K retuši budou použité stálobarevné anorganické pigmenty pojené roztokem akrylátové pryskyřice (do 2 %).</text:p>
      <text:p text:style-name="P134"/>
      <text:p text:style-name="P135">Hydrofobizace, biocid</text:p>
      <text:p text:style-name="P136">Na závěr bude dílo opatřené preventivním biocidním postřikem a na nejvíce exponovaných místech také hydrofobizací. Ta nebude provedená celoplošně, ale speciálně na exponovaných plochách.</text:p>
      <text:p text:style-name="P137"/>
      <text:p text:style-name="P138">Kramle</text:p>
      <text:p text:style-name="P139">Konzervace kramlí - kramle budou očištěné, odrezené, konzervované a opatřené vhodným vícevrstvým kvalitním základním nátěrem s obsahem zinku, na který přijde vrchní barva, příp. kovářská barva s obsahem grafitu.<text:s/></text:p>
      <text:p text:style-name="P140">Nově bude vyrobeno 14 ks kramlí z nerez. oceli, tl. 1,5 cm a ty následně osazeny (úprava lůžka, chem. kotva).<text:s/></text:p>
      <text:p text:style-name="P141"/>
      <text:p text:style-name="P142">Dokumentace zásahu</text:p>
      <text:p text:style-name="P143">Zásah bude podrobně popsán v závěrečné restaurátorské zprávě, která bude zpracovaná podle platné vyhlášky památkového zákona a kromě jiného bude obsahovat důkladnou fotodokumentaci, soupis použitých materiálů.</text:p>
      <text:p text:style-name="P144"/>
      <text:list text:style-name="LFO3" text:continue-numbering="true">
        <text:list-item>
          <text:p text:style-name="P145"><text:span text:style-name="T146">Smluvní strany se dále dohodly, že smlouva se v článku IV. Odměna za dílo a její splatnost mění tak, že odst. 1 zní</text:span><text:span text:style-name="T147">:</text:span></text:p>
        </text:list-item>
      </text:list>
      <text:p text:style-name="P148"/>
      <text:p text:style-name="P149">Objednatel a zhotovitel se dohodli, že smluvní<text:s/>cena<text:s/>za provedení díla specifikovaného v čl. II této smlouvy činí:<text:s/></text:p>
      <text:p text:style-name="P150">Cena bez DPH:<text:tab/>1.219.800 Kč</text:p>
      <text:p text:style-name="P151"><text:span text:style-name="T152">DPH (</text:span><text:span text:style-name="T153">21</text:span><text:span text:style-name="T154"><text:s/></text:span><text:span text:style-name="T155">%</text:span><text:span text:style-name="T156">):</text:span><text:span text:style-name="T157"><text:s/></text:span><text:span text:style-name="T158"><text:tab/></text:span><text:span text:style-name="T159">256</text:span><text:span text:style-name="T160">.</text:span><text:span text:style-name="T161">15</text:span><text:span text:style-name="T162">8 Kč</text:span></text:p>
      <text:p text:style-name="P163">Cena včetně DPH:<text:tab/>1.475.958<text:s/>Kč</text:p>
      <text:p text:style-name="P164"/>
      <text:p text:style-name="P165">Cena vychází z přiloženého<text:s/>rozpočtu<text:s/>prací, který tvoří přílohu č. 1 tohoto<text:s/>dodatku.</text:p>
      <text:h text:style-name="P166" text:outline-level="2"/>
      <text:h text:style-name="P167" text:outline-level="2">III.</text:h>
      <text:h text:style-name="P168" text:outline-level="2"><text:span text:style-name="T169">Závěrečná ustanovení</text:span></text:h>
      <text:p text:style-name="P170"/>
      <text:list text:style-name="LFO12" text:continue-numbering="true">
        <text:list-item>
          <text:p text:style-name="P171"><text:span text:style-name="T172">Součástí<text:s/></text:span><text:span text:style-name="T173">dodatku č. 1 jsou<text:s/></text:span><text:span text:style-name="T174">přílohy:<text:s/></text:span></text:p>
        </text:list-item>
      </text:list>
      <text:p text:style-name="P175">č. 1<text:s/>–<text:s/>rozpočet<text:s/>prací</text:p>
      <text:list text:style-name="LFO12" text:continue-numbering="true">
        <text:list-item>
          <text:p text:style-name="P176">Ostatní články a ujednání smlouvy zůstávají nedotčeny a v platnosti.</text:p>
        </text:list-item>
        <text:list-item>
          <text:p text:style-name="P177">Tento dodatek<text:s/>je vyhotoven ve 2 stejnopisech a každá smluvní strana obdrží po 1 výtisku.</text:p>
        </text:list-item>
        <text:list-item>
          <text:p text:style-name="P178">Tento dodatek<text:s/>nabývá platnosti a účinnosti dnem podpisu oprávněnými zástupci obou smluvních stran</text:p>
        </text:list-item>
      </text:list>
      <text:p text:style-name="P179">s výjimkou případu, kdy se povinně zveřejňuje v registru smluv. V takovém případě nabývá účinnosti dnem zveřejnění v registru smluv.</text:p>
      <text:p text:style-name="P180"><text:span text:style-name="T181">5) <text:s/></text:span><text:span text:style-name="T182">Zhotovitel</text:span><text:span text:style-name="T183"><text:s/>bere na vědomí, že město Hořice je oso</text:span><text:span text:style-name="T184">bou povinnou zveřejňovat smlouvy</text:span><text:span text:style-name="T185"><text:s/></text:span><text:span text:style-name="T186">s finančním plněním<text:s/></text:span><text:span text:style-name="T187">nad 50.000 Kč bez DPH v registru smluv.<text:s/></text:span><text:span text:style-name="T188">Objedna</text:span><text:span text:style-name="T189">tel (město Hořice) se zavazuje v souladu se zákonem č. 340/2015 Sb., zákon o registru smluv,<text:s/></text:span><text:span text:style-name="T190">dodatek ke<text:s/></text:span><text:span text:style-name="T191">smlouv</text:span><text:span text:style-name="T192">ě</text:span><text:span text:style-name="T193"><text:s/>zveřejnit.</text:span></text:p>
      <text:soft-page-break/>
      <text:p text:style-name="P194"><text:span text:style-name="T195">7) <text:s/></text:span><text:span text:style-name="T196">Tento dodatek byl schválen usnesením rady města Hořice č. RM</text:span><text:span text:style-name="T197">2</text:span><text:span text:style-name="T198">/</text:span><text:span text:style-name="T199">24</text:span><text:span text:style-name="T200">/2025 ze dne<text:s/></text:span><text:span text:style-name="T201">8. 10. 2025</text:span><text:span text:style-name="T202">.</text:span></text:p>
      <text:p text:style-name="P203"/>
      <text:p text:style-name="P204"/>
      <text:p text:style-name="P205">V Hořicích dne<text:s/>9. 10.<text:s/>2025<text:tab/>V<text:s/>Drahorazi<text:s/>dne<text:s/>13. 10. 2025<text:tab/></text:p>
      <text:p text:style-name="P206"/>
      <text:p text:style-name="P207"/>
      <text:p text:style-name="P208"><text:s text:c="3"/>……………………………...<text:tab/>………………………………</text:p>
      <text:p text:style-name="P209"><text:s text:c="2"/>Ing. arch. Martin Pour, starosta<text:tab/>Mgr. Petr Gláser<text:s text:c="17"/></text:p>
      <text:p text:style-name="P210"><text:span text:style-name="T211"><text:s text:c="17"/></text:span><text:span text:style-name="T212">objednatel <text:s text:c="49"/></text:span><text:span text:style-name="T213"><text:tab/>zhotovi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size="14pt" style:font-size-asian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left="0.75in" fo:text-indent="-0.25in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font-weight="bold" style:font-weight-asian="bold" fo:font-size="14pt" style:font-size-asian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>
        <style:tab-stops>
          <style:tab-stop style:type="left" style:position="1.1812in"/>
        </style:tab-stops>
      </style:paragraph-properties>
      <style:text-properties fo:font-size="13pt" style:font-size-asian="13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>
        <style:tab-stops>
          <style:tab-stop style:type="left" style:position="1.1812in"/>
        </style:tab-stops>
      </style:paragraph-properties>
      <style:text-properties fo:color="#FF0000" fo:font-size="12pt" style:font-size-asian="12pt" fo:hyphenate="false"/>
    </style:style>
    <style:style style:name="Normální" style:display-name="Normální" style:family="paragraph">
      <style:text-properties style:font-name="Times New Roman" style:font-name-asian="Times New Roman" style:language-asian="en" style:country-asian="US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" style:font-name-asian="Times New Roman" style:font-name-complex="Times New Roman" fo:font-size="14pt" style:font-size-asian="14pt" style:font-size-complex="10pt"/>
    </style:style>
    <style:style style:name="Nadpis2Char" style:display-name="Nadpis 2 Char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Nadpis3Char" style:display-name="Nadpis 3 Char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Nadpis4Char" style:display-name="Nadpis 4 Char" style:family="text">
      <style:text-properties style:font-name="Times New Roman" style:font-name-asian="Times New Roman" style:font-name-complex="Times New Roman" fo:font-size="13pt" style:font-size-asian="13pt" style:font-size-complex="10pt"/>
    </style:style>
    <style:style style:name="Nadpis5Char" style:display-name="Nadpis 5 Char" style:family="text">
      <style:text-properties style:font-name="Times New Roman" style:font-name-asian="Times New Roman" style:font-name-complex="Times New Roman" fo:color="#FF0000" fo:font-size="12pt" style:font-size-asian="12pt" style:font-size-complex="10pt"/>
    </style:style>
    <style:style style:name="Číslostránky" style:display-name="Číslo stránky" style:family="text" style:parent-style-name="Standardnípísmoodstavce"/>
    <style:style style:name="Základnítext" style:display-name="Základní text" style:family="paragraph" style:parent-style-name="Normální">
      <style:text-properties fo:font-size="12pt" style:font-size-asian="12pt" fo:hyphenate="fals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Základnítextodsazený" style:display-name="Základní text odsazený" style:family="paragraph" style:parent-style-name="Normální">
      <style:paragraph-properties fo:text-indent="0.2958in"/>
      <style:text-properties fo:font-size="13pt" style:font-size-asian="13pt" fo:hyphenate="false"/>
    </style:style>
    <style:style style:name="ZákladnítextodsazenýChar" style:display-name="Základní text odsazený Char" style:family="text">
      <style:text-properties style:font-name="Times New Roman" style:font-name-asian="Times New Roman" style:font-name-complex="Times New Roman" fo:font-size="13pt" style:font-size-asian="13pt" style:font-size-complex="10pt"/>
    </style:style>
    <style:style style:name="Základnítextodsazený31" style:display-name="Základní text odsazený 31" style:family="paragraph" style:parent-style-name="Normální">
      <style:paragraph-properties fo:margin-left="0.4916in">
        <style:tab-stops/>
      </style:paragraph-properties>
      <style:text-properties fo:font-size="12pt" style:font-size-asian="12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ab" style:display-name="a)b)" style:family="paragraph" style:parent-style-name="Normální">
      <style:paragraph-properties fo:keep-together="always" fo:widows="0" fo:orphans="0" fo:text-align="justify" fo:margin-left="0.25in" fo:text-indent="-0.25in">
        <style:tab-stops>
          <style:tab-stop style:type="left" style:position="0in"/>
          <style:tab-stop style:type="center" style:position="0.8333in"/>
          <style:tab-stop style:type="left" style:position="3.2937in"/>
          <style:tab-stop style:type="center" style:position="4.8687in"/>
        </style:tab-stops>
      </style:paragraph-properties>
      <style:text-properties style:font-name-asian="Arial" fo:font-size="11pt" style:font-size-asian="11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 style:language-asian="en" style:country-asian="US"/>
    </style:style>
    <style:style style:name="WW-Absatz-Standardschriftart11" style:display-name="WW-Absatz-Standardschriftart11" style:family="text"/>
    <style:style style:name="vyzvay-textodstavcu" style:display-name=".vyzvay-text odstavcu" style:family="paragraph" style:parent-style-name="Normální">
      <style:paragraph-properties fo:text-align="justify" fo:margin-left="0.2361in">
        <style:tab-stops/>
      </style:paragraph-properties>
      <style:text-properties style:font-size-complex="11pt" style:language-asian="ar" style:country-asian="SA" fo:hyphenate="false"/>
    </style:style>
    <style:style style:name="vyzvay-textodstavcuChar" style:display-name=".vyzvay-text odstavcu Char" style:family="text">
      <style:text-properties style:font-name="Times New Roman" style:font-name-asian="Times New Roman" style:font-size-complex="11pt" style:language-asian="ar" style:country-asian="SA"/>
    </style:style>
    <style:style style:name="Textpozn.podčarou" style:display-name="Text pozn. pod čarou" style:family="paragraph" style:parent-style-name="Normální">
      <style:text-properties style:font-name="Aptos" style:font-name-asian="Aptos" style:letter-kerning="true" fo:hyphenate="false"/>
    </style:style>
    <style:style style:name="Textpozn.podčarouChar" style:display-name="Text pozn. pod čarou Char" style:family="text">
      <style:text-properties style:font-name="Aptos" style:font-name-asian="Aptos" style:letter-kerning="true" style:language-asian="en" style:country-asian="US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1pt"/>
    </style:style>
    <style:style style:name="WW_CharLFO11LVL1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12LVL1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13LVL1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5">
      <text:list-level-style-number text:level="1" text:style-name="WW_CharLFO5LVL1" style:num-suffix=")" style:num-format="1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1">
      <text:list-level-style-number text:level="1" text:style-name="WW_CharLFO11LVL1" style:num-suffix=")" style:num-format="1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3">
      <text:list-level-style-number text:level="1" text:style-name="WW_CharLFO13LVL1" style:num-suffix=")" style:num-format="1" text:start-value="4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6625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Zápatí"><text:span text:style-name="T2"><draw:frame draw:z-index="251657728" draw:id="id0" draw:style-name="a0" draw:name="Textové pole 2" text:anchor-type="paragraph" svg:x="0in" svg:y="0.00069in" svg:width="1.20208in" svg:height="0.15139in" style:rel-width="scale" style:rel-height="scale"><draw:text-box><text:p text:style-name="Zápatí"><text:span text:style-name="Číslostránky">strana<text:s/></text:span><text:span text:style-name="Číslostránky"><text:page-number text:fixed="false">6</text:page-number></text:span><text:span text:style-name="Číslostránky"><text:s/>(celkem<text:s/></text:span><text:span text:style-name="Číslostránky">5</text:span><text:span text:style-name="Číslostránky">)</text:span></text:p><text:p text:style-name="Zápatí"/><text:p text:style-name="Zápatí"><text:span text:style-name="Číslostránky">)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Šárka Špicarová</meta:initial-creator>
    <dc:creator>Adéla Solichová</dc:creator>
    <meta:creation-date>2025-11-10T14:16:00Z</meta:creation-date>
    <dc:date>2025-11-10T14:18:00Z</dc:date>
    <meta:print-date>2025-10-02T07:02:00Z</meta:print-date>
    <meta:template xlink:href="Normal.dotm" xlink:type="simple"/>
    <meta:editing-cycles>3</meta:editing-cycles>
    <meta:editing-duration>PT180S</meta:editing-duration>
    <meta:document-statistic meta:page-count="5" meta:paragraph-count="23" meta:word-count="1696" meta:character-count="11684" meta:row-count="83" meta:non-whitespace-character-count="10011"/>
  </office:meta>
</office:document-meta>
</file>