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1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1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1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1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1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1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1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1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text:list-style style:name="LFO2">
      <text:list-level-style-number text:level="1" text:style-name="WW_CharLFO2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2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2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2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2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2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2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2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2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text:list-style style:name="LFO3">
      <text:list-level-style-number text:level="1" text:style-name="WW_CharLFO3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3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3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3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3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3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3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3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3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text:list-style style:name="LFO4">
      <text:list-level-style-number text:level="1" text:style-name="WW_CharLFO4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4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4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4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4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4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4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4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4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style:style style:name="P1" style:parent-style-name="Nadpis3" style:master-page-name="MP0" style:family="paragraph">
      <style:paragraph-properties fo:break-before="page"/>
    </style:style>
    <style:style style:name="T2" style:parent-style-name="Standardnípísmoodstavce" style:family="text">
      <style:text-properties fo:letter-spacing="-0.0048in"/>
    </style:style>
    <style:style style:name="T3" style:parent-style-name="Standardnípísmoodstavce" style:family="text">
      <style:text-properties fo:letter-spacing="-0.0041in"/>
    </style:style>
    <style:style style:name="T4" style:parent-style-name="Standardnípísmoodstavce" style:family="text">
      <style:text-properties fo:letter-spacing="-0.0013in"/>
    </style:style>
    <style:style style:name="P5" style:parent-style-name="Základnítext" style:family="paragraph">
      <style:paragraph-properties fo:text-align="center" fo:margin-top="0.0006in" fo:margin-left="0.0013in" fo:margin-right="0.0013in">
        <style:tab-stops/>
      </style:paragraph-properties>
    </style:style>
    <style:style style:name="T6" style:parent-style-name="Standardnípísmoodstavce" style:family="text">
      <style:text-properties fo:letter-spacing="-0.0055in"/>
    </style:style>
    <style:style style:name="T7" style:parent-style-name="Standardnípísmoodstavce" style:family="text">
      <style:text-properties fo:letter-spacing="-0.002in"/>
    </style:style>
    <style:style style:name="T8" style:parent-style-name="Standardnípísmoodstavce" style:family="text">
      <style:text-properties fo:letter-spacing="-0.0027in"/>
    </style:style>
    <style:style style:name="P9" style:parent-style-name="Základnítext" style:family="paragraph">
      <style:paragraph-properties fo:margin-top="0.1618in"/>
    </style:style>
    <style:style style:name="P10" style:parent-style-name="Nadpis6" style:family="paragraph">
      <style:paragraph-properties fo:text-align="start" fo:margin-top="0in"/>
    </style:style>
    <style:style style:name="T11" style:parent-style-name="Standardnípísmoodstavce" style:family="text">
      <style:text-properties fo:letter-spacing="-0.0041in"/>
    </style:style>
    <style:style style:name="T12" style:parent-style-name="Standardnípísmoodstavce" style:family="text">
      <style:text-properties fo:letter-spacing="-0.0034in"/>
    </style:style>
    <style:style style:name="T13" style:parent-style-name="Standardnípísmoodstavce" style:family="text">
      <style:text-properties fo:letter-spacing="-0.0055in"/>
    </style:style>
    <style:style style:name="T14" style:parent-style-name="Standardnípísmoodstavce" style:family="text">
      <style:text-properties fo:letter-spacing="-0.0034in"/>
    </style:style>
    <style:style style:name="T15" style:parent-style-name="Standardnípísmoodstavce" style:family="text">
      <style:text-properties fo:letter-spacing="-0.0041in"/>
    </style:style>
    <style:style style:name="T16" style:parent-style-name="Standardnípísmoodstavce" style:family="text">
      <style:text-properties fo:letter-spacing="-0.0027in"/>
    </style:style>
    <style:style style:name="T17" style:parent-style-name="Standardnípísmoodstavce" style:family="text">
      <style:text-properties fo:letter-spacing="-0.0034in"/>
    </style:style>
    <style:style style:name="T18" style:parent-style-name="Standardnípísmoodstavce" style:family="text">
      <style:text-properties fo:letter-spacing="-0.0013in"/>
    </style:style>
    <style:style style:name="P19" style:parent-style-name="Základnítext" style:family="paragraph">
      <style:paragraph-properties fo:margin-top="0.0013in" fo:line-height="0.175in" fo:margin-left="0.0979in">
        <style:tab-stops/>
      </style:paragraph-properties>
    </style:style>
    <style:style style:name="T20" style:parent-style-name="Standardnípísmoodstavce" style:family="text">
      <style:text-properties fo:letter-spacing="-0.002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06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P27" style:parent-style-name="Základnítext" style:family="paragraph">
      <style:paragraph-properties fo:line-height="0.175in" fo:margin-left="0.0979in">
        <style:tab-stops/>
      </style:paragraph-properties>
    </style:style>
    <style:style style:name="T28" style:parent-style-name="Standardnípísmoodstavce" style:family="text">
      <style:text-properties fo:letter-spacing="-0.0041in"/>
    </style:style>
    <style:style style:name="T29" style:parent-style-name="Standardnípísmoodstavce" style:family="text">
      <style:text-properties fo:letter-spacing="-0.0013in"/>
    </style:style>
    <style:style style:name="P30" style:parent-style-name="Základnítext" style:family="paragraph">
      <style:paragraph-properties fo:margin-top="0.0006in" fo:margin-left="0.0979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48in"/>
    </style:style>
    <style:style style:name="T36" style:parent-style-name="Standardnípísmoodstavce" style:family="text">
      <style:text-properties fo:letter-spacing="-0.002in"/>
    </style:style>
    <style:style style:name="T37" style:parent-style-name="Standardnípísmoodstavce" style:family="text">
      <style:text-properties fo:letter-spacing="-0.0027in"/>
    </style:style>
    <style:style style:name="T38" style:parent-style-name="Standardnípísmoodstavce" style:family="text">
      <style:text-properties fo:letter-spacing="-0.0034in"/>
    </style:style>
    <style:style style:name="T39" style:parent-style-name="Standardnípísmoodstavce" style:family="text">
      <style:text-properties fo:letter-spacing="-0.0013in"/>
    </style:style>
    <style:style style:name="P40" style:parent-style-name="Normální" style:family="paragraph">
      <style:paragraph-properties fo:margin-top="0.0826in" fo:margin-left="0.0979in">
        <style:tab-stops/>
      </style:paragraph-properties>
    </style:style>
    <style:style style:name="T41" style:parent-style-name="Standardnípísmoodstavce" style:family="text">
      <style:text-properties fo:letter-spacing="-0.002in"/>
    </style:style>
    <style:style style:name="T42" style:parent-style-name="Standardnípísmoodstavce" style:family="text">
      <style:text-properties fo:letter-spacing="-0.002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06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06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13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13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06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letter-spacing="-0.0013in"/>
    </style:style>
    <style:style style:name="P57" style:parent-style-name="Základnítext" style:family="paragraph">
      <style:paragraph-properties fo:margin-top="0.084in" fo:margin-left="0.0979in">
        <style:tab-stops/>
      </style:paragraph-properties>
    </style:style>
    <style:style style:name="T58" style:parent-style-name="Standardnípísmoodstavce" style:family="text">
      <style:text-properties fo:letter-spacing="-0.0069in"/>
    </style:style>
    <style:style style:name="P59" style:parent-style-name="Základnítext" style:family="paragraph">
      <style:paragraph-properties fo:margin-top="0.0819in"/>
    </style:style>
    <style:style style:name="P60" style:parent-style-name="Nadpis6" style:family="paragraph">
      <style:paragraph-properties fo:text-align="start" fo:margin-top="0.0006in"/>
    </style:style>
    <style:style style:name="T61" style:parent-style-name="Standardnípísmoodstavce" style:family="text">
      <style:text-properties fo:letter-spacing="-0.0013in"/>
    </style:style>
    <style:style style:name="P62" style:parent-style-name="Základnítext" style:family="paragraph">
      <style:paragraph-properties fo:margin-top="0.0006in" fo:margin-left="0.0979in" fo:margin-right="2.5215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2in"/>
    </style:style>
    <style:style style:name="T65" style:parent-style-name="Standardnípísmoodstavce" style:family="text">
      <style:text-properties fo:letter-spacing="-0.0027in"/>
    </style:style>
    <style:style style:name="T66" style:parent-style-name="Standardnípísmoodstavce" style:family="text">
      <style:text-properties fo:letter-spacing="-0.0027in"/>
    </style:style>
    <style:style style:name="T67" style:parent-style-name="Standardnípísmoodstavce" style:family="text">
      <style:text-properties fo:letter-spacing="-0.0048in"/>
    </style:style>
    <style:style style:name="T68" style:parent-style-name="Standardnípísmoodstavce" style:family="text">
      <style:text-properties fo:letter-spacing="-0.0027in"/>
    </style:style>
    <style:style style:name="T69" style:parent-style-name="Standardnípísmoodstavce" style:family="text">
      <style:text-properties fo:letter-spacing="-0.0027in"/>
    </style:style>
    <style:style style:name="T70" style:parent-style-name="Standardnípísmoodstavce" style:family="text">
      <style:text-properties fo:letter-spacing="-0.0027in"/>
    </style:style>
    <style:style style:name="T71" style:parent-style-name="Standardnípísmoodstavce" style:family="text">
      <style:text-properties fo:letter-spacing="-0.0027in"/>
    </style:style>
    <style:style style:name="P72" style:parent-style-name="Základnítext" style:family="paragraph">
      <style:paragraph-properties fo:margin-top="0.0006in" fo:margin-left="0.0979in">
        <style:tab-stops/>
      </style:paragraph-properties>
    </style:style>
    <style:style style:name="T73" style:parent-style-name="Standardnípísmoodstavce" style:family="text">
      <style:text-properties fo:letter-spacing="-0.0041in"/>
    </style:style>
    <style:style style:name="T74" style:parent-style-name="Standardnípísmoodstavce" style:family="text">
      <style:text-properties fo:letter-spacing="-0.0041in"/>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P77" style:parent-style-name="Normální" style:family="paragraph">
      <style:paragraph-properties fo:margin-top="0.0826in" fo:margin-left="0.0979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2in"/>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fo:letter-spacing="-0.0006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06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13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13in"/>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letter-spacing="-0.002in"/>
    </style:style>
    <style:style style:name="T92" style:parent-style-name="Standardnípísmoodstavce" style:family="text">
      <style:text-properties fo:font-weight="bold" style:font-weight-asian="bold"/>
    </style:style>
    <style:style style:name="T93" style:parent-style-name="Standardnípísmoodstavce" style:family="text">
      <style:text-properties fo:letter-spacing="-0.0013in"/>
    </style:style>
    <style:style style:name="T94" style:parent-style-name="Standardnípísmoodstavce" style:family="text">
      <style:text-properties fo:letter-spacing="-0.0013in"/>
    </style:style>
    <style:style style:name="P95" style:parent-style-name="Základnítext" style:family="paragraph">
      <style:paragraph-properties fo:margin-top="0.1666in"/>
    </style:style>
    <style:style style:name="P96" style:parent-style-name="Základnítext" style:family="paragraph">
      <style:paragraph-properties fo:text-align="justify" fo:margin-left="0.0979in" fo:margin-right="0.0958in">
        <style:tab-stops/>
      </style:paragraph-properties>
    </style:style>
    <style:style style:name="T97" style:parent-style-name="Standardnípísmoodstavce" style:family="text">
      <style:text-properties fo:letter-spacing="-0.0027in"/>
    </style:style>
    <style:style style:name="T98" style:parent-style-name="Standardnípísmoodstavce" style:family="text">
      <style:text-properties fo:letter-spacing="-0.0027in"/>
    </style:style>
    <style:style style:name="T99" style:parent-style-name="Standardnípísmoodstavce" style:family="text">
      <style:text-properties fo:letter-spacing="-0.0027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34in"/>
    </style:style>
    <style:style style:name="P114" style:parent-style-name="Základnítext" style:family="paragraph">
      <style:paragraph-properties fo:margin-top="0.1666in"/>
    </style:style>
    <style:style style:name="P115" style:parent-style-name="Nadpis5" style:family="paragraph">
      <style:paragraph-properties fo:margin-top="0in" fo:margin-right="0.0013in"/>
    </style:style>
    <style:style style:name="T116" style:parent-style-name="Standardnípísmoodstavce" style:family="text">
      <style:text-properties fo:letter-spacing="-0.0034in"/>
    </style:style>
    <style:style style:name="P117" style:parent-style-name="Nadpis6" style:family="paragraph">
      <style:paragraph-properties fo:text-align="center" fo:margin-left="0.0013in" fo:margin-right="0.0006in">
        <style:tab-stops/>
      </style:paragraph-properties>
    </style:style>
    <style:style style:name="T118" style:parent-style-name="Standardnípísmoodstavce" style:family="text">
      <style:text-properties fo:letter-spacing="-0.0013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06in"/>
    </style:style>
    <style:style style:name="T121" style:parent-style-name="Standardnípísmoodstavce" style:family="text">
      <style:text-properties fo:letter-spacing="-0.0013in"/>
    </style:style>
    <style:style style:name="P122" style:parent-style-name="Normální" style:family="paragraph">
      <style:paragraph-properties fo:text-align="justify" fo:margin-top="0.0847in" fo:margin-left="0.0979in">
        <style:tab-stops/>
      </style:paragraph-properties>
    </style:style>
    <style:style style:name="T123" style:parent-style-name="Standardnípísmoodstavce" style:family="text">
      <style:text-properties fo:letter-spacing="-0.0048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2in"/>
    </style:style>
    <style:style style:name="T127" style:parent-style-name="Standardnípísmoodstavce" style:family="text">
      <style:text-properties fo:letter-spacing="-0.0041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27in"/>
    </style:style>
    <style:style style:name="T131" style:parent-style-name="Standardnípísmoodstavce" style:family="text">
      <style:text-properties fo:font-weight="bold" style:font-weight-asian="bold"/>
    </style:style>
    <style:style style:name="T132" style:parent-style-name="Standardnípísmoodstavce" style:family="text">
      <style:text-properties fo:font-weight="bold" style:font-weight-asian="bold" fo:letter-spacing="-0.002in"/>
    </style:style>
    <style:style style:name="T133" style:parent-style-name="Standardnípísmoodstavce" style:family="text">
      <style:text-properties fo:font-weight="bold" style:font-weight-asian="bold" fo:letter-spacing="-0.0013in"/>
    </style:style>
    <style:style style:name="T134" style:parent-style-name="Standardnípísmoodstavce" style:family="text">
      <style:text-properties fo:letter-spacing="-0.0013in"/>
    </style:style>
    <style:style style:name="P135" style:parent-style-name="Základnítext" style:family="paragraph">
      <style:paragraph-properties fo:margin-top="0.0986in" fo:margin-bottom="0.0006in"/>
      <style:text-properties fo:font-size="10pt" style:font-size-asian="10pt"/>
    </style:style>
    <style:style style:name="TableColumn137" style:family="table-column">
      <style:table-column-properties style:column-width="1.2583in" style:use-optimal-column-width="false"/>
    </style:style>
    <style:style style:name="TableColumn138" style:family="table-column">
      <style:table-column-properties style:column-width="1.5937in" style:use-optimal-column-width="false"/>
    </style:style>
    <style:style style:name="TableColumn139" style:family="table-column">
      <style:table-column-properties style:column-width="1.477in" style:use-optimal-column-width="false"/>
    </style:style>
    <style:style style:name="TableColumn140" style:family="table-column">
      <style:table-column-properties style:column-width="1.0833in" style:use-optimal-column-width="false"/>
    </style:style>
    <style:style style:name="TableColumn141" style:family="table-column">
      <style:table-column-properties style:column-width="0.8819in" style:use-optimal-column-width="false"/>
    </style:style>
    <style:style style:name="Table136" style:family="table">
      <style:table-properties style:width="6.2944in" fo:margin-left="0.1048in" table:align="left"/>
    </style:style>
    <style:style style:name="TableRow142" style:family="table-row">
      <style:table-row-properties style:min-row-height="0.527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1756in" fo:margin-left="0.0111in">
        <style:tab-stops/>
      </style:paragraph-properties>
    </style:style>
    <style:style style:name="T145" style:parent-style-name="Standardnípísmoodstavce" style:family="text">
      <style:text-properties fo:font-weight="bold" style:font-weight-asian="bold" fo:letter-spacing="-0.0013in"/>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top="0.1756in" fo:margin-left="0.0104in">
        <style:tab-stops/>
      </style:paragraph-properties>
    </style:style>
    <style:style style:name="T148" style:parent-style-name="Standardnípísmoodstavce" style:family="text">
      <style:text-properties fo:font-weight="bold" style:font-weight-asian="bold" fo:letter-spacing="-0.0034in"/>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868in" fo:margin-left="0.2625in">
        <style:tab-stops/>
      </style:paragraph-properties>
    </style:style>
    <style:style style:name="T151" style:parent-style-name="Standardnípísmoodstavce" style:family="text">
      <style:text-properties fo:font-weight="bold" style:font-weight-asian="bold" fo:letter-spacing="-0.0013in"/>
    </style:style>
    <style:style style:name="P152" style:parent-style-name="TableParagraph" style:family="paragraph">
      <style:paragraph-properties fo:margin-top="0.0013in" fo:margin-left="0.3027in">
        <style:tab-stops/>
      </style:paragraph-properties>
    </style:style>
    <style:style style:name="T153" style:parent-style-name="Standardnípísmoodstavce" style:family="text">
      <style:text-properties fo:font-weight="bold" style:font-weight-asian="bold"/>
    </style:style>
    <style:style style:name="T154" style:parent-style-name="Standardnípísmoodstavce" style:family="text">
      <style:text-properties fo:font-weight="bold" style:font-weight-asian="bold" fo:letter-spacing="-0.0048in"/>
    </style:style>
    <style:style style:name="T155" style:parent-style-name="Standardnípísmoodstavce" style:family="text">
      <style:text-properties fo:font-weight="bold" style:font-weight-asian="bold" fo:letter-spacing="-0.0027in"/>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1756in" fo:margin-left="0.0062in">
        <style:tab-stops/>
      </style:paragraph-properties>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in"/>
    </style:style>
    <style:style style:name="T160" style:parent-style-name="Standardnípísmoodstavce" style:family="text">
      <style:text-properties fo:font-weight="bold" style:font-weight-asian="bold" fo:letter-spacing="-0.0013i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in" fo:line-height="0.175in" fo:margin-left="0.1715in" fo:margin-right="0.1652in" fo:text-indent="0.0027in">
        <style:tab-stops/>
      </style:paragraph-properties>
    </style:style>
    <style:style style:name="T163" style:parent-style-name="Standardnípísmoodstavce" style:family="text">
      <style:text-properties fo:font-weight="bold" style:font-weight-asian="bold" fo:letter-spacing="-0.0013in"/>
    </style:style>
    <style:style style:name="T164" style:parent-style-name="Standardnípísmoodstavce" style:family="text">
      <style:text-properties fo:font-weight="bold" style:font-weight-asian="bold" fo:letter-spacing="-0.0041in"/>
    </style:style>
    <style:style style:name="TableRow165" style:family="table-row">
      <style:table-row-properties style:min-row-height="0.434in" style:use-optimal-row-height="false"/>
    </style:style>
    <style:style style:name="TableCell166" style:family="table-cell">
      <style:table-cell-properties fo:border="0.0069in solid #000000" style:writing-mode="lr-tb" fo:padding-top="0in" fo:padding-left="0in" fo:padding-bottom="0in" fo:padding-right="0in"/>
    </style:style>
    <style:style style:name="T167" style:parent-style-name="Standardnípísmoodstavce" style:family="text">
      <style:text-properties fo:letter-spacing="-0.0034in"/>
    </style:style>
    <style:style style:name="T168" style:parent-style-name="Standardnípísmoodstavce" style:family="text">
      <style:text-properties fo:letter-spacing="-0.0013i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708in" fo:line-height="0.175in" fo:margin-right="0.0652in">
        <style:tab-stops>
          <style:tab-stop style:type="left" style:position="0.9694in"/>
        </style:tab-stops>
      </style:paragraph-properties>
    </style:style>
    <style:style style:name="T171" style:parent-style-name="Standardnípísmoodstavce" style:family="text">
      <style:text-properties fo:letter-spacing="-0.0013in"/>
    </style:style>
    <style:style style:name="T172" style:parent-style-name="Standardnípísmoodstavce" style:family="text">
      <style:text-properties fo:letter-spacing="-0.0013in"/>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in" fo:margin-left="0.0743in" fo:margin-right="0.475in">
        <style:tab-stops/>
      </style:paragraph-properties>
    </style:style>
    <style:style style:name="T175" style:parent-style-name="Standardnípísmoodstavce" style:family="text">
      <style:text-properties fo:letter-spacing="-0.0013in"/>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margin-left="0.0062in">
        <style:tab-stops/>
      </style:paragraph-properties>
    </style:style>
    <style:style style:name="T178" style:parent-style-name="Standardnípísmoodstavce" style:family="text">
      <style:text-properties fo:letter-spacing="-0.0027in"/>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left="0.0083in" fo:margin-right="0.002in">
        <style:tab-stops/>
      </style:paragraph-properties>
    </style:style>
    <style:style style:name="T181" style:parent-style-name="Standardnípísmoodstavce" style:family="text">
      <style:text-properties fo:letter-spacing="-0.0013in"/>
    </style:style>
    <style:style style:name="TableRow182" style:family="table-row">
      <style:table-row-properties style:min-row-height="0.434in" style:use-optimal-row-height="false"/>
    </style:style>
    <style:style style:name="TableCell183" style:family="table-cell">
      <style:table-cell-properties fo:border="0.0069in solid #000000" style:writing-mode="lr-tb" fo:padding-top="0in" fo:padding-left="0in" fo:padding-bottom="0in" fo:padding-right="0in"/>
    </style:style>
    <style:style style:name="T184" style:parent-style-name="Standardnípísmoodstavce" style:family="text">
      <style:text-properties fo:letter-spacing="-0.0034in"/>
    </style:style>
    <style:style style:name="T185" style:parent-style-name="Standardnípísmoodstavce" style:family="text">
      <style:text-properties fo:letter-spacing="-0.0013in"/>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708in" fo:line-height="0.175in" fo:margin-right="0.0652in">
        <style:tab-stops>
          <style:tab-stop style:type="left" style:position="0.9694in"/>
        </style:tab-stops>
      </style:paragraph-properties>
    </style:style>
    <style:style style:name="T188" style:parent-style-name="Standardnípísmoodstavce" style:family="text">
      <style:text-properties fo:letter-spacing="-0.0013in"/>
    </style:style>
    <style:style style:name="T189" style:parent-style-name="Standardnípísmoodstavce" style:family="text">
      <style:text-properties fo:letter-spacing="-0.0013in"/>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708in" fo:line-height="0.175in" fo:margin-left="0.0743in" fo:margin-right="0.475in">
        <style:tab-stops/>
      </style:paragraph-properties>
    </style:style>
    <style:style style:name="T192" style:parent-style-name="Standardnípísmoodstavce" style:family="text">
      <style:text-properties fo:letter-spacing="-0.0013i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left="0.0062in">
        <style:tab-stops/>
      </style:paragraph-properties>
    </style:style>
    <style:style style:name="T195" style:parent-style-name="Standardnípísmoodstavce" style:family="text">
      <style:text-properties fo:letter-spacing="-0.0027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left="0.0083in" fo:margin-right="0.002in">
        <style:tab-stops/>
      </style:paragraph-properties>
    </style:style>
    <style:style style:name="T198" style:parent-style-name="Standardnípísmoodstavce" style:family="text">
      <style:text-properties fo:letter-spacing="-0.0013in"/>
    </style:style>
    <style:style style:name="TableRow199" style:family="table-row">
      <style:table-row-properties style:min-row-height="0.6097in" style:use-optimal-row-height="false"/>
    </style:style>
    <style:style style:name="TableCell200" style:family="table-cell">
      <style:table-cell-properties fo:border="0.0069in solid #000000" style:writing-mode="lr-tb" fo:padding-top="0in" fo:padding-left="0in" fo:padding-bottom="0in" fo:padding-right="0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13in"/>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right="0.0638in">
        <style:tab-stops>
          <style:tab-stop style:type="left" style:position="0.9173in"/>
        </style:tab-stops>
      </style:paragraph-properties>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P207" style:parent-style-name="TableParagraph" style:family="paragraph">
      <style:paragraph-properties fo:margin-top="0.0006in" fo:line-height="0.1618in"/>
    </style:style>
    <style:style style:name="T208" style:parent-style-name="Standardnípísmoodstavce" style:family="text">
      <style:text-properties fo:letter-spacing="-0.0013in"/>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in" fo:margin-left="0.0743in" fo:margin-right="0.4687in">
        <style:tab-stops/>
      </style:paragraph-properties>
    </style:style>
    <style:style style:name="T211" style:parent-style-name="Standardnípísmoodstavce" style:family="text">
      <style:text-properties fo:letter-spacing="-0.0013in"/>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left="0.0062in">
        <style:tab-stops/>
      </style:paragraph-properties>
    </style:style>
    <style:style style:name="T214" style:parent-style-name="Standardnípísmoodstavce" style:family="text">
      <style:text-properties fo:letter-spacing="-0.0027in"/>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left="0.0083in" fo:margin-right="0.002in">
        <style:tab-stops/>
      </style:paragraph-properties>
    </style:style>
    <style:style style:name="T217" style:parent-style-name="Standardnípísmoodstavce" style:family="text">
      <style:text-properties fo:letter-spacing="-0.0013in"/>
    </style:style>
    <style:style style:name="TableRow218" style:family="table-row">
      <style:table-row-properties style:min-row-height="0.6118in" style:use-optimal-row-height="false"/>
    </style:style>
    <style:style style:name="TableCell219" style:family="table-cell">
      <style:table-cell-properties fo:border="0.0069in solid #000000" style:writing-mode="lr-tb" fo:padding-top="0in" fo:padding-left="0in" fo:padding-bottom="0in" fo:padding-right="0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13i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tab-stops>
          <style:tab-stop style:type="left" style:position="0.9173in"/>
        </style:tab-stops>
      </style:paragraph-properties>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P226" style:parent-style-name="TableParagraph" style:family="paragraph">
      <style:paragraph-properties fo:margin-top="0in" fo:line-height="0.175in" fo:margin-right="0.0638in"/>
    </style:style>
    <style:style style:name="T227" style:parent-style-name="Standardnípísmoodstavce" style:family="text">
      <style:text-properties fo:letter-spacing="-0.0013i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in" fo:margin-left="0.0743in" fo:margin-right="0.4687in">
        <style:tab-stops/>
      </style:paragraph-properties>
    </style:style>
    <style:style style:name="T230" style:parent-style-name="Standardnípísmoodstavce" style:family="text">
      <style:text-properties fo:letter-spacing="-0.0013in"/>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left="0.0062in">
        <style:tab-stops/>
      </style:paragraph-properties>
    </style:style>
    <style:style style:name="T233" style:parent-style-name="Standardnípísmoodstavce" style:family="text">
      <style:text-properties fo:letter-spacing="-0.0027i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left="0.0083in" fo:margin-right="0.002in">
        <style:tab-stops/>
      </style:paragraph-properties>
    </style:style>
    <style:style style:name="T236" style:parent-style-name="Standardnípísmoodstavce" style:family="text">
      <style:text-properties fo:letter-spacing="-0.0013in"/>
    </style:style>
    <style:style style:name="TableRow237" style:family="table-row">
      <style:table-row-properties style:min-row-height="0.8777in" style:use-optimal-row-height="false"/>
    </style:style>
    <style:style style:name="TableCell238" style:family="table-cell">
      <style:table-cell-properties fo:border="0.0069in solid #000000" style:writing-mode="lr-tb" fo:padding-top="0in" fo:padding-left="0in" fo:padding-bottom="0in" fo:padding-right="0in"/>
    </style:style>
    <style:style style:name="T239" style:parent-style-name="Standardnípísmoodstavce" style:family="text">
      <style:text-properties fo:letter-spacing="-0.0013i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in" fo:margin-right="0.0645in">
        <style:tab-stops>
          <style:tab-stop style:type="left" style:position="0.884in"/>
        </style:tab-stops>
      </style:paragraph-properties>
    </style:style>
    <style:style style:name="T242" style:parent-style-name="Standardnípísmoodstavce" style:family="text">
      <style:text-properties fo:letter-spacing="-0.0013in"/>
    </style:style>
    <style:style style:name="T243" style:parent-style-name="Standardnípísmoodstavce" style:family="text">
      <style:text-properties fo:letter-spacing="-0.0013in"/>
    </style:style>
    <style:style style:name="T244" style:parent-style-name="Standardnípísmoodstavce" style:family="text">
      <style:text-properties fo:letter-spacing="0.0555in"/>
    </style:style>
    <style:style style:name="P245" style:parent-style-name="TableParagraph" style:family="paragraph">
      <style:paragraph-properties fo:margin-top="0in" fo:line-height="0.1625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69in"/>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in" fo:line-height="0.1743in" fo:margin-left="0.0743in">
        <style:tab-stops/>
      </style:paragraph-properties>
    </style:style>
    <style:style style:name="T250" style:parent-style-name="Standardnípísmoodstavce" style:family="text">
      <style:text-properties fo:letter-spacing="-0.0013in"/>
    </style:style>
    <style:style style:name="P251" style:parent-style-name="TableParagraph" style:family="paragraph">
      <style:paragraph-properties fo:margin-top="0in" fo:line-height="0.175in" fo:margin-left="0.0743in">
        <style:tab-stops/>
      </style:paragraph-properties>
    </style:style>
    <style:style style:name="T252" style:parent-style-name="Standardnípísmoodstavce" style:family="text">
      <style:text-properties fo:letter-spacing="-0.0013in"/>
    </style:style>
    <style:style style:name="T253" style:parent-style-name="Standardnípísmoodstavce" style:family="text">
      <style:text-properties fo:letter-spacing="-0.0034in"/>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left="0.0062in">
        <style:tab-stops/>
      </style:paragraph-properties>
    </style:style>
    <style:style style:name="T256" style:parent-style-name="Standardnípísmoodstavce" style:family="text">
      <style:text-properties fo:letter-spacing="-0.0027in"/>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left="0.0083in">
        <style:tab-stops/>
      </style:paragraph-properties>
    </style:style>
    <style:style style:name="T259" style:parent-style-name="Standardnípísmoodstavce" style:family="text">
      <style:text-properties fo:letter-spacing="-0.0027in"/>
    </style:style>
    <style:style style:name="TableRow260" style:family="table-row">
      <style:table-row-properties style:min-row-height="0.5256in" style:use-optimal-row-height="false"/>
    </style:style>
    <style:style style:name="TableCell261" style:family="table-cell">
      <style:table-cell-properties fo:border="0.0069in solid #000000" style:writing-mode="lr-tb" fo:padding-top="0in" fo:padding-left="0in" fo:padding-bottom="0in" fo:padding-right="0in"/>
    </style:style>
    <style:style style:name="T262" style:parent-style-name="Standardnípísmoodstavce" style:family="text">
      <style:text-properties fo:letter-spacing="-0.0013in"/>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in" fo:line-height="0.1743in">
        <style:tab-stops>
          <style:tab-stop style:type="left" style:position="0.884in"/>
        </style:tab-stops>
      </style:paragraph-properties>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P267" style:parent-style-name="TableParagraph" style:family="paragraph">
      <style:paragraph-properties fo:margin-top="0in" fo:line-height="0.1763in" fo:margin-right="0.0638in"/>
    </style:style>
    <style:style style:name="T268" style:parent-style-name="Standardnípísmoodstavce" style:family="text">
      <style:text-properties fo:letter-spacing="0.0555in"/>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in" fo:line-height="0.1743in" fo:margin-left="0.0743in">
        <style:tab-stops/>
      </style:paragraph-properties>
    </style:style>
    <style:style style:name="T271" style:parent-style-name="Standardnípísmoodstavce" style:family="text">
      <style:text-properties fo:letter-spacing="-0.0013in"/>
    </style:style>
    <style:style style:name="P272" style:parent-style-name="TableParagraph" style:family="paragraph">
      <style:paragraph-properties fo:margin-top="0in" fo:line-height="0.175in" fo:margin-left="0.0743in">
        <style:tab-stops/>
      </style:paragraph-properties>
    </style:style>
    <style:style style:name="T273" style:parent-style-name="Standardnípísmoodstavce" style:family="text">
      <style:text-properties fo:letter-spacing="-0.0013i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left="0.0062in">
        <style:tab-stops/>
      </style:paragraph-properties>
    </style:style>
    <style:style style:name="T276" style:parent-style-name="Standardnípísmoodstavce" style:family="text">
      <style:text-properties fo:letter-spacing="-0.0027in"/>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left="0.0083in">
        <style:tab-stops/>
      </style:paragraph-properties>
    </style:style>
    <style:style style:name="T279" style:parent-style-name="Standardnípísmoodstavce" style:family="text">
      <style:text-properties fo:letter-spacing="-0.0027in"/>
    </style:style>
    <style:style style:name="S1" style:family="section">
      <style:section-properties fo:margin-left="0in" fo:margin-right="0in" style:writing-mode="lr-tb"/>
    </style:style>
    <style:style style:name="TableColumn281" style:family="table-column">
      <style:table-column-properties style:column-width="1.2583in" style:use-optimal-column-width="false"/>
    </style:style>
    <style:style style:name="TableColumn282" style:family="table-column">
      <style:table-column-properties style:column-width="1.5937in" style:use-optimal-column-width="false"/>
    </style:style>
    <style:style style:name="TableColumn283" style:family="table-column">
      <style:table-column-properties style:column-width="1.477in" style:use-optimal-column-width="false"/>
    </style:style>
    <style:style style:name="TableColumn284" style:family="table-column">
      <style:table-column-properties style:column-width="1.0833in" style:use-optimal-column-width="false"/>
    </style:style>
    <style:style style:name="TableColumn285" style:family="table-column">
      <style:table-column-properties style:column-width="0.8819in" style:use-optimal-column-width="false"/>
    </style:style>
    <style:style style:name="Table280" style:family="table">
      <style:table-properties style:width="6.2944in" fo:margin-left="0.1048in" table:align="left"/>
    </style:style>
    <style:style style:name="TableRow286" style:family="table-row">
      <style:table-row-properties style:min-row-height="0.2597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84in" fo:line-height="0.1625in"/>
    </style:style>
    <style:style style:name="T289" style:parent-style-name="Standardnípísmoodstavce" style:family="text">
      <style:text-properties fo:letter-spacing="-0.0013in"/>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84in" fo:line-height="0.1625in"/>
    </style:style>
    <style:style style:name="T292" style:parent-style-name="Standardnípísmoodstavce" style:family="text">
      <style:text-properties fo:letter-spacing="-0.0013in"/>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84in" fo:line-height="0.1625in" fo:margin-left="0.0743in">
        <style:tab-stops/>
      </style:paragraph-properties>
    </style:style>
    <style:style style:name="T295" style:parent-style-name="Standardnípísmoodstavce" style:family="text">
      <style:text-properties fo:letter-spacing="-0.0013in"/>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84in" fo:line-height="0.1625in" fo:margin-left="0.0062in">
        <style:tab-stops/>
      </style:paragraph-properties>
    </style:style>
    <style:style style:name="T298" style:parent-style-name="Standardnípísmoodstavce" style:family="text">
      <style:text-properties fo:letter-spacing="-0.0027in"/>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top="0.084in" fo:line-height="0.1625in" fo:margin-left="0.0083in" fo:margin-right="0.0034in">
        <style:tab-stops/>
      </style:paragraph-properties>
    </style:style>
    <style:style style:name="T301" style:parent-style-name="Standardnípísmoodstavce" style:family="text">
      <style:text-properties fo:letter-spacing="-0.0069in"/>
    </style:style>
    <style:style style:name="TableRow302" style:family="table-row">
      <style:table-row-properties style:min-row-height="0.25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1638in"/>
    </style:style>
    <style:style style:name="T305" style:parent-style-name="Standardnípísmoodstavce" style:family="text">
      <style:text-properties fo:letter-spacing="-0.0013i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1638in"/>
    </style:style>
    <style:style style:name="T308" style:parent-style-name="Standardnípísmoodstavce" style:family="text">
      <style:text-properties fo:letter-spacing="-0.0013in"/>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1638in" fo:margin-left="0.0743in">
        <style:tab-stops/>
      </style:paragraph-properties>
    </style:style>
    <style:style style:name="T311" style:parent-style-name="Standardnípísmoodstavce" style:family="text">
      <style:text-properties fo:letter-spacing="-0.0013i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1638in" fo:margin-left="0.0062in">
        <style:tab-stops/>
      </style:paragraph-properties>
    </style:style>
    <style:style style:name="T314" style:parent-style-name="Standardnípísmoodstavce" style:family="text">
      <style:text-properties fo:letter-spacing="-0.0027in"/>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line-height="0.1638in" fo:margin-left="0.0083in" fo:margin-right="0.0034in">
        <style:tab-stops/>
      </style:paragraph-properties>
    </style:style>
    <style:style style:name="T317" style:parent-style-name="Standardnípísmoodstavce" style:family="text">
      <style:text-properties fo:letter-spacing="-0.0069in"/>
    </style:style>
    <style:style style:name="TableRow318" style:family="table-row">
      <style:table-row-properties style:min-row-height="0.5256in" style:use-optimal-row-height="false"/>
    </style:style>
    <style:style style:name="TableCell319" style:family="table-cell">
      <style:table-cell-properties fo:border="0.0069in solid #000000" style:writing-mode="lr-tb" fo:padding-top="0in" fo:padding-left="0in" fo:padding-bottom="0in" fo:padding-right="0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in" fo:line-height="0.1743in"/>
    </style:style>
    <style:style style:name="T324" style:parent-style-name="Standardnípísmoodstavce" style:family="text">
      <style:text-properties fo:letter-spacing="0.0451in"/>
    </style:style>
    <style:style style:name="T325" style:parent-style-name="Standardnípísmoodstavce" style:family="text">
      <style:text-properties fo:letter-spacing="0.0458in"/>
    </style:style>
    <style:style style:name="T326" style:parent-style-name="Standardnípísmoodstavce" style:family="text">
      <style:text-properties fo:letter-spacing="-0.0034in"/>
    </style:style>
    <style:style style:name="P327" style:parent-style-name="TableParagraph" style:family="paragraph">
      <style:paragraph-properties fo:margin-top="0in" fo:line-height="0.1763in" fo:margin-right="0.0652in">
        <style:tab-stops>
          <style:tab-stop style:type="left" style:position="0.4708in"/>
          <style:tab-stop style:type="left" style:position="0.8493in"/>
        </style:tab-stops>
      </style:paragraph-properties>
    </style:style>
    <style:style style:name="T328" style:parent-style-name="Standardnípísmoodstavce" style:family="text">
      <style:text-properties fo:letter-spacing="-0.0013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27in"/>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in" fo:margin-left="0.0743in">
        <style:tab-stops/>
      </style:paragraph-properties>
    </style:style>
    <style:style style:name="T334" style:parent-style-name="Standardnípísmoodstavce" style:family="text">
      <style:text-properties fo:letter-spacing="-0.0013in"/>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left="0.0062in">
        <style:tab-stops/>
      </style:paragraph-properties>
    </style:style>
    <style:style style:name="T337" style:parent-style-name="Standardnípísmoodstavce" style:family="text">
      <style:text-properties fo:letter-spacing="-0.0027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left="0.0083in" fo:margin-right="0.002in">
        <style:tab-stops/>
      </style:paragraph-properties>
    </style:style>
    <style:style style:name="T340" style:parent-style-name="Standardnípísmoodstavce" style:family="text">
      <style:text-properties fo:letter-spacing="-0.0013in"/>
    </style:style>
    <style:style style:name="TableRow341" style:family="table-row">
      <style:table-row-properties style:min-row-height="0.5256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812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in" fo:line-height="0.1736in"/>
    </style:style>
    <style:style style:name="T348" style:parent-style-name="Standardnípísmoodstavce" style:family="text">
      <style:text-properties fo:letter-spacing="0.0451in"/>
    </style:style>
    <style:style style:name="T349" style:parent-style-name="Standardnípísmoodstavce" style:family="text">
      <style:text-properties fo:letter-spacing="0.0458in"/>
    </style:style>
    <style:style style:name="T350" style:parent-style-name="Standardnípísmoodstavce" style:family="text">
      <style:text-properties fo:letter-spacing="-0.0034in"/>
    </style:style>
    <style:style style:name="P351" style:parent-style-name="TableParagraph" style:family="paragraph">
      <style:paragraph-properties fo:margin-top="0in" fo:line-height="0.175in" fo:margin-right="0.0652in">
        <style:tab-stops>
          <style:tab-stop style:type="left" style:position="0.4708in"/>
          <style:tab-stop style:type="left" style:position="0.8493in"/>
        </style:tab-stops>
      </style:paragraph-properties>
    </style:style>
    <style:style style:name="T352" style:parent-style-name="Standardnípísmoodstavce" style:family="text">
      <style:text-properties fo:letter-spacing="-0.0013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27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in" fo:margin-left="0.0743in">
        <style:tab-stops/>
      </style:paragraph-properties>
    </style:style>
    <style:style style:name="T358" style:parent-style-name="Standardnípísmoodstavce" style:family="text">
      <style:text-properties fo:letter-spacing="-0.0013in"/>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top="0.0812in" fo:margin-left="0.0062in">
        <style:tab-stops/>
      </style:paragraph-properties>
    </style:style>
    <style:style style:name="T361" style:parent-style-name="Standardnípísmoodstavce" style:family="text">
      <style:text-properties fo:letter-spacing="-0.0027in"/>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top="0.0812in" fo:margin-left="0.0083in" fo:margin-right="0.002in">
        <style:tab-stops/>
      </style:paragraph-properties>
    </style:style>
    <style:style style:name="T364" style:parent-style-name="Standardnípísmoodstavce" style:family="text">
      <style:text-properties fo:letter-spacing="-0.0013in"/>
    </style:style>
    <style:style style:name="TableRow365" style:family="table-row">
      <style:table-row-properties style:min-row-height="0.5277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84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13in"/>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justify" fo:margin-top="0in" fo:line-height="0.175in" fo:margin-right="0.0645in"/>
    </style:style>
    <style:style style:name="T372" style:parent-style-name="Standardnípísmoodstavce" style:family="text">
      <style:text-properties fo:letter-spacing="-0.0027in"/>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006in" fo:margin-left="0.0743in">
        <style:tab-stops/>
      </style:paragraph-properties>
    </style:style>
    <style:style style:name="T375" style:parent-style-name="Standardnípísmoodstavce" style:family="text">
      <style:text-properties fo:letter-spacing="-0.0013i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margin-top="0.084in" fo:margin-left="0.0062in">
        <style:tab-stops/>
      </style:paragraph-properties>
    </style:style>
    <style:style style:name="T378" style:parent-style-name="Standardnípísmoodstavce" style:family="text">
      <style:text-properties fo:letter-spacing="-0.0027in"/>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margin-top="0.084in" fo:margin-left="0.0083in" fo:margin-right="0.002in">
        <style:tab-stops/>
      </style:paragraph-properties>
    </style:style>
    <style:style style:name="T381" style:parent-style-name="Standardnípísmoodstavce" style:family="text">
      <style:text-properties fo:letter-spacing="-0.0013in"/>
    </style:style>
    <style:style style:name="TableRow382" style:family="table-row">
      <style:table-row-properties style:min-row-height="0.5256in" style:use-optimal-row-height="false"/>
    </style:style>
    <style:style style:name="TableCell383" style:family="table-cell">
      <style:table-cell-properties fo:border="0.0069in solid #000000" style:writing-mode="lr-tb" fo:padding-top="0in" fo:padding-left="0in" fo:padding-bottom="0in" fo:padding-right="0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13in"/>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in" fo:line-height="0.1743in"/>
    </style:style>
    <style:style style:name="T388" style:parent-style-name="Standardnípísmoodstavce" style:family="text">
      <style:text-properties fo:letter-spacing="0.0458in"/>
    </style:style>
    <style:style style:name="T389" style:parent-style-name="Standardnípísmoodstavce" style:family="text">
      <style:text-properties fo:letter-spacing="0.0458in"/>
    </style:style>
    <style:style style:name="T390" style:parent-style-name="Standardnípísmoodstavce" style:family="text">
      <style:text-properties fo:letter-spacing="-0.0034in"/>
    </style:style>
    <style:style style:name="P391" style:parent-style-name="TableParagraph" style:family="paragraph">
      <style:paragraph-properties fo:margin-top="0in" fo:line-height="0.1763in" fo:margin-right="0.0652in">
        <style:tab-stops>
          <style:tab-stop style:type="left" style:position="0.4708in"/>
          <style:tab-stop style:type="left" style:position="0.8493in"/>
        </style:tab-stops>
      </style:paragraph-properties>
    </style:style>
    <style:style style:name="T392" style:parent-style-name="Standardnípísmoodstavce" style:family="text">
      <style:text-properties fo:letter-spacing="-0.0013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27in"/>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in" fo:margin-left="0.0743in">
        <style:tab-stops/>
      </style:paragraph-properties>
    </style:style>
    <style:style style:name="T398" style:parent-style-name="Standardnípísmoodstavce" style:family="text">
      <style:text-properties fo:letter-spacing="-0.0013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left="0.0062in">
        <style:tab-stops/>
      </style:paragraph-properties>
    </style:style>
    <style:style style:name="T401" style:parent-style-name="Standardnípísmoodstavce" style:family="text">
      <style:text-properties fo:letter-spacing="-0.0027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left="0.0083in" fo:margin-right="0.002in">
        <style:tab-stops/>
      </style:paragraph-properties>
    </style:style>
    <style:style style:name="T404" style:parent-style-name="Standardnípísmoodstavce" style:family="text">
      <style:text-properties fo:letter-spacing="-0.0013in"/>
    </style:style>
    <style:style style:name="P405" style:parent-style-name="Základnítext" style:family="paragraph">
      <style:paragraph-properties fo:margin-top="0.0055in"/>
    </style:style>
    <style:style style:name="P406" style:parent-style-name="Základnítext" style:family="paragraph">
      <style:paragraph-properties fo:text-align="justify" fo:margin-left="0.0979in" fo:margin-right="0.0951in">
        <style:tab-stops/>
      </style:paragraph-properties>
    </style:style>
    <style:style style:name="T407" style:parent-style-name="Standardnípísmoodstavce" style:family="text">
      <style:text-properties fo:letter-spacing="-0.0055in"/>
    </style:style>
    <style:style style:name="T408" style:parent-style-name="Standardnípísmoodstavce" style:family="text">
      <style:text-properties fo:letter-spacing="-0.0048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62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48in"/>
    </style:style>
    <style:style style:name="T413" style:parent-style-name="Standardnípísmoodstavce" style:family="text">
      <style:text-properties fo:letter-spacing="-0.0062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62in"/>
    </style:style>
    <style:style style:name="T418" style:parent-style-name="Standardnípísmoodstavce" style:family="text">
      <style:text-properties fo:letter-spacing="-0.0069in"/>
    </style:style>
    <style:style style:name="T419" style:parent-style-name="Standardnípísmoodstavce" style:family="text">
      <style:text-properties fo:letter-spacing="-0.0069in"/>
    </style:style>
    <style:style style:name="T420" style:parent-style-name="Standardnípísmoodstavce" style:family="text">
      <style:text-properties fo:letter-spacing="0.0256in"/>
    </style:style>
    <style:style style:name="T421" style:parent-style-name="Standardnípísmoodstavce" style:family="text">
      <style:text-properties fo:letter-spacing="0.0277in"/>
    </style:style>
    <style:style style:name="T422" style:parent-style-name="Standardnípísmoodstavce" style:family="text">
      <style:text-properties fo:letter-spacing="0.0284in"/>
    </style:style>
    <style:style style:name="T423" style:parent-style-name="Standardnípísmoodstavce" style:family="text">
      <style:text-properties fo:letter-spacing="0.027in"/>
    </style:style>
    <style:style style:name="T424" style:parent-style-name="Standardnípísmoodstavce" style:family="text">
      <style:text-properties fo:letter-spacing="0.0277in"/>
    </style:style>
    <style:style style:name="T425" style:parent-style-name="Standardnípísmoodstavce" style:family="text">
      <style:text-properties fo:letter-spacing="0.0284in"/>
    </style:style>
    <style:style style:name="T426" style:parent-style-name="Standardnípísmoodstavce" style:family="text">
      <style:text-properties fo:letter-spacing="0.027in"/>
    </style:style>
    <style:style style:name="T427" style:parent-style-name="Standardnípísmoodstavce" style:family="text">
      <style:text-properties fo:letter-spacing="0.0305in"/>
    </style:style>
    <style:style style:name="T428" style:parent-style-name="Standardnípísmoodstavce" style:family="text">
      <style:text-properties fo:letter-spacing="0.027in"/>
    </style:style>
    <style:style style:name="T429" style:parent-style-name="Standardnípísmoodstavce" style:family="text">
      <style:text-properties fo:letter-spacing="0.0284in"/>
    </style:style>
    <style:style style:name="T430" style:parent-style-name="Standardnípísmoodstavce" style:family="text">
      <style:text-properties fo:letter-spacing="0.0277in"/>
    </style:style>
    <style:style style:name="T431" style:parent-style-name="Standardnípísmoodstavce" style:family="text">
      <style:text-properties fo:letter-spacing="0.0277in"/>
    </style:style>
    <style:style style:name="T432" style:parent-style-name="Standardnípísmoodstavce" style:family="text">
      <style:text-properties fo:letter-spacing="-0.0034in"/>
    </style:style>
    <style:style style:name="P433" style:parent-style-name="Základnítext" style:family="paragraph">
      <style:paragraph-properties fo:text-align="justify" fo:margin-left="0.0979in" fo:margin-right="0.0965in">
        <style:tab-stops/>
      </style:paragraph-properties>
    </style:style>
    <style:style style:name="T434" style:parent-style-name="Standardnípísmoodstavce" style:family="text">
      <style:text-properties fo:letter-spacing="-0.0006in"/>
    </style:style>
    <style:style style:name="T435" style:parent-style-name="Standardnípísmoodstavce" style:family="text">
      <style:text-properties fo:letter-spacing="-0.0006in"/>
    </style:style>
    <style:style style:name="P436" style:parent-style-name="Nadpis5" style:family="paragraph">
      <style:paragraph-properties fo:margin-top="0.0833in" fo:margin-left="0.002in">
        <style:tab-stops/>
      </style:paragraph-properties>
    </style:style>
    <style:style style:name="T437" style:parent-style-name="Standardnípísmoodstavce" style:family="text">
      <style:text-properties fo:letter-spacing="-0.0034in"/>
    </style:style>
    <style:style style:name="P438" style:parent-style-name="Nadpis6" style:family="paragraph">
      <style:paragraph-properties fo:margin-left="1.668in">
        <style:tab-stops/>
      </style:paragraph-properties>
    </style:style>
    <style:style style:name="T439" style:parent-style-name="Standardnípísmoodstavce" style:family="text">
      <style:text-properties fo:letter-spacing="-0.0027in"/>
    </style:style>
    <style:style style:name="T440" style:parent-style-name="Standardnípísmoodstavce" style:family="text">
      <style:text-properties fo:letter-spacing="-0.002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13in"/>
    </style:style>
    <style:style style:name="P445" style:parent-style-name="Odstavecseseznamem" style:family="paragraph">
      <style:paragraph-properties fo:margin-top="0.0847in">
        <style:tab-stops>
          <style:tab-stop style:type="left" style:position="-0.0013in"/>
          <style:tab-stop style:type="left" style:position="0in"/>
        </style:tab-stops>
      </style:paragraph-properties>
    </style:style>
    <style:style style:name="T446" style:parent-style-name="Standardnípísmoodstavce" style:family="text">
      <style:text-properties fo:letter-spacing="-0.0006in"/>
    </style:style>
    <style:style style:name="T447" style:parent-style-name="Standardnípísmoodstavce" style:family="text">
      <style:text-properties fo:letter-spacing="-0.0041in"/>
    </style:style>
    <style:style style:name="P448" style:parent-style-name="Odstavecseseznamem" style:family="paragraph">
      <style:paragraph-properties>
        <style:tab-stops>
          <style:tab-stop style:type="left" style:position="-0.0013in"/>
          <style:tab-stop style:type="left" style:position="0in"/>
        </style:tab-stops>
      </style:paragraph-properties>
    </style:style>
    <style:style style:name="T449" style:parent-style-name="Standardnípísmoodstavce" style:family="text">
      <style:text-properties fo:letter-spacing="-0.0097in"/>
    </style:style>
    <style:style style:name="T450" style:parent-style-name="Standardnípísmoodstavce" style:family="text">
      <style:text-properties fo:letter-spacing="-0.0097in"/>
    </style:style>
    <style:style style:name="T451" style:parent-style-name="Standardnípísmoodstavce" style:family="text">
      <style:text-properties fo:letter-spacing="-0.0097in"/>
    </style:style>
    <style:style style:name="T452" style:parent-style-name="Standardnípísmoodstavce" style:family="text">
      <style:text-properties fo:letter-spacing="-0.009in"/>
    </style:style>
    <style:style style:name="T453" style:parent-style-name="Standardnípísmoodstavce" style:family="text">
      <style:text-properties fo:letter-spacing="-0.0097in"/>
    </style:style>
    <style:style style:name="T454" style:parent-style-name="Standardnípísmoodstavce" style:family="text">
      <style:text-properties fo:letter-spacing="-0.0097in"/>
    </style:style>
    <style:style style:name="T455" style:parent-style-name="Standardnípísmoodstavce" style:family="text">
      <style:text-properties fo:letter-spacing="-0.0097in"/>
    </style:style>
    <style:style style:name="T456" style:parent-style-name="Standardnípísmoodstavce" style:family="text">
      <style:text-properties fo:letter-spacing="-0.009in"/>
    </style:style>
    <style:style style:name="T457" style:parent-style-name="Standardnípísmoodstavce" style:family="text">
      <style:text-properties fo:letter-spacing="-0.0097in"/>
    </style:style>
    <style:style style:name="T458" style:parent-style-name="Standardnípísmoodstavce" style:family="text">
      <style:text-properties fo:letter-spacing="-0.0097in"/>
    </style:style>
    <style:style style:name="T459" style:parent-style-name="Standardnípísmoodstavce" style:family="text">
      <style:text-properties fo:letter-spacing="-0.0097in"/>
    </style:style>
    <style:style style:name="T460" style:parent-style-name="Standardnípísmoodstavce" style:family="text">
      <style:text-properties fo:letter-spacing="-0.009in"/>
    </style:style>
    <style:style style:name="T461" style:parent-style-name="Standardnípísmoodstavce" style:family="text">
      <style:text-properties fo:letter-spacing="-0.0097in"/>
    </style:style>
    <style:style style:name="T462" style:parent-style-name="Standardnípísmoodstavce" style:family="text">
      <style:text-properties fo:letter-spacing="-0.0006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in"/>
    </style:style>
    <style:style style:name="T467" style:parent-style-name="Standardnípísmoodstavce" style:family="text">
      <style:text-properties fo:letter-spacing="-0.002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06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13in"/>
    </style:style>
    <style:style style:name="P477" style:parent-style-name="Odstavecseseznamem" style:family="paragraph">
      <style:paragraph-properties>
        <style:tab-stops>
          <style:tab-stop style:type="left" style:position="-0.0013in"/>
          <style:tab-stop style:type="left" style:position="0in"/>
        </style:tab-stops>
      </style:paragraph-properties>
    </style:style>
    <style:style style:name="T478" style:parent-style-name="Standardnípísmoodstavce" style:family="text">
      <style:text-properties fo:letter-spacing="0.0229in"/>
    </style:style>
    <style:style style:name="T479" style:parent-style-name="Standardnípísmoodstavce" style:family="text">
      <style:text-properties fo:letter-spacing="0.0215in"/>
    </style:style>
    <style:style style:name="T480" style:parent-style-name="Standardnípísmoodstavce" style:family="text">
      <style:text-properties fo:letter-spacing="0.0222in"/>
    </style:style>
    <style:style style:name="T481" style:parent-style-name="Standardnípísmoodstavce" style:family="text">
      <style:text-properties fo:letter-spacing="0.0222in"/>
    </style:style>
    <style:style style:name="T482" style:parent-style-name="Standardnípísmoodstavce" style:family="text">
      <style:text-properties fo:letter-spacing="0.0215in"/>
    </style:style>
    <style:style style:name="T483" style:parent-style-name="Standardnípísmoodstavce" style:family="text">
      <style:text-properties fo:letter-spacing="0.0229in"/>
    </style:style>
    <style:style style:name="T484" style:parent-style-name="Standardnípísmoodstavce" style:family="text">
      <style:text-properties fo:letter-spacing="0.0215in"/>
    </style:style>
    <style:style style:name="T485" style:parent-style-name="Standardnípísmoodstavce" style:family="text">
      <style:text-properties fo:letter-spacing="0.0229in"/>
    </style:style>
    <style:style style:name="T486" style:parent-style-name="Standardnípísmoodstavce" style:family="text">
      <style:text-properties fo:letter-spacing="0.0215in"/>
    </style:style>
    <style:style style:name="T487" style:parent-style-name="Standardnípísmoodstavce" style:family="text">
      <style:text-properties fo:letter-spacing="0.0229in"/>
    </style:style>
    <style:style style:name="T488" style:parent-style-name="Standardnípísmoodstavce" style:family="text">
      <style:text-properties fo:letter-spacing="0.0229in"/>
    </style:style>
    <style:style style:name="T489" style:parent-style-name="Standardnípísmoodstavce" style:family="text">
      <style:text-properties fo:letter-spacing="0.0229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62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48in"/>
    </style:style>
    <style:style style:name="T499" style:parent-style-name="Standardnípísmoodstavce" style:family="text">
      <style:text-properties fo:letter-spacing="-0.0069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69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13in"/>
    </style:style>
    <style:style style:name="P507" style:parent-style-name="Odstavecseseznamem" style:family="paragraph">
      <style:paragraph-properties>
        <style:tab-stops>
          <style:tab-stop style:type="left" style:position="-0.0013in"/>
          <style:tab-stop style:type="left" style:position="0in"/>
        </style:tab-stops>
      </style:paragraph-properties>
    </style:style>
    <style:style style:name="T508" style:parent-style-name="Standardnípísmoodstavce" style:family="text">
      <style:text-properties fo:letter-spacing="-0.0013in"/>
    </style:style>
    <style:style style:name="T509" style:parent-style-name="Standardnípísmoodstavce" style:family="text">
      <style:text-properties fo:letter-spacing="-0.002in"/>
    </style:style>
    <style:style style:name="T510" style:parent-style-name="Standardnípísmoodstavce" style:family="text">
      <style:text-properties fo:letter-spacing="-0.002in"/>
    </style:style>
    <style:style style:name="T511" style:parent-style-name="Standardnípísmoodstavce" style:family="text">
      <style:text-properties fo:letter-spacing="-0.002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in"/>
    </style:style>
    <style:style style:name="T514" style:parent-style-name="Standardnípísmoodstavce" style:family="text">
      <style:text-properties fo:letter-spacing="-0.002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2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2in"/>
    </style:style>
    <style:style style:name="T524" style:parent-style-name="Standardnípísmoodstavce" style:family="text">
      <style:text-properties fo:letter-spacing="-0.002in"/>
    </style:style>
    <style:style style:name="T525" style:parent-style-name="Standardnípísmoodstavce" style:family="text">
      <style:text-properties fo:letter-spacing="-0.002in"/>
    </style:style>
    <style:style style:name="T526" style:parent-style-name="Standardnípísmoodstavce" style:family="text">
      <style:text-properties fo:letter-spacing="-0.002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2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2in"/>
    </style:style>
    <style:style style:name="T531" style:parent-style-name="Standardnípísmoodstavce" style:family="text">
      <style:text-properties fo:letter-spacing="-0.002in"/>
    </style:style>
    <style:style style:name="T532" style:parent-style-name="Standardnípísmoodstavce" style:family="text">
      <style:text-properties fo:letter-spacing="-0.002in"/>
    </style:style>
    <style:style style:name="T533" style:parent-style-name="Standardnípísmoodstavce" style:family="text">
      <style:text-properties fo:letter-spacing="-0.002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13in"/>
    </style:style>
    <style:style style:name="P536" style:parent-style-name="Odstavecseseznamem" style:family="paragraph">
      <style:paragraph-properties fo:margin-top="0.0006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06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27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2in"/>
    </style:style>
    <style:style style:name="T563" style:parent-style-name="Standardnípísmoodstavce" style:family="text">
      <style:text-properties fo:letter-spacing="-0.0027in"/>
    </style:style>
    <style:style style:name="T564" style:parent-style-name="Standardnípísmoodstavce" style:family="text">
      <style:text-properties fo:letter-spacing="-0.002in"/>
    </style:style>
    <style:style style:name="T565" style:parent-style-name="Standardnípísmoodstavce" style:family="text">
      <style:text-properties fo:letter-spacing="-0.002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34in"/>
    </style:style>
    <style:style style:name="P569" style:parent-style-name="Odstavecseseznamem" style:family="paragraph">
      <style:paragraph-properties fo:line-height="0.1743in" fo:margin-left="0.3937in" fo:margin-right="0in" fo:text-indent="-0.2958in">
        <style:tab-stops>
          <style:tab-stop style:type="left" style:position="0in"/>
        </style:tab-stops>
      </style:paragraph-properties>
    </style:style>
    <style:style style:name="T570" style:parent-style-name="Standardnípísmoodstavce" style:family="text">
      <style:text-properties fo:letter-spacing="0.0263in"/>
    </style:style>
    <style:style style:name="T571" style:parent-style-name="Standardnípísmoodstavce" style:family="text">
      <style:text-properties fo:letter-spacing="0.0263in"/>
    </style:style>
    <style:style style:name="T572" style:parent-style-name="Standardnípísmoodstavce" style:family="text">
      <style:text-properties fo:letter-spacing="0.027in"/>
    </style:style>
    <style:style style:name="T573" style:parent-style-name="Standardnípísmoodstavce" style:family="text">
      <style:text-properties fo:letter-spacing="0.0256in"/>
    </style:style>
    <style:style style:name="T574" style:parent-style-name="Standardnípísmoodstavce" style:family="text">
      <style:text-properties fo:letter-spacing="0.0263in"/>
    </style:style>
    <style:style style:name="T575" style:parent-style-name="Standardnípísmoodstavce" style:family="text">
      <style:text-properties fo:letter-spacing="0.027in"/>
    </style:style>
    <style:style style:name="T576" style:parent-style-name="Standardnípísmoodstavce" style:family="text">
      <style:text-properties fo:letter-spacing="0.0263in"/>
    </style:style>
    <style:style style:name="T577" style:parent-style-name="Standardnípísmoodstavce" style:family="text">
      <style:text-properties fo:letter-spacing="0.0263in"/>
    </style:style>
    <style:style style:name="T578" style:parent-style-name="Standardnípísmoodstavce" style:family="text">
      <style:text-properties fo:letter-spacing="0.0263in"/>
    </style:style>
    <style:style style:name="T579" style:parent-style-name="Standardnípísmoodstavce" style:family="text">
      <style:text-properties fo:letter-spacing="0.0298in"/>
    </style:style>
    <style:style style:name="T580" style:parent-style-name="Standardnípísmoodstavce" style:family="text">
      <style:text-properties fo:letter-spacing="0.0263in"/>
    </style:style>
    <style:style style:name="T581" style:parent-style-name="Standardnípísmoodstavce" style:family="text">
      <style:text-properties fo:letter-spacing="0.0263in"/>
    </style:style>
    <style:style style:name="T582" style:parent-style-name="Standardnípísmoodstavce" style:family="text">
      <style:text-properties fo:letter-spacing="0.027in"/>
    </style:style>
    <style:style style:name="T583" style:parent-style-name="Standardnípísmoodstavce" style:family="text">
      <style:text-properties fo:letter-spacing="-0.0013in"/>
    </style:style>
    <style:style style:name="P584" style:parent-style-name="Základnítext" style:family="paragraph">
      <style:paragraph-properties fo:text-align="justify" fo:margin-top="0.0006in" fo:margin-left="0.3944in">
        <style:tab-stops/>
      </style:paragraph-properties>
    </style:style>
    <style:style style:name="T585" style:parent-style-name="Standardnípísmoodstavce" style:family="text">
      <style:text-properties fo:letter-spacing="0.0236in"/>
    </style:style>
    <style:style style:name="T586" style:parent-style-name="Standardnípísmoodstavce" style:family="text">
      <style:text-properties fo:letter-spacing="0.0236in"/>
    </style:style>
    <style:style style:name="T587" style:parent-style-name="Standardnípísmoodstavce" style:family="text">
      <style:text-properties fo:letter-spacing="0.0229in"/>
    </style:style>
    <style:style style:name="T588" style:parent-style-name="Standardnípísmoodstavce" style:family="text">
      <style:text-properties fo:letter-spacing="0.0229in"/>
    </style:style>
    <style:style style:name="T589" style:parent-style-name="Standardnípísmoodstavce" style:family="text">
      <style:text-properties fo:letter-spacing="0.0243in"/>
    </style:style>
    <style:style style:name="T590" style:parent-style-name="Standardnípísmoodstavce" style:family="text">
      <style:text-properties fo:letter-spacing="0.0222in"/>
    </style:style>
    <style:style style:name="T591" style:parent-style-name="Standardnípísmoodstavce" style:family="text">
      <style:text-properties fo:letter-spacing="0.0236in"/>
    </style:style>
    <style:style style:name="T592" style:parent-style-name="Standardnípísmoodstavce" style:family="text">
      <style:text-properties fo:letter-spacing="0.0236in"/>
    </style:style>
    <style:style style:name="T593" style:parent-style-name="Standardnípísmoodstavce" style:family="text">
      <style:text-properties fo:letter-spacing="0.0215in"/>
    </style:style>
    <style:style style:name="T594" style:parent-style-name="Standardnípísmoodstavce" style:family="text">
      <style:text-properties fo:letter-spacing="0.0243in"/>
    </style:style>
    <style:style style:name="T595" style:parent-style-name="Standardnípísmoodstavce" style:family="text">
      <style:text-properties fo:letter-spacing="0.0229in"/>
    </style:style>
    <style:style style:name="T596" style:parent-style-name="Standardnípísmoodstavce" style:family="text">
      <style:text-properties fo:letter-spacing="0.0215in"/>
    </style:style>
    <style:style style:name="T597" style:parent-style-name="Standardnípísmoodstavce" style:family="text">
      <style:text-properties fo:letter-spacing="0.0263in"/>
    </style:style>
    <style:style style:name="T598" style:parent-style-name="Standardnípísmoodstavce" style:family="text">
      <style:text-properties fo:letter-spacing="0.0243in"/>
    </style:style>
    <style:style style:name="T599" style:parent-style-name="Standardnípísmoodstavce" style:family="text">
      <style:text-properties fo:letter-spacing="-0.0013in"/>
    </style:style>
    <style:style style:name="P600" style:parent-style-name="Základnítext" style:master-page-name="MP2" style:family="paragraph">
      <style:paragraph-properties fo:break-before="page" fo:margin-top="0.0527in" fo:margin-left="0.3944in">
        <style:tab-stops/>
      </style:paragraph-properties>
    </style:style>
    <style:style style:name="P601" style:parent-style-name="Nadpis5" style:family="paragraph">
      <style:paragraph-properties fo:margin-left="0.002in">
        <style:tab-stops/>
      </style:paragraph-properties>
    </style:style>
    <style:style style:name="T602" style:parent-style-name="Standardnípísmoodstavce" style:family="text">
      <style:text-properties fo:letter-spacing="-0.0027in"/>
    </style:style>
    <style:style style:name="P603" style:parent-style-name="Nadpis6" style:family="paragraph">
      <style:paragraph-properties fo:margin-top="0.084in" fo:margin-left="2.5284in">
        <style:tab-stops/>
      </style:paragraph-properties>
    </style:style>
    <style:style style:name="T604" style:parent-style-name="Standardnípísmoodstavce" style:family="text">
      <style:text-properties fo:letter-spacing="-0.0083in"/>
    </style:style>
    <style:style style:name="T605" style:parent-style-name="Standardnípísmoodstavce" style:family="text">
      <style:text-properties fo:letter-spacing="-0.0013in"/>
    </style:style>
    <style:style style:name="P606" style:parent-style-name="Odstavecseseznamem" style:family="paragraph">
      <style:paragraph-properties fo:margin-top="0.0826in" fo:margin-right="0.0944in">
        <style:tab-stops>
          <style:tab-stop style:type="left" style:position="-0.0013in"/>
          <style:tab-stop style:type="left" style:position="0in"/>
        </style:tab-stops>
      </style:paragraph-properties>
    </style:style>
    <style:style style:name="T607" style:parent-style-name="Standardnípísmoodstavce" style:family="text">
      <style:text-properties fo:letter-spacing="-0.0006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2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41in"/>
    </style:style>
    <style:style style:name="T622" style:parent-style-name="Standardnípísmoodstavce" style:family="text">
      <style:text-properties fo:letter-spacing="-0.0048in"/>
    </style:style>
    <style:style style:name="T623" style:parent-style-name="Standardnípísmoodstavce" style:family="text">
      <style:text-properties fo:letter-spacing="-0.0062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48in"/>
    </style:style>
    <style:style style:name="T626" style:parent-style-name="Standardnípísmoodstavce" style:family="text">
      <style:text-properties fo:letter-spacing="-0.0048in"/>
    </style:style>
    <style:style style:name="T627" style:parent-style-name="Standardnípísmoodstavce" style:family="text">
      <style:text-properties fo:letter-spacing="-0.0062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62in"/>
    </style:style>
    <style:style style:name="T631" style:parent-style-name="Standardnípísmoodstavce" style:family="text">
      <style:text-properties fo:letter-spacing="-0.0048in"/>
    </style:style>
    <style:style style:name="T632" style:parent-style-name="Standardnípísmoodstavce" style:family="text">
      <style:text-properties fo:letter-spacing="-0.0048in"/>
    </style:style>
    <style:style style:name="T633" style:parent-style-name="Standardnípísmoodstavce" style:family="text">
      <style:text-properties fo:letter-spacing="-0.0048in"/>
    </style:style>
    <style:style style:name="P634"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P635" style:parent-style-name="Odstavecseseznamem" style:family="paragraph">
      <style:paragraph-properties fo:margin-right="0.0979in">
        <style:tab-stops>
          <style:tab-stop style:type="left" style:position="-0.0013in"/>
          <style:tab-stop style:type="left" style:position="0in"/>
        </style:tab-stops>
      </style:paragraph-properties>
    </style:style>
    <style:style style:name="P636" style:parent-style-name="Odstavecseseznamem" style:family="paragraph">
      <style:paragraph-properties>
        <style:tab-stops>
          <style:tab-stop style:type="left" style:position="-0.0013in"/>
          <style:tab-stop style:type="left" style:position="0in"/>
        </style:tab-stops>
      </style:paragraph-properties>
    </style:style>
    <style:style style:name="T637" style:parent-style-name="Standardnípísmoodstavce" style:family="text">
      <style:text-properties fo:letter-spacing="-0.0111in"/>
    </style:style>
    <style:style style:name="T638" style:parent-style-name="Standardnípísmoodstavce" style:family="text">
      <style:text-properties fo:letter-spacing="-0.0097in"/>
    </style:style>
    <style:style style:name="T639" style:parent-style-name="Standardnípísmoodstavce" style:family="text">
      <style:text-properties fo:letter-spacing="-0.0097in"/>
    </style:style>
    <style:style style:name="T640" style:parent-style-name="Standardnípísmoodstavce" style:family="text">
      <style:text-properties fo:letter-spacing="-0.009in"/>
    </style:style>
    <style:style style:name="T641" style:parent-style-name="Standardnípísmoodstavce" style:family="text">
      <style:text-properties fo:letter-spacing="-0.0097in"/>
    </style:style>
    <style:style style:name="T642" style:parent-style-name="Standardnípísmoodstavce" style:family="text">
      <style:text-properties fo:letter-spacing="-0.0097in"/>
    </style:style>
    <style:style style:name="T643" style:parent-style-name="Standardnípísmoodstavce" style:family="text">
      <style:text-properties fo:letter-spacing="-0.0097in"/>
    </style:style>
    <style:style style:name="T644" style:parent-style-name="Standardnípísmoodstavce" style:family="text">
      <style:text-properties fo:letter-spacing="-0.009in"/>
    </style:style>
    <style:style style:name="T645" style:parent-style-name="Standardnípísmoodstavce" style:family="text">
      <style:text-properties fo:letter-spacing="-0.0097in"/>
    </style:style>
    <style:style style:name="T646" style:parent-style-name="Standardnípísmoodstavce" style:family="text">
      <style:text-properties fo:letter-spacing="-0.0097in"/>
    </style:style>
    <style:style style:name="T647" style:parent-style-name="Standardnípísmoodstavce" style:family="text">
      <style:text-properties fo:letter-spacing="-0.0097in"/>
    </style:style>
    <style:style style:name="T648" style:parent-style-name="Standardnípísmoodstavce" style:family="text">
      <style:text-properties fo:letter-spacing="-0.009in"/>
    </style:style>
    <style:style style:name="P649"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P650" style:parent-style-name="Nadpis5" style:family="paragraph">
      <style:paragraph-properties fo:margin-right="0.0013in"/>
    </style:style>
    <style:style style:name="T651" style:parent-style-name="Standardnípísmoodstavce" style:family="text">
      <style:text-properties fo:letter-spacing="-0.0034in"/>
    </style:style>
    <style:style style:name="P652" style:parent-style-name="Nadpis6" style:family="paragraph">
      <style:paragraph-properties fo:margin-top="0.084in" fo:margin-left="2.3368in">
        <style:tab-stops/>
      </style:paragraph-properties>
    </style:style>
    <style:style style:name="T653" style:parent-style-name="Standardnípísmoodstavce" style:family="text">
      <style:text-properties fo:letter-spacing="-0.0027in"/>
    </style:style>
    <style:style style:name="T654" style:parent-style-name="Standardnípísmoodstavce" style:family="text">
      <style:text-properties fo:letter-spacing="-0.002in"/>
    </style:style>
    <style:style style:name="T655" style:parent-style-name="Standardnípísmoodstavce" style:family="text">
      <style:text-properties fo:letter-spacing="-0.0013in"/>
    </style:style>
    <style:style style:name="P656"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P657"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658" style:parent-style-name="Standardnípísmoodstavce" style:family="text">
      <style:text-properties fo:letter-spacing="-0.0006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06in"/>
    </style:style>
    <style:style style:name="P661" style:parent-style-name="Odstavecseseznamem" style:family="paragraph">
      <style:paragraph-properties fo:margin-right="0.0937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034in"/>
    </style:style>
    <style:style style:name="P663"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664" style:parent-style-name="Standardnípísmoodstavce" style:family="text">
      <style:text-properties fo:letter-spacing="-0.0013in"/>
    </style:style>
    <style:style style:name="T665" style:parent-style-name="Standardnípísmoodstavce" style:family="text">
      <style:text-properties fo:letter-spacing="-0.0034in"/>
    </style:style>
    <style:style style:name="P666" style:parent-style-name="Nadpis6" style:family="paragraph">
      <style:paragraph-properties fo:margin-left="2.5333in">
        <style:tab-stops/>
      </style:paragraph-properties>
    </style:style>
    <style:style style:name="T667" style:parent-style-name="Standardnípísmoodstavce" style:family="text">
      <style:text-properties fo:letter-spacing="-0.0027in"/>
    </style:style>
    <style:style style:name="T668" style:parent-style-name="Standardnípísmoodstavce" style:family="text">
      <style:text-properties fo:letter-spacing="-0.0013in"/>
    </style:style>
    <style:style style:name="P669" style:parent-style-name="Odstavecseseznamem" style:family="paragraph">
      <style:paragraph-properties fo:margin-top="0.084in" fo:margin-right="0.0951in">
        <style:tab-stops>
          <style:tab-stop style:type="left" style:position="-0.0013in"/>
          <style:tab-stop style:type="left" style:position="0in"/>
        </style:tab-stops>
      </style:paragraph-properties>
    </style:style>
    <style:style style:name="T670" style:parent-style-name="Standardnípísmoodstavce" style:family="text">
      <style:text-properties fo:letter-spacing="-0.002in"/>
    </style:style>
    <style:style style:name="T671" style:parent-style-name="Standardnípísmoodstavce" style:family="text">
      <style:text-properties fo:letter-spacing="-0.0006in"/>
    </style:style>
    <style:style style:name="T672" style:parent-style-name="Standardnípísmoodstavce" style:family="text">
      <style:text-properties fo:letter-spacing="-0.002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2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2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2in"/>
    </style:style>
    <style:style style:name="T679" style:parent-style-name="Standardnípísmoodstavce" style:family="text">
      <style:text-properties fo:letter-spacing="-0.0111in"/>
    </style:style>
    <style:style style:name="T680" style:parent-style-name="Standardnípísmoodstavce" style:family="text">
      <style:text-properties fo:letter-spacing="-0.0097in"/>
    </style:style>
    <style:style style:name="T681" style:parent-style-name="Standardnípísmoodstavce" style:family="text">
      <style:text-properties fo:letter-spacing="-0.0097in"/>
    </style:style>
    <style:style style:name="T682" style:parent-style-name="Standardnípísmoodstavce" style:family="text">
      <style:text-properties fo:letter-spacing="-0.009in"/>
    </style:style>
    <style:style style:name="T683" style:parent-style-name="Standardnípísmoodstavce" style:family="text">
      <style:text-properties fo:letter-spacing="-0.0097in"/>
    </style:style>
    <style:style style:name="T684" style:parent-style-name="Standardnípísmoodstavce" style:family="text">
      <style:text-properties fo:letter-spacing="-0.0097in"/>
    </style:style>
    <style:style style:name="T685" style:parent-style-name="Standardnípísmoodstavce" style:family="text">
      <style:text-properties fo:letter-spacing="-0.0097in"/>
    </style:style>
    <style:style style:name="T686" style:parent-style-name="Standardnípísmoodstavce" style:family="text">
      <style:text-properties fo:letter-spacing="-0.009in"/>
    </style:style>
    <style:style style:name="T687" style:parent-style-name="Standardnípísmoodstavce" style:family="text">
      <style:text-properties fo:letter-spacing="-0.0097in"/>
    </style:style>
    <style:style style:name="T688" style:parent-style-name="Standardnípísmoodstavce" style:family="text">
      <style:text-properties fo:letter-spacing="-0.0097in"/>
    </style:style>
    <style:style style:name="T689" style:parent-style-name="Standardnípísmoodstavce" style:family="text">
      <style:text-properties fo:letter-spacing="-0.0097in"/>
    </style:style>
    <style:style style:name="T690" style:parent-style-name="Standardnípísmoodstavce" style:family="text">
      <style:text-properties fo:letter-spacing="-0.009in"/>
    </style:style>
    <style:style style:name="P691"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27in"/>
    </style:style>
    <style:style style:name="T693" style:parent-style-name="Standardnípísmoodstavce" style:family="text">
      <style:text-properties fo:letter-spacing="-0.0006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06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06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06in"/>
    </style:style>
    <style:style style:name="P700" style:parent-style-name="Odstavecseseznamem" style:family="paragraph">
      <style:paragraph-properties fo:margin-top="0.0006in" fo:margin-right="0.0951in">
        <style:tab-stops>
          <style:tab-stop style:type="left" style:position="-0.0013in"/>
          <style:tab-stop style:type="left" style:position="0in"/>
        </style:tab-stops>
      </style:paragraph-properties>
    </style:style>
    <style:style style:name="T701" style:parent-style-name="Standardnípísmoodstavce" style:family="text">
      <style:text-properties fo:letter-spacing="-0.0048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48in"/>
    </style:style>
    <style:style style:name="T704" style:parent-style-name="Standardnípísmoodstavce" style:family="text">
      <style:text-properties fo:letter-spacing="-0.0069in"/>
    </style:style>
    <style:style style:name="T705" style:parent-style-name="Standardnípísmoodstavce" style:family="text">
      <style:text-properties fo:letter-spacing="-0.0069in"/>
    </style:style>
    <style:style style:name="T706" style:parent-style-name="Standardnípísmoodstavce" style:family="text">
      <style:text-properties fo:letter-spacing="-0.0048in"/>
    </style:style>
    <style:style style:name="T707" style:parent-style-name="Standardnípísmoodstavce" style:family="text">
      <style:text-properties fo:letter-spacing="-0.002in"/>
    </style:style>
    <style:style style:name="T708" style:parent-style-name="Standardnípísmoodstavce" style:family="text">
      <style:text-properties fo:letter-spacing="-0.0069in"/>
    </style:style>
    <style:style style:name="T709" style:parent-style-name="Standardnípísmoodstavce" style:family="text">
      <style:text-properties fo:letter-spacing="-0.0055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55in"/>
    </style:style>
    <style:style style:name="T712" style:parent-style-name="Standardnípísmoodstavce" style:family="text">
      <style:text-properties fo:letter-spacing="-0.0048in"/>
    </style:style>
    <style:style style:name="T713" style:parent-style-name="Standardnípísmoodstavce" style:family="text">
      <style:text-properties fo:letter-spacing="-0.0062in"/>
    </style:style>
    <style:style style:name="P714" style:parent-style-name="Odstavecseseznamem" style:family="paragraph">
      <style:paragraph-properties fo:margin-right="0.0993in">
        <style:tab-stops>
          <style:tab-stop style:type="left" style:position="-0.0013in"/>
          <style:tab-stop style:type="left" style:position="0in"/>
        </style:tab-stops>
      </style:paragraph-properties>
    </style:style>
    <style:style style:name="P715" style:parent-style-name="Odstavecseseznamem" style:master-page-name="MP3" style:family="paragraph">
      <style:paragraph-properties fo:break-before="page" fo:margin-top="0.0527in">
        <style:tab-stops>
          <style:tab-stop style:type="left" style:position="-0.0013in"/>
          <style:tab-stop style:type="left" style:position="0in"/>
        </style:tab-stops>
      </style:paragraph-properties>
    </style:style>
    <style:style style:name="T716" style:parent-style-name="Standardnípísmoodstavce" style:family="text">
      <style:text-properties fo:letter-spacing="-0.0006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2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06in"/>
    </style:style>
    <style:style style:name="P725" style:parent-style-name="Základnítext" style:family="paragraph">
      <style:paragraph-properties fo:text-align="justify" fo:margin-top="0.0847in" fo:margin-left="0.0979in">
        <style:tab-stops/>
      </style:paragraph-properties>
    </style:style>
    <style:style style:name="T726" style:parent-style-name="Standardnípísmoodstavce" style:family="text">
      <style:text-properties fo:letter-spacing="-0.0027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13in"/>
    </style:style>
    <style:style style:name="P733" style:parent-style-name="Základnítext" style:family="paragraph">
      <style:text-properties fo:font-size="10pt" style:font-size-asian="10pt"/>
    </style:style>
    <style:style style:name="P734" style:parent-style-name="Základnítext" style:family="paragraph">
      <style:paragraph-properties fo:margin-top="0.0277in"/>
      <style:text-properties fo:font-size="10pt" style:font-size-asian="10pt"/>
    </style:style>
    <style:style style:name="TableColumn736" style:family="table-column">
      <style:table-column-properties style:column-width="2.9784in" style:use-optimal-column-width="false"/>
    </style:style>
    <style:style style:name="TableColumn737" style:family="table-column">
      <style:table-column-properties style:column-width="2.9784in" style:use-optimal-column-width="false"/>
    </style:style>
    <style:style style:name="Table735" style:family="table">
      <style:table-properties style:width="5.9569in" fo:margin-left="0.143in" table:align="left"/>
    </style:style>
    <style:style style:name="TableRow738" style:family="table-row">
      <style:table-row-properties style:min-row-height="0.7319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margin-top="0in" fo:line-height="0.1694in" fo:margin-left="0.0347in">
        <style:tab-stops/>
      </style:paragraph-properties>
    </style:style>
    <style:style style:name="T741" style:parent-style-name="Standardnípísmoodstavce" style:family="text">
      <style:text-properties fo:letter-spacing="-0.0013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2in"/>
    </style:style>
    <style:style style:name="T744" style:parent-style-name="Standardnípísmoodstavce" style:family="text">
      <style:text-properties fo:letter-spacing="-0.002in"/>
    </style:style>
    <style:style style:name="T745" style:parent-style-name="Standardnípísmoodstavce" style:family="text">
      <style:text-properties fo:letter-spacing="-0.0027in"/>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margin-top="0in" fo:line-height="0.1694in" fo:margin-left="0.2027in">
        <style:tab-stops/>
      </style:paragraph-properties>
    </style:style>
    <style:style style:name="T748" style:parent-style-name="Standardnípísmoodstavce" style:family="text">
      <style:text-properties fo:letter-spacing="-0.002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06in"/>
    </style:style>
    <style:style style:name="T753" style:parent-style-name="Standardnípísmoodstavce" style:family="text">
      <style:text-properties fo:letter-spacing="-0.0027in"/>
    </style:style>
    <style:style style:name="TableRow754" style:family="table-row">
      <style:table-row-properties style:min-row-height="1.2506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margin-top="0.0187in" fo:line-height="0.209in" fo:margin-left="0.5347in">
        <style:tab-stops/>
      </style:paragraph-properties>
    </style:style>
    <style:style style:name="T757" style:parent-style-name="Standardnípísmoodstavce" style:family="text">
      <style:text-properties style:font-name="Trebuchet MS" style:text-scale="90%" style:text-position="-68.1% 100%" fo:font-size="16pt" style:font-size-asian="16pt"/>
    </style:style>
    <style:style style:name="T758" style:parent-style-name="Standardnípísmoodstavce" style:family="text">
      <style:text-properties style:font-name="Trebuchet MS" fo:letter-spacing="-0.0166in" style:text-scale="90%" style:text-position="-68.1% 100%" fo:font-size="16pt" style:font-size-asian="16pt"/>
    </style:style>
    <style:style style:name="T759" style:parent-style-name="Standardnípísmoodstavce" style:family="text">
      <style:text-properties style:font-name="Trebuchet MS" style:text-scale="90%" fo:font-size="7pt" style:font-size-asian="7pt"/>
    </style:style>
    <style:style style:name="T760" style:parent-style-name="Standardnípísmoodstavce" style:family="text">
      <style:text-properties style:font-name="Trebuchet MS" fo:letter-spacing="0.009in" fo:font-size="7pt" style:font-size-asian="7pt"/>
    </style:style>
    <style:style style:name="T761" style:parent-style-name="Standardnípísmoodstavce" style:family="text">
      <style:text-properties style:font-name="Trebuchet MS" fo:letter-spacing="-0.0013in" style:text-scale="90%" fo:font-size="7pt" style:font-size-asian="7pt"/>
    </style:style>
    <style:style style:name="P762" style:parent-style-name="TableParagraph" style:family="paragraph">
      <style:paragraph-properties fo:margin-top="0in" fo:line-height="0.0611in" fo:margin-left="1.3368in">
        <style:tab-stops/>
      </style:paragraph-properties>
    </style:style>
    <style:style style:name="T763" style:parent-style-name="Standardnípísmoodstavce" style:family="text">
      <style:text-properties style:font-name="Trebuchet MS" fo:font-size="7pt" style:font-size-asian="7pt"/>
    </style:style>
    <style:style style:name="T764" style:parent-style-name="Standardnípísmoodstavce" style:family="text">
      <style:text-properties style:font-name="Trebuchet MS" style:text-scale="90%" fo:font-size="7pt" style:font-size-asian="7pt"/>
    </style:style>
    <style:style style:name="T765" style:parent-style-name="Standardnípísmoodstavce" style:family="text">
      <style:text-properties style:font-name="Trebuchet MS" fo:letter-spacing="-0.0027in" style:text-scale="90%" fo:font-size="7pt" style:font-size-asian="7pt"/>
    </style:style>
    <style:style style:name="T766" style:parent-style-name="Standardnípísmoodstavce" style:family="text">
      <style:text-properties style:font-name="Trebuchet MS" fo:letter-spacing="-0.0013in" fo:font-size="7pt" style:font-size-asian="7pt"/>
    </style:style>
    <style:style style:name="P767" style:parent-style-name="TableParagraph" style:family="paragraph">
      <style:paragraph-properties fo:margin-top="0in" fo:line-height="0.1833in" fo:margin-left="0.5347in">
        <style:tab-stops/>
      </style:paragraph-properties>
    </style:style>
    <style:style style:name="T768" style:parent-style-name="Standardnípísmoodstavce" style:family="text">
      <style:text-properties style:font-name="Trebuchet MS" style:text-scale="90%" style:text-position="-90.9% 100%" fo:font-size="16pt" style:font-size-asian="16pt"/>
    </style:style>
    <style:style style:name="T769" style:parent-style-name="Standardnípísmoodstavce" style:family="text">
      <style:text-properties style:font-name="Trebuchet MS" fo:letter-spacing="0.0173in" style:text-position="-90.9% 100%" fo:font-size="16pt" style:font-size-asian="16pt"/>
    </style:style>
    <style:style style:name="T770" style:parent-style-name="Standardnípísmoodstavce" style:family="text">
      <style:text-properties style:font-name="Trebuchet MS" style:text-scale="90%" fo:font-size="7pt" style:font-size-asian="7pt"/>
    </style:style>
    <style:style style:name="T771" style:parent-style-name="Standardnípísmoodstavce" style:family="text">
      <style:text-properties style:font-name="Trebuchet MS" fo:letter-spacing="-0.0048in" style:text-scale="90%" fo:font-size="7pt" style:font-size-asian="7pt"/>
    </style:style>
    <style:style style:name="T772" style:parent-style-name="Standardnípísmoodstavce" style:family="text">
      <style:text-properties style:font-name="Trebuchet MS" fo:letter-spacing="-0.0013in" style:text-scale="90%" fo:font-size="7pt" style:font-size-asian="7pt"/>
    </style:style>
    <style:style style:name="P773" style:parent-style-name="TableParagraph" style:family="paragraph">
      <style:paragraph-properties fo:margin-top="0in" fo:line-height="0.0548in" fo:margin-left="1.3368in">
        <style:tab-stops/>
      </style:paragraph-properties>
    </style:style>
    <style:style style:name="T774" style:parent-style-name="Standardnípísmoodstavce" style:family="text">
      <style:text-properties style:font-name="Trebuchet MS" style:text-scale="85%" fo:font-size="7pt" style:font-size-asian="7pt"/>
    </style:style>
    <style:style style:name="T775" style:parent-style-name="Standardnípísmoodstavce" style:family="text">
      <style:text-properties style:font-name="Trebuchet MS" fo:letter-spacing="0.0055in" fo:font-size="7pt" style:font-size-asian="7pt"/>
    </style:style>
    <style:style style:name="T776" style:parent-style-name="Standardnípísmoodstavce" style:family="text">
      <style:text-properties style:font-name="Trebuchet MS" fo:letter-spacing="-0.0013in" fo:font-size="7pt" style:font-size-asian="7pt"/>
    </style:style>
    <style:style style:name="P777" style:parent-style-name="TableParagraph" style:family="paragraph">
      <style:paragraph-properties fo:text-align="center" fo:margin-top="0.0284in" fo:margin-left="0.0875in">
        <style:tab-stops/>
      </style:paragraph-properties>
    </style:style>
    <style:style style:name="T778" style:parent-style-name="Standardnípísmoodstavce" style:family="text">
      <style:text-properties fo:letter-spacing="-0.0013in"/>
    </style:style>
    <style:style style:name="P779" style:parent-style-name="TableParagraph" style:family="paragraph">
      <style:paragraph-properties fo:text-align="center" fo:margin-top="0.0847in" fo:margin-left="0.0868in">
        <style:tab-stops/>
      </style:paragraph-properties>
    </style:style>
    <style:style style:name="T780" style:parent-style-name="Standardnípísmoodstavce" style:family="text">
      <style:text-properties fo:letter-spacing="-0.0041in"/>
    </style:style>
    <style:style style:name="T781" style:parent-style-name="Standardnípísmoodstavce" style:family="text">
      <style:text-properties fo:letter-spacing="-0.0013in"/>
    </style:style>
    <style:style style:name="P782" style:parent-style-name="TableParagraph" style:family="paragraph">
      <style:paragraph-properties fo:text-align="center" fo:margin-top="0.0826in" fo:line-height="0.1618in" fo:margin-left="0.0881in">
        <style:tab-stops/>
      </style:paragraph-properties>
    </style:style>
    <style:style style:name="T783" style:parent-style-name="Standardnípísmoodstavce" style:family="text">
      <style:text-properties fo:letter-spacing="-0.0027in"/>
    </style:style>
    <style:style style:name="T784" style:parent-style-name="Standardnípísmoodstavce" style:family="text">
      <style:text-properties fo:letter-spacing="-0.002in"/>
    </style:style>
    <style:style style:name="T785" style:parent-style-name="Standardnípísmoodstavce" style:family="text">
      <style:text-properties fo:letter-spacing="-0.0013in"/>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text-align="center" fo:margin-top="0in" fo:line-height="0.2069in" fo:margin-left="0.3902in">
        <style:tab-stops>
          <style:tab-stop style:type="left" style:position="1.1909in"/>
        </style:tab-stops>
      </style:paragraph-properties>
    </style:style>
    <style:style style:name="T788" style:parent-style-name="Standardnípísmoodstavce" style:family="text">
      <style:text-properties style:font-name="Trebuchet MS" style:text-scale="90%" style:text-position="-150% 100%" fo:font-size="21.5pt" style:font-size-asian="21.5pt"/>
    </style:style>
    <style:style style:name="T789" style:parent-style-name="Standardnípísmoodstavce" style:family="text">
      <style:text-properties style:font-name="Trebuchet MS" fo:letter-spacing="-0.0131in" style:text-scale="90%" style:text-position="-150% 100%" fo:font-size="21.5pt" style:font-size-asian="21.5pt"/>
    </style:style>
    <style:style style:name="T790" style:parent-style-name="Standardnípísmoodstavce" style:family="text">
      <style:text-properties style:font-name="Trebuchet MS" fo:letter-spacing="-0.0034in" style:text-scale="95%" style:text-position="-150% 100%" fo:font-size="21.5pt" style:font-size-asian="21.5pt"/>
    </style:style>
    <style:style style:name="T791" style:parent-style-name="Standardnípísmoodstavce" style:family="text">
      <style:text-properties style:font-name="Trebuchet MS" style:text-position="-150% 100%" fo:font-size="21.5pt" style:font-size-asian="21.5pt"/>
    </style:style>
    <style:style style:name="T792" style:parent-style-name="Standardnípísmoodstavce" style:family="text">
      <style:text-properties style:font-name="Trebuchet MS" style:text-scale="95%" fo:font-size="10pt" style:font-size-asian="10pt"/>
    </style:style>
    <style:style style:name="T793" style:parent-style-name="Standardnípísmoodstavce" style:family="text">
      <style:text-properties style:font-name="Trebuchet MS" fo:letter-spacing="-0.002in" style:text-scale="95%" fo:font-size="10pt" style:font-size-asian="10pt"/>
    </style:style>
    <style:style style:name="T794" style:parent-style-name="Standardnípísmoodstavce" style:family="text">
      <style:text-properties style:font-name="Trebuchet MS" fo:letter-spacing="-0.0013in" fo:font-size="10pt" style:font-size-asian="10pt"/>
    </style:style>
    <style:style style:name="P795" style:parent-style-name="TableParagraph" style:family="paragraph">
      <style:paragraph-properties fo:margin-top="0in" fo:line-height="0.0847in" fo:margin-left="1.7208in">
        <style:tab-stops/>
      </style:paragraph-properties>
    </style:style>
    <style:style style:name="T796" style:parent-style-name="Standardnípísmoodstavce" style:family="text">
      <style:text-properties style:font-name="Trebuchet MS" fo:font-size="10pt" style:font-size-asian="10pt"/>
    </style:style>
    <style:style style:name="T797" style:parent-style-name="Standardnípísmoodstavce" style:family="text">
      <style:text-properties style:font-name="Trebuchet MS" style:text-scale="90%" fo:font-size="10pt" style:font-size-asian="10pt"/>
    </style:style>
    <style:style style:name="T798" style:parent-style-name="Standardnípísmoodstavce" style:family="text">
      <style:text-properties style:font-name="Trebuchet MS" fo:letter-spacing="-0.0034in" style:text-scale="90%" fo:font-size="10pt" style:font-size-asian="10pt"/>
    </style:style>
    <style:style style:name="T799" style:parent-style-name="Standardnípísmoodstavce" style:family="text">
      <style:text-properties style:font-name="Trebuchet MS" style:text-scale="90%" fo:font-size="10pt" style:font-size-asian="10pt"/>
    </style:style>
    <style:style style:name="T800" style:parent-style-name="Standardnípísmoodstavce" style:family="text">
      <style:text-properties style:font-name="Trebuchet MS" fo:letter-spacing="-0.0027in" style:text-scale="90%" fo:font-size="10pt" style:font-size-asian="10pt"/>
    </style:style>
    <style:style style:name="T801" style:parent-style-name="Standardnípísmoodstavce" style:family="text">
      <style:text-properties style:font-name="Trebuchet MS" fo:letter-spacing="-0.0013in" style:text-scale="90%" fo:font-size="10pt" style:font-size-asian="10pt"/>
    </style:style>
    <style:style style:name="P802" style:parent-style-name="TableParagraph" style:family="paragraph">
      <style:paragraph-properties fo:text-align="center" fo:margin-top="0in" fo:line-height="0.2631in" fo:margin-left="0.3791in">
        <style:tab-stops>
          <style:tab-stop style:type="left" style:position="1.1916in"/>
        </style:tab-stops>
      </style:paragraph-properties>
    </style:style>
    <style:style style:name="T803" style:parent-style-name="Standardnípísmoodstavce" style:family="text">
      <style:text-properties style:font-name="Trebuchet MS" fo:letter-spacing="-0.0013in" style:text-position="-168.1% 100%" fo:font-size="21.5pt" style:font-size-asian="21.5pt"/>
    </style:style>
    <style:style style:name="T804" style:parent-style-name="Standardnípísmoodstavce" style:family="text">
      <style:text-properties style:font-name="Trebuchet MS" style:text-position="-168.1% 100%" fo:font-size="21.5pt" style:font-size-asian="21.5pt"/>
    </style:style>
    <style:style style:name="T805" style:parent-style-name="Standardnípísmoodstavce" style:family="text">
      <style:text-properties style:font-name="Trebuchet MS" fo:letter-spacing="-0.0048in" fo:font-size="10pt" style:font-size-asian="10pt"/>
    </style:style>
    <style:style style:name="T806" style:parent-style-name="Standardnípísmoodstavce" style:family="text">
      <style:text-properties style:font-name="Trebuchet MS" fo:letter-spacing="-0.0055in" fo:font-size="10pt" style:font-size-asian="10pt"/>
    </style:style>
    <style:style style:name="T807" style:parent-style-name="Standardnípísmoodstavce" style:family="text">
      <style:text-properties style:font-name="Trebuchet MS" fo:letter-spacing="-0.0013in" fo:font-size="10pt" style:font-size-asian="10pt"/>
    </style:style>
    <style:style style:name="P808" style:parent-style-name="TableParagraph" style:family="paragraph">
      <style:paragraph-properties fo:text-align="center" fo:margin-top="0in" fo:line-height="30%" fo:margin-left="0.4243in">
        <style:tab-stops>
          <style:tab-stop style:type="left" style:position="1.2611in"/>
        </style:tab-stops>
      </style:paragraph-properties>
    </style:style>
    <style:style style:name="T809" style:parent-style-name="Standardnípísmoodstavce" style:family="text">
      <style:text-properties fo:letter-spacing="-0.0013in" style:text-position="-59% 100%"/>
    </style:style>
    <style:style style:name="T810" style:parent-style-name="Standardnípísmoodstavce" style:family="text">
      <style:text-properties style:text-position="-59% 100%"/>
    </style:style>
    <style:style style:name="T811" style:parent-style-name="Standardnípísmoodstavce" style:family="text">
      <style:text-properties style:font-name="Trebuchet MS" fo:letter-spacing="-0.0013in" fo:font-size="10pt" style:font-size-asian="10pt"/>
    </style:style>
    <style:style style:name="T812" style:parent-style-name="Standardnípísmoodstavce" style:family="text">
      <style:text-properties style:font-name="Trebuchet MS" fo:letter-spacing="-0.0118in" fo:font-size="10pt" style:font-size-asian="10pt"/>
    </style:style>
    <style:style style:name="T813" style:parent-style-name="Standardnípísmoodstavce" style:family="text">
      <style:text-properties style:font-name="Trebuchet MS" fo:letter-spacing="-0.0013in" fo:font-size="10pt" style:font-size-asian="10pt"/>
    </style:style>
    <style:style style:name="T814" style:parent-style-name="Standardnípísmoodstavce" style:family="text">
      <style:text-properties style:font-name="Trebuchet MS" fo:letter-spacing="0.0256in" fo:font-size="10pt" style:font-size-asian="10pt"/>
    </style:style>
    <style:style style:name="T815" style:parent-style-name="Standardnípísmoodstavce" style:family="text">
      <style:text-properties fo:letter-spacing="-0.0034in" style:text-position="-59% 100%"/>
    </style:style>
    <style:style style:name="P816" style:parent-style-name="TableParagraph" style:family="paragraph">
      <style:paragraph-properties fo:text-align="center" fo:margin-top="0in" fo:line-height="0.0881in" fo:margin-left="1.3041in">
        <style:tab-stops/>
      </style:paragraph-properties>
    </style:style>
    <style:style style:name="T817" style:parent-style-name="Standardnípísmoodstavce" style:family="text">
      <style:text-properties fo:letter-spacing="-0.0013in"/>
    </style:style>
    <style:style style:name="P818" style:parent-style-name="TableParagraph" style:family="paragraph">
      <style:paragraph-properties fo:text-align="center" fo:margin-top="0.0326in" fo:margin-left="0.4236in">
        <style:tab-stops/>
      </style:paragraph-properties>
    </style:style>
    <style:style style:name="T819" style:parent-style-name="Standardnípísmoodstavce" style:family="text">
      <style:text-properties fo:letter-spacing="-0.0013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06in"/>
    </style:style>
    <style:style style:name="T822" style:parent-style-name="Standardnípísmoodstavce" style:family="text">
      <style:text-properties fo:letter-spacing="-0.0013in"/>
    </style:style>
    <style:style style:name="P823" style:parent-style-name="TableParagraph" style:family="paragraph">
      <style:paragraph-properties fo:text-align="center" fo:margin-top="0.0826in" fo:line-height="0.1618in" fo:margin-left="0.4236in">
        <style:tab-stops/>
      </style:paragraph-properties>
    </style:style>
    <style:style style:name="T824" style:parent-style-name="Standardnípísmoodstavce" style:family="text">
      <style:text-properties fo:letter-spacing="-0.0027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27in"/>
    </style:style>
    <style:style style:name="P827" style:parent-style-name="Základnítext" style:master-page-name="MP4" style:family="paragraph">
      <style:paragraph-properties fo:break-before="page" fo:margin-top="0.0041in"/>
      <style:text-properties fo:font-size="22pt" style:font-size-asian="22pt"/>
    </style:style>
    <style:style style:name="T838" style:parent-style-name="Standardnípísmoodstavce" style:family="text">
      <style:text-properties fo:letter-spacing="-0.0111in"/>
    </style:style>
    <style:style style:name="T839" style:parent-style-name="Standardnípísmoodstavce" style:family="text">
      <style:text-properties fo:letter-spacing="-0.0104in"/>
    </style:style>
    <style:style style:name="T840" style:parent-style-name="Standardnípísmoodstavce" style:family="text">
      <style:text-properties fo:letter-spacing="-0.009in"/>
    </style:style>
    <style:style style:name="T841" style:parent-style-name="Standardnípísmoodstavce" style:family="text">
      <style:text-properties fo:letter-spacing="-0.0097in"/>
    </style:style>
    <style:style style:name="T842" style:parent-style-name="Standardnípísmoodstavce" style:family="text">
      <style:text-properties fo:letter-spacing="-0.0013in"/>
    </style:style>
    <style:style style:name="P843" style:parent-style-name="Normální" style:family="paragraph">
      <style:paragraph-properties fo:text-align="center" fo:margin-top="0.0006in">
        <style:tab-stops>
          <style:tab-stop style:type="left" style:position="2.2284in"/>
          <style:tab-stop style:type="left" style:position="6.3402in"/>
        </style:tab-stops>
      </style:paragraph-properties>
    </style:style>
    <style:style style:name="T844" style:parent-style-name="Standardnípísmoodstavce" style:family="text">
      <style:text-properties fo:font-size="14pt" style:font-size-asian="14pt" style:text-underline-type="single" style:text-underline-style="solid" style:text-underline-width="bold" style:text-underline-mode="continuous"/>
    </style:style>
    <style:style style:name="T845" style:parent-style-name="Standardnípísmoodstavce" style:family="text">
      <style:text-properties fo:font-weight="bold" style:font-weight-asian="bold" fo:font-size="14pt" style:font-size-asian="14pt" style:text-underline-type="single" style:text-underline-style="solid" style:text-underline-width="bold" style:text-underline-mode="continuous"/>
    </style:style>
    <style:style style:name="T846" style:parent-style-name="Standardnípísmoodstavce" style:family="text">
      <style:text-properties fo:font-weight="bold" style:font-weight-asian="bold" fo:letter-spacing="-0.0048in" fo:font-size="14pt" style:font-size-asian="14pt" style:text-underline-type="single" style:text-underline-style="solid" style:text-underline-width="bold" style:text-underline-mode="continuous"/>
    </style:style>
    <style:style style:name="T847" style:parent-style-name="Standardnípísmoodstavce" style:family="text">
      <style:text-properties fo:font-weight="bold" style:font-weight-asian="bold" fo:font-size="14pt" style:font-size-asian="14pt" style:text-underline-type="single" style:text-underline-style="solid" style:text-underline-width="bold" style:text-underline-mode="continuous"/>
    </style:style>
    <style:style style:name="T848" style:parent-style-name="Standardnípísmoodstavce" style:family="text">
      <style:text-properties fo:font-weight="bold" style:font-weight-asian="bold" fo:letter-spacing="-0.0027in" fo:font-size="14pt" style:font-size-asian="14pt" style:text-underline-type="single" style:text-underline-style="solid" style:text-underline-width="bold" style:text-underline-mode="continuous"/>
    </style:style>
    <style:style style:name="T849" style:parent-style-name="Standardnípísmoodstavce" style:family="text">
      <style:text-properties fo:font-weight="bold" style:font-weight-asian="bold" fo:font-size="14pt" style:font-size-asian="14pt" style:text-underline-type="single" style:text-underline-style="solid" style:text-underline-width="bold" style:text-underline-mode="continuous"/>
    </style:style>
    <style:style style:name="T850" style:parent-style-name="Standardnípísmoodstavce" style:family="text">
      <style:text-properties fo:font-weight="bold" style:font-weight-asian="bold" fo:letter-spacing="-0.002in" fo:font-size="14pt" style:font-size-asian="14pt" style:text-underline-type="single" style:text-underline-style="solid" style:text-underline-width="bold" style:text-underline-mode="continuous"/>
    </style:style>
    <style:style style:name="T851" style:parent-style-name="Standardnípísmoodstavce" style:family="text">
      <style:text-properties fo:font-weight="bold" style:font-weight-asian="bold" fo:font-size="14pt" style:font-size-asian="14pt" style:text-underline-type="single" style:text-underline-style="solid" style:text-underline-width="bold" style:text-underline-mode="continuous"/>
    </style:style>
    <style:style style:name="T852" style:parent-style-name="Standardnípísmoodstavce" style:family="text">
      <style:text-properties fo:font-weight="bold" style:font-weight-asian="bold" fo:letter-spacing="-0.0027in" fo:font-size="14pt" style:font-size-asian="14pt" style:text-underline-type="single" style:text-underline-style="solid" style:text-underline-width="bold" style:text-underline-mode="continuous"/>
    </style:style>
    <style:style style:name="T853" style:parent-style-name="Standardnípísmoodstavce" style:family="text">
      <style:text-properties fo:font-weight="bold" style:font-weight-asian="bold" fo:font-size="14pt" style:font-size-asian="14pt" style:text-underline-type="single" style:text-underline-style="solid" style:text-underline-width="bold" style:text-underline-mode="continuous"/>
    </style:style>
    <style:style style:name="P854" style:parent-style-name="Základnítext" style:family="paragraph">
      <style:paragraph-properties fo:margin-top="0.0687in"/>
      <style:text-properties fo:font-weight="bold" style:font-weight-asian="bold" fo:font-size="18pt" style:font-size-asian="18pt"/>
    </style:style>
    <style:style style:name="T855" style:parent-style-name="Standardnípísmoodstavce" style:family="text">
      <style:text-properties fo:letter-spacing="-0.002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P859" style:parent-style-name="Základnítext" style:family="paragraph">
      <style:paragraph-properties fo:margin-top="0.0013in" fo:line-height="170%" fo:margin-left="0.0979in" fo:margin-right="3.3541in">
        <style:tab-stops>
          <style:tab-stop style:type="left" style:position="1.475in"/>
        </style:tab-stops>
      </style:paragraph-properties>
    </style:style>
    <style:style style:name="T860" style:parent-style-name="Standardnípísmoodstavce" style:family="text">
      <style:text-properties fo:letter-spacing="-0.0013in"/>
    </style:style>
    <style:style style:name="T861" style:parent-style-name="Standardnípísmoodstavce" style:family="text">
      <style:text-properties fo:letter-spacing="-0.0013in"/>
    </style:style>
    <style:style style:name="P862" style:parent-style-name="Základnítext" style:family="paragraph">
      <style:paragraph-properties fo:margin-top="0.0006in" fo:margin-left="0.0979in">
        <style:tab-stops>
          <style:tab-stop style:type="left" style:position="1.475in"/>
        </style:tab-stops>
      </style:paragraph-properties>
    </style:style>
    <style:style style:name="T863" style:parent-style-name="Standardnípísmoodstavce" style:family="text">
      <style:text-properties fo:letter-spacing="-0.0034in"/>
    </style:style>
    <style:style style:name="T864" style:parent-style-name="Standardnípísmoodstavce" style:family="text">
      <style:text-properties fo:letter-spacing="-0.0013in"/>
    </style:style>
    <style:style style:name="P865" style:parent-style-name="Základnítext" style:family="paragraph">
      <style:paragraph-properties fo:margin-top="0.1395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13in"/>
    </style:style>
    <style:style style:name="P869" style:parent-style-name="Základnítext" style:family="paragraph">
      <style:paragraph-properties fo:margin-top="0.0326in"/>
      <style:text-properties fo:font-weight="bold" style:font-weight-asian="bold" fo:font-size="10pt" style:font-size-asian="10pt"/>
    </style:style>
    <style:style style:name="TableColumn871" style:family="table-column">
      <style:table-column-properties style:column-width="1.2583in" style:use-optimal-column-width="false"/>
    </style:style>
    <style:style style:name="TableColumn872" style:family="table-column">
      <style:table-column-properties style:column-width="1.5937in" style:use-optimal-column-width="false"/>
    </style:style>
    <style:style style:name="TableColumn873" style:family="table-column">
      <style:table-column-properties style:column-width="1.477in" style:use-optimal-column-width="false"/>
    </style:style>
    <style:style style:name="TableColumn874" style:family="table-column">
      <style:table-column-properties style:column-width="1.0833in" style:use-optimal-column-width="false"/>
    </style:style>
    <style:style style:name="TableColumn875" style:family="table-column">
      <style:table-column-properties style:column-width="0.8819in" style:use-optimal-column-width="false"/>
    </style:style>
    <style:style style:name="Table870" style:family="table">
      <style:table-properties style:width="6.2944in" fo:margin-left="0.1048in" table:align="left"/>
    </style:style>
    <style:style style:name="TableRow876" style:family="table-row">
      <style:table-row-properties style:min-row-height="0.5256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1756in" fo:margin-left="0.0111in">
        <style:tab-stops/>
      </style:paragraph-properties>
    </style:style>
    <style:style style:name="T879" style:parent-style-name="Standardnípísmoodstavce" style:family="text">
      <style:text-properties fo:font-weight="bold" style:font-weight-asian="bold" fo:letter-spacing="-0.0013i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center" fo:margin-top="0.1756in" fo:margin-left="0.0104in">
        <style:tab-stops/>
      </style:paragraph-properties>
    </style:style>
    <style:style style:name="T882" style:parent-style-name="Standardnípísmoodstavce" style:family="text">
      <style:text-properties fo:font-weight="bold" style:font-weight-asian="bold" fo:letter-spacing="-0.0034in"/>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868in" fo:line-height="0.175in" fo:margin-left="0.2625in">
        <style:tab-stops/>
      </style:paragraph-properties>
    </style:style>
    <style:style style:name="T885" style:parent-style-name="Standardnípísmoodstavce" style:family="text">
      <style:text-properties fo:font-weight="bold" style:font-weight-asian="bold" fo:letter-spacing="-0.0013in"/>
    </style:style>
    <style:style style:name="P886" style:parent-style-name="TableParagraph" style:family="paragraph">
      <style:paragraph-properties fo:margin-top="0in" fo:line-height="0.175in" fo:margin-left="0.3027in">
        <style:tab-stops/>
      </style:paragraph-properties>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48in"/>
    </style:style>
    <style:style style:name="T889" style:parent-style-name="Standardnípísmoodstavce" style:family="text">
      <style:text-properties fo:font-weight="bold" style:font-weight-asian="bold" fo:letter-spacing="-0.0027in"/>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center" fo:margin-top="0.1756in" fo:margin-left="0.0062in">
        <style:tab-stops/>
      </style:paragraph-properties>
    </style:style>
    <style:style style:name="T892" style:parent-style-name="Standardnípísmoodstavce" style:family="text">
      <style:text-properties fo:font-weight="bold" style:font-weight-asian="bold"/>
    </style:style>
    <style:style style:name="T893" style:parent-style-name="Standardnípísmoodstavce" style:family="text">
      <style:text-properties fo:font-weight="bold" style:font-weight-asian="bold" fo:letter-spacing="-0.002in"/>
    </style:style>
    <style:style style:name="T894" style:parent-style-name="Standardnípísmoodstavce" style:family="text">
      <style:text-properties fo:font-weight="bold" style:font-weight-asian="bold" fo:letter-spacing="-0.0013in"/>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top="0in" fo:line-height="0.1743in" fo:margin-left="0.0083in" fo:margin-right="0.0006in">
        <style:tab-stops/>
      </style:paragraph-properties>
    </style:style>
    <style:style style:name="T897" style:parent-style-name="Standardnípísmoodstavce" style:family="text">
      <style:text-properties fo:font-weight="bold" style:font-weight-asian="bold" fo:letter-spacing="-0.0013in"/>
    </style:style>
    <style:style style:name="P898" style:parent-style-name="TableParagraph" style:family="paragraph">
      <style:paragraph-properties fo:text-align="center" fo:margin-top="0.0006in" fo:line-height="0.175in" fo:margin-left="0.0083in" fo:margin-right="0.0034in">
        <style:tab-stops/>
      </style:paragraph-properties>
    </style:style>
    <style:style style:name="T899" style:parent-style-name="Standardnípísmoodstavce" style:family="text">
      <style:text-properties fo:font-weight="bold" style:font-weight-asian="bold" fo:letter-spacing="-0.0013in"/>
    </style:style>
    <style:style style:name="P900" style:parent-style-name="TableParagraph" style:family="paragraph">
      <style:paragraph-properties fo:text-align="center" fo:margin-top="0in" fo:line-height="0.1618in" fo:margin-left="0.0083in" fo:margin-right="0.0013in">
        <style:tab-stops/>
      </style:paragraph-properties>
    </style:style>
    <style:style style:name="T901" style:parent-style-name="Standardnípísmoodstavce" style:family="text">
      <style:text-properties fo:font-weight="bold" style:font-weight-asian="bold" fo:letter-spacing="-0.0034in"/>
    </style:style>
    <style:style style:name="TableRow902" style:family="table-row">
      <style:table-row-properties style:min-row-height="0.434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84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13in"/>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708in" fo:line-height="0.175in" fo:margin-right="0.0652in">
        <style:tab-stops>
          <style:tab-stop style:type="left" style:position="0.9694in"/>
        </style:tab-stops>
      </style:paragraph-properties>
    </style:style>
    <style:style style:name="T909" style:parent-style-name="Standardnípísmoodstavce" style:family="text">
      <style:text-properties fo:letter-spacing="-0.0013in"/>
    </style:style>
    <style:style style:name="T910" style:parent-style-name="Standardnípísmoodstavce" style:family="text">
      <style:text-properties fo:letter-spacing="-0.0013in"/>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006in" fo:margin-left="0.0743in" fo:margin-right="0.475in">
        <style:tab-stops/>
      </style:paragraph-properties>
    </style:style>
    <style:style style:name="T913" style:parent-style-name="Standardnípísmoodstavce" style:family="text">
      <style:text-properties fo:letter-spacing="-0.0013in"/>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84in" fo:margin-left="0.0062in">
        <style:tab-stops/>
      </style:paragraph-properties>
    </style:style>
    <style:style style:name="T916" style:parent-style-name="Standardnípísmoodstavce" style:family="text">
      <style:text-properties fo:letter-spacing="-0.0027in"/>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margin-top="0.084in" fo:margin-left="0.0083in" fo:margin-right="0.002in">
        <style:tab-stops/>
      </style:paragraph-properties>
    </style:style>
    <style:style style:name="T919" style:parent-style-name="Standardnípísmoodstavce" style:family="text">
      <style:text-properties fo:letter-spacing="-0.0013in"/>
    </style:style>
    <style:style style:name="TableRow920" style:family="table-row">
      <style:table-row-properties style:min-row-height="0.4347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top="0.08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13in"/>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margin-top="0.0708in" fo:line-height="0.175in" fo:margin-right="0.0652in">
        <style:tab-stops>
          <style:tab-stop style:type="left" style:position="0.9694in"/>
        </style:tab-stops>
      </style:paragraph-properties>
    </style:style>
    <style:style style:name="T927" style:parent-style-name="Standardnípísmoodstavce" style:family="text">
      <style:text-properties fo:letter-spacing="-0.0013in"/>
    </style:style>
    <style:style style:name="T928" style:parent-style-name="Standardnípísmoodstavce" style:family="text">
      <style:text-properties fo:letter-spacing="-0.0013in"/>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708in" fo:line-height="0.175in" fo:margin-left="0.0743in" fo:margin-right="0.475in">
        <style:tab-stops/>
      </style:paragraph-properties>
    </style:style>
    <style:style style:name="T931" style:parent-style-name="Standardnípísmoodstavce" style:family="text">
      <style:text-properties fo:letter-spacing="-0.0013in"/>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84in" fo:margin-left="0.0062in">
        <style:tab-stops/>
      </style:paragraph-properties>
    </style:style>
    <style:style style:name="T934" style:parent-style-name="Standardnípísmoodstavce" style:family="text">
      <style:text-properties fo:letter-spacing="-0.0027in"/>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margin-top="0.084in" fo:margin-left="0.0083in" fo:margin-right="0.002in">
        <style:tab-stops/>
      </style:paragraph-properties>
    </style:style>
    <style:style style:name="T937" style:parent-style-name="Standardnípísmoodstavce" style:family="text">
      <style:text-properties fo:letter-spacing="-0.0013in"/>
    </style:style>
    <style:style style:name="TableRow938" style:family="table-row">
      <style:table-row-properties style:min-row-height="0.6111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084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13in"/>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722in" fo:line-height="0.175in" fo:margin-right="0.0638in">
        <style:tab-stops>
          <style:tab-stop style:type="left" style:position="0.9173in"/>
        </style:tab-stops>
      </style:paragraph-properties>
    </style:style>
    <style:style style:name="T945" style:parent-style-name="Standardnípísmoodstavce" style:family="text">
      <style:text-properties fo:letter-spacing="-0.0013in"/>
    </style:style>
    <style:style style:name="T946" style:parent-style-name="Standardnípísmoodstavce" style:family="text">
      <style:text-properties fo:letter-spacing="-0.0013in"/>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006in" fo:margin-left="0.0743in" fo:margin-right="0.4687in">
        <style:tab-stops/>
      </style:paragraph-properties>
    </style:style>
    <style:style style:name="T949" style:parent-style-name="Standardnípísmoodstavce" style:family="text">
      <style:text-properties fo:letter-spacing="-0.0013in"/>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center" fo:margin-top="0.084in" fo:margin-left="0.0062in">
        <style:tab-stops/>
      </style:paragraph-properties>
    </style:style>
    <style:style style:name="T952" style:parent-style-name="Standardnípísmoodstavce" style:family="text">
      <style:text-properties fo:letter-spacing="-0.0027in"/>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text-align="center" fo:margin-top="0.084in" fo:margin-left="0.0083in" fo:margin-right="0.002in">
        <style:tab-stops/>
      </style:paragraph-properties>
    </style:style>
    <style:style style:name="T955" style:parent-style-name="Standardnípísmoodstavce" style:family="text">
      <style:text-properties fo:letter-spacing="-0.0013in"/>
    </style:style>
    <style:style style:name="TableRow956" style:family="table-row">
      <style:table-row-properties style:min-row-height="0.6097in" style:use-optimal-row-height="false"/>
    </style:style>
    <style:style style:name="TableCell957" style:family="table-cell">
      <style:table-cell-properties fo:border="0.0069in solid #000000" style:writing-mode="lr-tb" fo:padding-top="0in" fo:padding-left="0in" fo:padding-bottom="0in" fo:padding-right="0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13in"/>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right="0.0638in">
        <style:tab-stops>
          <style:tab-stop style:type="left" style:position="0.9173in"/>
        </style:tab-stops>
      </style:paragraph-properties>
    </style:style>
    <style:style style:name="T962" style:parent-style-name="Standardnípísmoodstavce" style:family="text">
      <style:text-properties fo:letter-spacing="-0.0013in"/>
    </style:style>
    <style:style style:name="T963" style:parent-style-name="Standardnípísmoodstavce" style:family="text">
      <style:text-properties fo:letter-spacing="-0.0013in"/>
    </style:style>
    <style:style style:name="P964" style:parent-style-name="TableParagraph" style:family="paragraph">
      <style:paragraph-properties fo:margin-top="0.0006in" fo:line-height="0.1618in"/>
    </style:style>
    <style:style style:name="T965" style:parent-style-name="Standardnípísmoodstavce" style:family="text">
      <style:text-properties fo:letter-spacing="-0.0013in"/>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in" fo:margin-left="0.0743in" fo:margin-right="0.4687in">
        <style:tab-stops/>
      </style:paragraph-properties>
    </style:style>
    <style:style style:name="T968" style:parent-style-name="Standardnípísmoodstavce" style:family="text">
      <style:text-properties fo:letter-spacing="-0.0013in"/>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center" fo:margin-left="0.0062in">
        <style:tab-stops/>
      </style:paragraph-properties>
    </style:style>
    <style:style style:name="T971" style:parent-style-name="Standardnípísmoodstavce" style:family="text">
      <style:text-properties fo:letter-spacing="-0.0027in"/>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left="0.0083in" fo:margin-right="0.002in">
        <style:tab-stops/>
      </style:paragraph-properties>
    </style:style>
    <style:style style:name="T974" style:parent-style-name="Standardnípísmoodstavce" style:family="text">
      <style:text-properties fo:letter-spacing="-0.0013in"/>
    </style:style>
    <style:style style:name="TableRow975" style:family="table-row">
      <style:table-row-properties style:min-row-height="0.8777in" style:use-optimal-row-height="false"/>
    </style:style>
    <style:style style:name="TableCell976" style:family="table-cell">
      <style:table-cell-properties fo:border="0.0069in solid #000000" style:writing-mode="lr-tb" fo:padding-top="0in" fo:padding-left="0in" fo:padding-bottom="0in" fo:padding-right="0in"/>
    </style:style>
    <style:style style:name="T977" style:parent-style-name="Standardnípísmoodstavce" style:family="text">
      <style:text-properties fo:letter-spacing="-0.0013in"/>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in" fo:margin-right="0.0645in">
        <style:tab-stops>
          <style:tab-stop style:type="left" style:position="0.884in"/>
        </style:tab-stops>
      </style:paragraph-properties>
    </style:style>
    <style:style style:name="T980" style:parent-style-name="Standardnípísmoodstavce" style:family="text">
      <style:text-properties fo:letter-spacing="-0.0013in"/>
    </style:style>
    <style:style style:name="T981" style:parent-style-name="Standardnípísmoodstavce" style:family="text">
      <style:text-properties fo:letter-spacing="-0.0013in"/>
    </style:style>
    <style:style style:name="P982" style:parent-style-name="TableParagraph" style:family="paragraph">
      <style:paragraph-properties fo:margin-top="0in" fo:line-height="0.175in" fo:margin-right="0.0666in"/>
    </style:style>
    <style:style style:name="T983" style:parent-style-name="Standardnípísmoodstavce" style:family="text">
      <style:text-properties fo:letter-spacing="0.0555in"/>
    </style:style>
    <style:style style:name="T984" style:parent-style-name="Standardnípísmoodstavce" style:family="text">
      <style:text-properties fo:letter-spacing="-0.0027in"/>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in" fo:line-height="0.1743in" fo:margin-left="0.0743in">
        <style:tab-stops/>
      </style:paragraph-properties>
    </style:style>
    <style:style style:name="T987" style:parent-style-name="Standardnípísmoodstavce" style:family="text">
      <style:text-properties fo:letter-spacing="-0.0013in"/>
    </style:style>
    <style:style style:name="P988" style:parent-style-name="TableParagraph" style:family="paragraph">
      <style:paragraph-properties fo:margin-top="0.0006in" fo:margin-left="0.0743in">
        <style:tab-stops/>
      </style:paragraph-properties>
    </style:style>
    <style:style style:name="T989" style:parent-style-name="Standardnípísmoodstavce" style:family="text">
      <style:text-properties fo:letter-spacing="-0.0013in"/>
    </style:style>
    <style:style style:name="T990" style:parent-style-name="Standardnípísmoodstavce" style:family="text">
      <style:text-properties fo:letter-spacing="-0.0034in"/>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center" fo:margin-left="0.0062in">
        <style:tab-stops/>
      </style:paragraph-properties>
    </style:style>
    <style:style style:name="T993" style:parent-style-name="Standardnípísmoodstavce" style:family="text">
      <style:text-properties fo:letter-spacing="-0.0027in"/>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left="0.0083in">
        <style:tab-stops/>
      </style:paragraph-properties>
    </style:style>
    <style:style style:name="T996" style:parent-style-name="Standardnípísmoodstavce" style:family="text">
      <style:text-properties fo:letter-spacing="-0.0027in"/>
    </style:style>
    <style:style style:name="TableRow997" style:family="table-row">
      <style:table-row-properties style:min-row-height="0.5277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84in"/>
    </style:style>
    <style:style style:name="T1000" style:parent-style-name="Standardnípísmoodstavce" style:family="text">
      <style:text-properties fo:letter-spacing="-0.0013in"/>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justify" fo:margin-top="0in" fo:line-height="0.175in" fo:margin-right="0.0645in">
        <style:tab-stops>
          <style:tab-stop style:type="left" style:position="0.884in"/>
        </style:tab-stops>
      </style:paragraph-properties>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13in"/>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006in" fo:line-height="0.175in" fo:margin-left="0.0743in">
        <style:tab-stops/>
      </style:paragraph-properties>
    </style:style>
    <style:style style:name="T1007" style:parent-style-name="Standardnípísmoodstavce" style:family="text">
      <style:text-properties fo:letter-spacing="-0.0013in"/>
    </style:style>
    <style:style style:name="P1008" style:parent-style-name="TableParagraph" style:family="paragraph">
      <style:paragraph-properties fo:margin-top="0in" fo:line-height="0.175in" fo:margin-left="0.0743in">
        <style:tab-stops/>
      </style:paragraph-properties>
    </style:style>
    <style:style style:name="T1009" style:parent-style-name="Standardnípísmoodstavce" style:family="text">
      <style:text-properties fo:letter-spacing="-0.0013in"/>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center" fo:margin-top="0.084in" fo:margin-left="0.0062in">
        <style:tab-stops/>
      </style:paragraph-properties>
    </style:style>
    <style:style style:name="T1012" style:parent-style-name="Standardnípísmoodstavce" style:family="text">
      <style:text-properties fo:letter-spacing="-0.0027in"/>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84in" fo:margin-left="0.0083in">
        <style:tab-stops/>
      </style:paragraph-properties>
    </style:style>
    <style:style style:name="T1015" style:parent-style-name="Standardnípísmoodstavce" style:family="text">
      <style:text-properties fo:letter-spacing="-0.0027in"/>
    </style:style>
    <style:style style:name="TableRow1016" style:family="table-row">
      <style:table-row-properties style:min-row-height="0.2576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line-height="0.1618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13in"/>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line-height="0.1618in"/>
    </style:style>
    <style:style style:name="T1023" style:parent-style-name="Standardnípísmoodstavce" style:family="text">
      <style:text-properties fo:letter-spacing="-0.0013in"/>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0.1618in" fo:margin-left="0.0743in">
        <style:tab-stops/>
      </style:paragraph-properties>
    </style:style>
    <style:style style:name="T1026" style:parent-style-name="Standardnípísmoodstavce" style:family="text">
      <style:text-properties fo:letter-spacing="-0.0013in"/>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fo:line-height="0.1618in" fo:margin-left="0.0062in">
        <style:tab-stops/>
      </style:paragraph-properties>
    </style:style>
    <style:style style:name="T1029" style:parent-style-name="Standardnípísmoodstavce" style:family="text">
      <style:text-properties fo:letter-spacing="-0.0027in"/>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center" fo:line-height="0.1618in" fo:margin-left="0.0083in" fo:margin-right="0.0034in">
        <style:tab-stops/>
      </style:paragraph-properties>
    </style:style>
    <style:style style:name="T1032" style:parent-style-name="Standardnípísmoodstavce" style:family="text">
      <style:text-properties fo:letter-spacing="-0.0069in"/>
    </style:style>
    <style:style style:name="TableRow1033" style:family="table-row">
      <style:table-row-properties style:min-row-height="0.2597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line-height="0.1638in"/>
    </style:style>
    <style:style style:name="T1036" style:parent-style-name="Standardnípísmoodstavce" style:family="text">
      <style:text-properties fo:letter-spacing="-0.0013in"/>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line-height="0.1638in"/>
    </style:style>
    <style:style style:name="T1039" style:parent-style-name="Standardnípísmoodstavce" style:family="text">
      <style:text-properties fo:letter-spacing="-0.0013in"/>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1638in" fo:margin-left="0.0743in">
        <style:tab-stops/>
      </style:paragraph-properties>
    </style:style>
    <style:style style:name="T1042" style:parent-style-name="Standardnípísmoodstavce" style:family="text">
      <style:text-properties fo:letter-spacing="-0.0013in"/>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center" fo:line-height="0.1638in" fo:margin-left="0.0062in">
        <style:tab-stops/>
      </style:paragraph-properties>
    </style:style>
    <style:style style:name="T1045" style:parent-style-name="Standardnípísmoodstavce" style:family="text">
      <style:text-properties fo:letter-spacing="-0.0027in"/>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line-height="0.1638in" fo:margin-left="0.0083in" fo:margin-right="0.0034in">
        <style:tab-stops/>
      </style:paragraph-properties>
    </style:style>
    <style:style style:name="T1048" style:parent-style-name="Standardnípísmoodstavce" style:family="text">
      <style:text-properties fo:letter-spacing="-0.0069in"/>
    </style:style>
    <style:style style:name="TableRow1049" style:family="table-row">
      <style:table-row-properties style:min-row-height="0.5263in" style:use-optimal-row-height="false"/>
    </style:style>
    <style:style style:name="TableCell1050" style:family="table-cell">
      <style:table-cell-properties fo:border="0.0069in solid #000000" style:writing-mode="lr-tb" fo:padding-top="0in" fo:padding-left="0in" fo:padding-bottom="0in" fo:padding-right="0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13in"/>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in" fo:line-height="0.1743in"/>
    </style:style>
    <style:style style:name="T1055" style:parent-style-name="Standardnípísmoodstavce" style:family="text">
      <style:text-properties fo:letter-spacing="0.0451in"/>
    </style:style>
    <style:style style:name="T1056" style:parent-style-name="Standardnípísmoodstavce" style:family="text">
      <style:text-properties fo:letter-spacing="0.0458in"/>
    </style:style>
    <style:style style:name="T1057" style:parent-style-name="Standardnípísmoodstavce" style:family="text">
      <style:text-properties fo:letter-spacing="-0.0034in"/>
    </style:style>
    <style:style style:name="P1058" style:parent-style-name="TableParagraph" style:family="paragraph">
      <style:paragraph-properties fo:margin-top="0in" fo:line-height="0.1763in" fo:margin-right="0.0652in">
        <style:tab-stops>
          <style:tab-stop style:type="left" style:position="0.4708in"/>
          <style:tab-stop style:type="left" style:position="0.8493in"/>
        </style:tab-stops>
      </style:paragraph-properties>
    </style:style>
    <style:style style:name="T1059" style:parent-style-name="Standardnípísmoodstavce" style:family="text">
      <style:text-properties fo:letter-spacing="-0.0013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27in"/>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in" fo:margin-left="0.0743in">
        <style:tab-stops/>
      </style:paragraph-properties>
    </style:style>
    <style:style style:name="T1065" style:parent-style-name="Standardnípísmoodstavce" style:family="text">
      <style:text-properties fo:letter-spacing="-0.0013in"/>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left="0.0062in">
        <style:tab-stops/>
      </style:paragraph-properties>
    </style:style>
    <style:style style:name="T1068" style:parent-style-name="Standardnípísmoodstavce" style:family="text">
      <style:text-properties fo:letter-spacing="-0.0027in"/>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margin-left="0.0083in" fo:margin-right="0.002in">
        <style:tab-stops/>
      </style:paragraph-properties>
    </style:style>
    <style:style style:name="T1071" style:parent-style-name="Standardnípísmoodstavce" style:family="text">
      <style:text-properties fo:letter-spacing="-0.0013in"/>
    </style:style>
    <style:style style:name="TableRow1072" style:family="table-row">
      <style:table-row-properties style:min-row-height="0.527in" style:use-optimal-row-height="false"/>
    </style:style>
    <style:style style:name="TableCell1073" style:family="table-cell">
      <style:table-cell-properties fo:border="0.0069in solid #000000" style:writing-mode="lr-tb" fo:padding-top="0in" fo:padding-left="0in" fo:padding-bottom="0in" fo:padding-right="0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13in"/>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in" fo:line-height="0.1743in"/>
    </style:style>
    <style:style style:name="T1078" style:parent-style-name="Standardnípísmoodstavce" style:family="text">
      <style:text-properties fo:letter-spacing="0.0451in"/>
    </style:style>
    <style:style style:name="T1079" style:parent-style-name="Standardnípísmoodstavce" style:family="text">
      <style:text-properties fo:letter-spacing="0.0458in"/>
    </style:style>
    <style:style style:name="T1080" style:parent-style-name="Standardnípísmoodstavce" style:family="text">
      <style:text-properties fo:letter-spacing="-0.0034in"/>
    </style:style>
    <style:style style:name="P1081" style:parent-style-name="TableParagraph" style:family="paragraph">
      <style:paragraph-properties fo:margin-top="0in" fo:line-height="0.175in" fo:margin-right="0.0652in">
        <style:tab-stops>
          <style:tab-stop style:type="left" style:position="0.4708in"/>
          <style:tab-stop style:type="left" style:position="0.8493in"/>
        </style:tab-stops>
      </style:paragraph-properties>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27in"/>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in" fo:margin-left="0.0743in">
        <style:tab-stops/>
      </style:paragraph-properties>
    </style:style>
    <style:style style:name="T1088" style:parent-style-name="Standardnípísmoodstavce" style:family="text">
      <style:text-properties fo:letter-spacing="-0.0013in"/>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center" fo:margin-left="0.0062in">
        <style:tab-stops/>
      </style:paragraph-properties>
    </style:style>
    <style:style style:name="T1091" style:parent-style-name="Standardnípísmoodstavce" style:family="text">
      <style:text-properties fo:letter-spacing="-0.0027in"/>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center" fo:margin-left="0.0083in" fo:margin-right="0.002in">
        <style:tab-stops/>
      </style:paragraph-properties>
    </style:style>
    <style:style style:name="T1094" style:parent-style-name="Standardnípísmoodstavce" style:family="text">
      <style:text-properties fo:letter-spacing="-0.0013in"/>
    </style:style>
    <style:style style:name="TableRow1095" style:family="table-row">
      <style:table-row-properties style:min-row-height="0.5256in" style:use-optimal-row-height="false"/>
    </style:style>
    <style:style style:name="TableCell1096" style:family="table-cell">
      <style:table-cell-properties fo:border="0.0069in solid #000000" style:writing-mode="lr-tb" fo:padding-top="0in" fo:padding-left="0in" fo:padding-bottom="0in" fo:padding-right="0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13i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in" fo:line-height="0.1743in"/>
    </style:style>
    <style:style style:name="T1101" style:parent-style-name="Standardnípísmoodstavce" style:family="text">
      <style:text-properties fo:letter-spacing="0.0451in"/>
    </style:style>
    <style:style style:name="T1102" style:parent-style-name="Standardnípísmoodstavce" style:family="text">
      <style:text-properties fo:letter-spacing="0.0458in"/>
    </style:style>
    <style:style style:name="T1103" style:parent-style-name="Standardnípísmoodstavce" style:family="text">
      <style:text-properties fo:letter-spacing="-0.0034in"/>
    </style:style>
    <style:style style:name="P1104" style:parent-style-name="TableParagraph" style:family="paragraph">
      <style:paragraph-properties fo:margin-top="0in" fo:line-height="0.1763in" fo:margin-right="0.0652in">
        <style:tab-stops>
          <style:tab-stop style:type="left" style:position="0.4708in"/>
          <style:tab-stop style:type="left" style:position="0.8493in"/>
        </style:tab-stops>
      </style:paragraph-properties>
    </style:style>
    <style:style style:name="T1105" style:parent-style-name="Standardnípísmoodstavce" style:family="text">
      <style:text-properties fo:letter-spacing="-0.0013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27in"/>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in" fo:margin-left="0.0743in">
        <style:tab-stops/>
      </style:paragraph-properties>
    </style:style>
    <style:style style:name="T1111" style:parent-style-name="Standardnípísmoodstavce" style:family="text">
      <style:text-properties fo:letter-spacing="-0.0013in"/>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left="0.0062in">
        <style:tab-stops/>
      </style:paragraph-properties>
    </style:style>
    <style:style style:name="T1114" style:parent-style-name="Standardnípísmoodstavce" style:family="text">
      <style:text-properties fo:letter-spacing="-0.0027in"/>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left="0.0083in" fo:margin-right="0.002in">
        <style:tab-stops/>
      </style:paragraph-properties>
    </style:style>
    <style:style style:name="T1117" style:parent-style-name="Standardnípísmoodstavce" style:family="text">
      <style:text-properties fo:letter-spacing="-0.0013in"/>
    </style:style>
    <style:style style:name="P1118" style:parent-style-name="Základnítext" style:master-page-name="MP5" style:family="paragraph">
      <style:paragraph-properties fo:break-before="page" fo:margin-top="0.0055in"/>
      <style:text-properties fo:font-weight="bold" style:font-weight-asian="bold" fo:font-size="3pt" style:font-size-asian="3pt"/>
    </style:style>
    <style:style style:name="TableColumn1130" style:family="table-column">
      <style:table-column-properties style:column-width="1.2583in" style:use-optimal-column-width="false"/>
    </style:style>
    <style:style style:name="TableColumn1131" style:family="table-column">
      <style:table-column-properties style:column-width="1.5937in" style:use-optimal-column-width="false"/>
    </style:style>
    <style:style style:name="TableColumn1132" style:family="table-column">
      <style:table-column-properties style:column-width="1.477in" style:use-optimal-column-width="false"/>
    </style:style>
    <style:style style:name="TableColumn1133" style:family="table-column">
      <style:table-column-properties style:column-width="1.0833in" style:use-optimal-column-width="false"/>
    </style:style>
    <style:style style:name="TableColumn1134" style:family="table-column">
      <style:table-column-properties style:column-width="0.8819in" style:use-optimal-column-width="false"/>
    </style:style>
    <style:style style:name="Table1129" style:family="table">
      <style:table-properties style:width="6.2944in" fo:margin-left="0.1048in" table:align="left"/>
    </style:style>
    <style:style style:name="TableRow1135" style:family="table-row">
      <style:table-row-properties style:min-row-height="0.5277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top="0.084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13in"/>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justify" fo:margin-top="0in" fo:line-height="0.175in" fo:margin-right="0.0645in"/>
    </style:style>
    <style:style style:name="T1142" style:parent-style-name="Standardnípísmoodstavce" style:family="text">
      <style:text-properties fo:letter-spacing="-0.0027in"/>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006in" fo:margin-left="0.0743in">
        <style:tab-stops/>
      </style:paragraph-properties>
    </style:style>
    <style:style style:name="T1145" style:parent-style-name="Standardnípísmoodstavce" style:family="text">
      <style:text-properties fo:letter-spacing="-0.0013in"/>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top="0.084in" fo:margin-left="0.0062in">
        <style:tab-stops/>
      </style:paragraph-properties>
    </style:style>
    <style:style style:name="T1148" style:parent-style-name="Standardnípísmoodstavce" style:family="text">
      <style:text-properties fo:letter-spacing="-0.0027in"/>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84in" fo:margin-left="0.1527in">
        <style:tab-stops/>
      </style:paragraph-properties>
    </style:style>
    <style:style style:name="T1151" style:parent-style-name="Standardnípísmoodstavce" style:family="text">
      <style:text-properties fo:letter-spacing="-0.0013in"/>
    </style:style>
    <style:style style:name="P1152" style:parent-style-name="Základnítext" style:family="paragraph">
      <style:text-properties fo:font-weight="bold" style:font-weight-asian="bold" fo:font-size="12pt" style:font-size-asian="12pt"/>
    </style:style>
    <style:style style:name="P1153" style:parent-style-name="Základnítext" style:family="paragraph">
      <style:text-properties fo:font-weight="bold" style:font-weight-asian="bold" fo:font-size="12pt" style:font-size-asian="12pt"/>
    </style:style>
    <style:style style:name="P1154" style:parent-style-name="Normální" style:family="paragraph">
      <style:paragraph-properties fo:margin-left="0.0979in">
        <style:tab-stops/>
      </style:paragraph-properties>
    </style:style>
    <style:style style:name="T1155" style:parent-style-name="Standardnípísmoodstavce" style:family="text">
      <style:text-properties fo:font-size="12pt" style:font-size-asian="12pt"/>
    </style:style>
    <style:style style:name="T1156" style:parent-style-name="Standardnípísmoodstavce" style:family="text">
      <style:text-properties fo:letter-spacing="-0.0013in" fo:font-size="12pt" style:font-size-asian="12pt"/>
    </style:style>
    <style:style style:name="T1157" style:parent-style-name="Standardnípísmoodstavce" style:family="text">
      <style:text-properties fo:font-size="12pt" style:font-size-asian="12pt"/>
    </style:style>
    <style:style style:name="T1158" style:parent-style-name="Standardnípísmoodstavce" style:family="text">
      <style:text-properties fo:letter-spacing="-0.0013in" fo:font-size="12pt" style:font-size-asian="12pt"/>
    </style:style>
    <style:style style:name="P1159" style:parent-style-name="Základnítext" style:family="paragraph">
      <style:text-properties fo:font-size="12pt" style:font-size-asian="12pt"/>
    </style:style>
    <style:style style:name="P1160" style:parent-style-name="Základnítext" style:family="paragraph">
      <style:text-properties fo:font-size="12pt" style:font-size-asian="12pt"/>
    </style:style>
    <style:style style:name="P1161" style:parent-style-name="Základnítext" style:family="paragraph">
      <style:text-properties fo:font-size="12pt" style:font-size-asian="12pt"/>
    </style:style>
    <style:style style:name="P1162" style:parent-style-name="Základnítext" style:family="paragraph">
      <style:text-properties fo:font-size="12pt" style:font-size-asian="12pt"/>
    </style:style>
    <style:style style:name="P1163" style:parent-style-name="Základnítext" style:family="paragraph">
      <style:text-properties fo:font-size="12pt" style:font-size-asian="12pt"/>
    </style:style>
    <style:style style:name="P1164" style:parent-style-name="Základnítext" style:family="paragraph">
      <style:text-properties fo:font-size="12pt" style:font-size-asian="12pt"/>
    </style:style>
    <style:style style:name="P1165" style:parent-style-name="Normální" style:family="paragraph">
      <style:paragraph-properties fo:margin-left="0.0979in">
        <style:tab-stops/>
      </style:paragraph-properties>
    </style:style>
    <style:style style:name="T1166" style:parent-style-name="Standardnípísmoodstavce" style:family="text">
      <style:text-properties fo:font-size="12pt" style:font-size-asian="12pt"/>
    </style:style>
    <style:style style:name="T1167" style:parent-style-name="Standardnípísmoodstavce" style:family="text">
      <style:text-properties fo:letter-spacing="-0.0013in" fo:font-size="12pt" style:font-size-asian="12pt"/>
    </style:style>
    <style:style style:name="T1168" style:parent-style-name="Standardnípísmoodstavce" style:family="text">
      <style:text-properties fo:font-size="12pt" style:font-size-asian="12pt"/>
    </style:style>
    <style:style style:name="T1169" style:parent-style-name="Standardnípísmoodstavce" style:family="text">
      <style:text-properties fo:letter-spacing="-0.0013in" fo:font-size="12pt" style:font-size-asian="12pt"/>
    </style:style>
    <style:style style:name="P1170" style:parent-style-name="Základnítext" style:family="paragraph">
      <style:text-properties fo:font-size="12pt" style:font-size-asian="12pt"/>
    </style:style>
    <style:style style:name="P1171" style:parent-style-name="Základnítext" style:family="paragraph">
      <style:paragraph-properties fo:margin-top="0.0006in"/>
      <style:text-properties fo:font-size="12pt" style:font-size-asian="12pt"/>
    </style:style>
    <style:style style:name="P1172" style:parent-style-name="Normální" style:family="paragraph">
      <style:paragraph-properties fo:margin-left="0.0979in">
        <style:tab-stops>
          <style:tab-stop style:type="left" style:position="4.4256in"/>
        </style:tab-stops>
      </style:paragraph-properties>
    </style:style>
    <style:style style:name="T1173" style:parent-style-name="Standardnípísmoodstavce" style:family="text">
      <style:text-properties fo:font-size="12pt" style:font-size-asian="12pt"/>
    </style:style>
    <style:style style:name="T1174" style:parent-style-name="Standardnípísmoodstavce" style:family="text">
      <style:text-properties fo:letter-spacing="-0.0013in" fo:font-size="12pt" style:font-size-asian="12pt"/>
    </style:style>
    <style:style style:name="T1175" style:parent-style-name="Standardnípísmoodstavce" style:family="text">
      <style:text-properties fo:font-size="12pt" style:font-size-asian="12pt"/>
    </style:style>
    <style:style style:name="T1176" style:parent-style-name="Standardnípísmoodstavce" style:family="text">
      <style:text-properties fo:letter-spacing="-0.0013in" fo:font-size="12pt" style:font-size-asian="12pt"/>
    </style:style>
    <style:style style:name="T1177" style:parent-style-name="Standardnípísmoodstavce" style:family="text">
      <style:text-properties fo:font-size="12pt" style:font-size-asian="12pt"/>
    </style:style>
    <style:style style:name="T1178" style:parent-style-name="Standardnípísmoodstavce" style:family="text">
      <style:text-properties fo:letter-spacing="-0.0006in" fo:font-size="12pt" style:font-size-asian="12pt"/>
    </style:style>
    <style:style style:name="T1179" style:parent-style-name="Standardnípísmoodstavce" style:family="text">
      <style:text-properties fo:letter-spacing="-0.0027in" fo:font-size="12pt" style:font-size-asian="12pt"/>
    </style:style>
    <style:style style:name="T1180" style:parent-style-name="Standardnípísmoodstavce" style:family="text">
      <style:text-properties fo:font-size="12pt" style:font-size-asian="12pt"/>
    </style:style>
    <style:style style:name="T1181" style:parent-style-name="Standardnípísmoodstavce" style:family="text">
      <style:text-properties fo:letter-spacing="-0.0027in" fo:font-size="12pt" style:font-size-asian="12pt"/>
    </style:style>
    <style:style style:name="T1182" style:parent-style-name="Standardnípísmoodstavce" style:family="text">
      <style:text-properties fo:font-size="12pt" style:font-size-asian="12pt"/>
    </style:style>
    <style:style style:name="T1183" style:parent-style-name="Standardnípísmoodstavce" style:family="text">
      <style:text-properties fo:letter-spacing="-0.0013in" fo:font-size="12pt" style:font-size-asian="12pt"/>
    </style:style>
    <style:style style:name="P1184" style:parent-style-name="Základnítext" style:family="paragraph">
      <style:text-properties fo:font-size="12pt" style:font-size-asian="12pt"/>
    </style:style>
    <style:style style:name="P1185" style:parent-style-name="Normální" style:family="paragraph">
      <style:paragraph-properties fo:margin-left="0.0979in">
        <style:tab-stops>
          <style:tab-stop style:type="left" style:position="1.475in"/>
          <style:tab-stop style:type="left" style:position="4.4256in"/>
        </style:tab-stops>
      </style:paragraph-properties>
    </style:style>
    <style:style style:name="T1186" style:parent-style-name="Standardnípísmoodstavce" style:family="text">
      <style:text-properties fo:font-size="12pt" style:font-size-asian="12pt"/>
    </style:style>
    <style:style style:name="T1187" style:parent-style-name="Standardnípísmoodstavce" style:family="text">
      <style:text-properties fo:letter-spacing="-0.0013in" fo:font-size="12pt" style:font-size-asian="12pt"/>
    </style:style>
    <style:style style:name="T1188" style:parent-style-name="Standardnípísmoodstavce" style:family="text">
      <style:text-properties fo:font-size="12pt" style:font-size-asian="12pt"/>
    </style:style>
    <style:style style:name="T1189" style:parent-style-name="Standardnípísmoodstavce" style:family="text">
      <style:text-properties fo:letter-spacing="-0.0013in" fo:font-size="12pt" style:font-size-asian="12pt"/>
    </style:style>
    <style:style style:name="T1190" style:parent-style-name="Standardnípísmoodstavce" style:family="text">
      <style:text-properties fo:font-size="12pt" style:font-size-asian="12pt"/>
    </style:style>
    <style:style style:name="T1191" style:parent-style-name="Standardnípísmoodstavce" style:family="text">
      <style:text-properties fo:letter-spacing="-0.0013in" fo:font-size="12pt" style:font-size-asian="12pt"/>
    </style:style>
    <style:style style:name="P1192" style:parent-style-name="Normální" style:family="paragraph">
      <style:paragraph-properties fo:margin-left="0.0979in">
        <style:tab-stops>
          <style:tab-stop style:type="left" style:position="1.475in"/>
          <style:tab-stop style:type="left" style:position="4.4256in"/>
        </style:tab-stops>
      </style:paragraph-properties>
    </style:style>
    <style:style style:name="T1193" style:parent-style-name="Standardnípísmoodstavce" style:family="text">
      <style:text-properties fo:font-size="12pt" style:font-size-asian="12pt"/>
    </style:style>
    <style:style style:name="T1194" style:parent-style-name="Standardnípísmoodstavce" style:family="text">
      <style:text-properties fo:letter-spacing="-0.0027in" fo:font-size="12pt" style:font-size-asian="12pt"/>
    </style:style>
    <style:style style:name="T1195" style:parent-style-name="Standardnípísmoodstavce" style:family="text">
      <style:text-properties fo:letter-spacing="-0.0013in" fo:font-size="12pt" style:font-size-asian="12pt"/>
    </style:style>
    <style:style style:name="T1196" style:parent-style-name="Standardnípísmoodstavce" style:family="text">
      <style:text-properties fo:font-size="12pt" style:font-size-asian="12pt"/>
    </style:style>
    <style:style style:name="T1197" style:parent-style-name="Standardnípísmoodstavce" style:family="text">
      <style:text-properties fo:letter-spacing="-0.0013in" fo:font-size="12pt" style:font-size-asian="12pt"/>
    </style:style>
    <style:style style:name="T1198" style:parent-style-name="Standardnípísmoodstavce" style:family="text">
      <style:text-properties fo:font-size="12pt" style:font-size-asian="12pt"/>
    </style:style>
    <style:style style:name="T1199" style:parent-style-name="Standardnípísmoodstavce" style:family="text">
      <style:text-properties fo:letter-spacing="-0.0013in" fo:font-size="12pt" style:font-size-asian="12pt"/>
    </style:style>
    <style:style style:family="graphic" style:name="a0">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h text:style-name="P1" text:outline-level="3">Smlouva<text:span text:style-name="T2"><text:s/></text:span>o<text:span text:style-name="T3"><text:s/></text:span><text:span text:style-name="T4">výpůjčce</text:span></text:h>
      <text:p text:style-name="P5">číslo<text:span text:style-name="T6"><text:s/></text:span>půjčitele:<text:span text:style-name="T7"><text:s/></text:span><text:span text:style-name="T8">5224</text:span></text:p>
      <text:p text:style-name="P9"/>
      <text:h text:style-name="P10" text:outline-level="6">Česká<text:span text:style-name="T11"><text:s/></text:span>republika<text:span text:style-name="T12"><text:s/></text:span>–<text:span text:style-name="T13"><text:s/></text:span>Hasičský<text:span text:style-name="T14"><text:s/></text:span>záchranný<text:span text:style-name="T15"><text:s/></text:span>sbor<text:span text:style-name="T16"><text:s/></text:span>Zlínského<text:span text:style-name="T17"><text:s/></text:span><text:span text:style-name="T18">kraje</text:span></text:h>
      <text:p text:style-name="P19">se<text:span text:style-name="T20"><text:s/></text:span>sídlem:<text:span text:style-name="T21"><text:s/></text:span>Přílucká<text:span text:style-name="T22"><text:s/></text:span>213,<text:span text:style-name="T23"><text:s/></text:span>760<text:span text:style-name="T24"><text:s/></text:span>01<text:span text:style-name="T25"><text:s/></text:span><text:span text:style-name="T26">Zlín</text:span></text:p>
      <text:p text:style-name="P27">IČO:<text:span text:style-name="T28"><text:s/></text:span><text:span text:style-name="T29">70887306</text:span></text:p>
      <text:p text:style-name="P30">Zastoupení:<text:span text:style-name="T31"><text:s/></text:span>plk.<text:span text:style-name="T32"><text:s/></text:span>Ing.<text:span text:style-name="T33"><text:s/></text:span>Vít<text:span text:style-name="T34"><text:s/></text:span>Rušar,<text:span text:style-name="T35"><text:s/></text:span>ředitel<text:span text:style-name="T36"><text:s/></text:span>HZS<text:span text:style-name="T37"><text:s/></text:span>Zlínského<text:span text:style-name="T38"><text:s/></text:span><text:span text:style-name="T39">kraje</text:span></text:p>
      <text:p text:style-name="P40">dále<text:span text:style-name="T41"><text:s/></text:span>jen<text:span text:style-name="T42"><text:s/></text:span>jako „<text:span text:style-name="T43">p</text:span><text:span text:style-name="T44"><text:s/></text:span><text:span text:style-name="T45">ů</text:span><text:span text:style-name="T46"><text:s/></text:span><text:span text:style-name="T47">j</text:span><text:span text:style-name="T48"><text:s/></text:span><text:span text:style-name="T49">č</text:span><text:span text:style-name="T50"><text:s/></text:span><text:span text:style-name="T51">i t</text:span><text:span text:style-name="T52"><text:s/></text:span><text:span text:style-name="T53">e</text:span><text:span text:style-name="T54"><text:s/></text:span><text:span text:style-name="T55">l</text:span>“ na straně<text:span text:style-name="T56"><text:s/>jedné</text:span></text:p>
      <text:p text:style-name="P57"><text:span text:style-name="T58">a</text:span></text:p>
      <text:p text:style-name="P59"/>
      <text:h text:style-name="P60" text:outline-level="6">Obec<text:s/><text:span text:style-name="T61">Újezd</text:span></text:h>
      <text:p text:style-name="P62">se<text:span text:style-name="T63"><text:s/></text:span>sídlem:<text:span text:style-name="T64"><text:s/></text:span>Újezd<text:span text:style-name="T65"><text:s/></text:span>272,<text:span text:style-name="T66"><text:s/></text:span>763<text:span text:style-name="T67"><text:s/></text:span>25<text:span text:style-name="T68"><text:s/></text:span>Újezd<text:span text:style-name="T69"><text:s/></text:span>u<text:span text:style-name="T70"><text:s/></text:span>Valašských<text:span text:style-name="T71"><text:s/></text:span>Klobouk IČO: 00284602</text:p>
      <text:p text:style-name="P72">Zastoupení:<text:span text:style-name="T73"><text:s/></text:span>Vladimír<text:span text:style-name="T74"><text:s/></text:span>Kráčalík,<text:span text:style-name="T75"><text:s/></text:span><text:span text:style-name="T76">starosta</text:span></text:p>
      <text:p text:style-name="P77">dále<text:span text:style-name="T78"><text:s/></text:span>jen<text:span text:style-name="T79"><text:s/></text:span>jako „<text:span text:style-name="T80">v y</text:span><text:span text:style-name="T81"><text:s/></text:span><text:span text:style-name="T82">p</text:span><text:span text:style-name="T83"><text:s/></text:span><text:span text:style-name="T84">ů</text:span><text:span text:style-name="T85"><text:s/></text:span><text:span text:style-name="T86">j</text:span><text:span text:style-name="T87"><text:s/></text:span><text:span text:style-name="T88">č i</text:span><text:span text:style-name="T89"><text:s/></text:span><text:span text:style-name="T90">t</text:span><text:span text:style-name="T91"><text:s/></text:span><text:span text:style-name="T92">e l</text:span>“<text:span text:style-name="T93"><text:s/></text:span>na straně<text:s/><text:span text:style-name="T94">druhé</text:span></text:p>
      <text:p text:style-name="P95"/>
      <text:p text:style-name="P96">uzavírají<text:span text:style-name="T97"><text:s/></text:span>dále<text:span text:style-name="T98"><text:s/></text:span>uvedeného<text:span text:style-name="T99"><text:s/></text:span>dne,<text:span text:style-name="T100"><text:s/></text:span>měsíce<text:span text:style-name="T101"><text:s/></text:span>a<text:span text:style-name="T102"><text:s/></text:span>roku<text:span text:style-name="T103"><text:s/></text:span>vzájemně,<text:span text:style-name="T104"><text:s/></text:span>podle<text:span text:style-name="T105"><text:s/></text:span>ust.<text:span text:style-name="T106"><text:s/></text:span>§<text:span text:style-name="T107"><text:s/></text:span>2193<text:span text:style-name="T108"><text:s/></text:span>a<text:span text:style-name="T109"><text:s/></text:span>násl.<text:span text:style-name="T110"><text:s/></text:span>zákona<text:span text:style-name="T111"><text:s/></text:span>č.<text:span text:style-name="T112"><text:s/></text:span>89/2012<text:span text:style-name="T113"><text:s/></text:span>Sb., občanský zákoník, ve znění pozdějších předpisů (dále jen „občanský zákoník“) a v souladu s ust. § 27 zákona č. 219/2000Sb., o majetku České republiky a jejím vystupování v právních vztazích, ve znění pozdějších předpisů (dále jen „zákon o majetku ČR“), tuto smlouvu o výpůjčce (dále jen „smlouva“).</text:p>
      <text:p text:style-name="P114"/>
      <text:h text:style-name="P115" text:outline-level="5"><text:span text:style-name="T116">I.</text:span></text:h>
      <text:h text:style-name="P117" text:outline-level="6">Předmět<text:span text:style-name="T118"><text:s/></text:span>a<text:span text:style-name="T119"><text:s/></text:span>účel<text:span text:style-name="T120"><text:s/></text:span><text:span text:style-name="T121">výpůjčky</text:span></text:h>
      <text:p text:style-name="P122">Předmětem<text:span text:style-name="T123"><text:s/></text:span>výpůjčky<text:span text:style-name="T124"><text:s/></text:span>je<text:span text:style-name="T125"><text:s/></text:span>níže<text:span text:style-name="T126"><text:s/></text:span>uvedený<text:span text:style-name="T127"><text:s/></text:span>majetek<text:span text:style-name="T128"><text:s/></text:span>(dále<text:span text:style-name="T129"><text:s/></text:span>jen<text:span text:style-name="T130"><text:s/></text:span>„<text:span text:style-name="T131">předmět</text:span><text:span text:style-name="T132"><text:s/></text:span><text:span text:style-name="T133">výpůjčky</text:span><text:span text:style-name="T134">“):</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Název</text:span></text:p>
          </table:table-cell>
          <table:table-cell table:style-name="TableCell146">
            <text:p text:style-name="P147"><text:span text:style-name="T148">Typ</text:span></text:p>
          </table:table-cell>
          <table:table-cell table:style-name="TableCell149">
            <text:p text:style-name="P150"><text:span text:style-name="T151">Nomenklatura</text:span></text:p>
            <text:p text:style-name="P152"><text:span text:style-name="T153">Výrobní</text:span><text:span text:style-name="T154"><text:s/></text:span><text:span text:style-name="T155">číslo</text:span></text:p>
          </table:table-cell>
          <table:table-cell table:style-name="TableCell156">
            <text:p text:style-name="P157"><text:span text:style-name="T158">Rok</text:span><text:span text:style-name="T159"><text:s/></text:span><text:span text:style-name="T160">výroby</text:span></text:p>
          </table:table-cell>
          <table:table-cell table:style-name="TableCell161">
            <text:p text:style-name="P162"><text:span text:style-name="T163">Účetní hodnota<text:s/></text:span><text:span text:style-name="T164">Kč</text:span></text:p>
          </table:table-cell>
        </table:table-row>
        <table:table-row table:style-name="TableRow165">
          <table:table-cell table:style-name="TableCell166">
            <text:p text:style-name="TableParagraph">Přístroj<text:span text:style-name="T167"><text:s/></text:span><text:span text:style-name="T168">dýchací</text:span></text:p>
          </table:table-cell>
          <table:table-cell table:style-name="TableCell169">
            <text:p text:style-name="P170"><text:span text:style-name="T171">Přístroj</text:span><text:tab/><text:span text:style-name="T172">dýchací<text:s/></text:span>DRÄGER PSS 4000</text:p>
          </table:table-cell>
          <table:table-cell table:style-name="TableCell173">
            <text:p text:style-name="P174"><text:span text:style-name="T175">074064010009 #BRPC-4495</text:span></text:p>
          </table:table-cell>
          <table:table-cell table:style-name="TableCell176">
            <text:p text:style-name="P177"><text:span text:style-name="T178">2021</text:span></text:p>
          </table:table-cell>
          <table:table-cell table:style-name="TableCell179">
            <text:p text:style-name="P180"><text:span text:style-name="T181">27915,06</text:span></text:p>
          </table:table-cell>
        </table:table-row>
        <table:table-row table:style-name="TableRow182">
          <table:table-cell table:style-name="TableCell183">
            <text:p text:style-name="TableParagraph">Přístroj<text:span text:style-name="T184"><text:s/></text:span><text:span text:style-name="T185">dýchací</text:span></text:p>
          </table:table-cell>
          <table:table-cell table:style-name="TableCell186">
            <text:p text:style-name="P187"><text:span text:style-name="T188">Přístroj</text:span><text:tab/><text:span text:style-name="T189">dýchací<text:s/></text:span>DRÄGER PSS 4000</text:p>
          </table:table-cell>
          <table:table-cell table:style-name="TableCell190">
            <text:p text:style-name="P191"><text:span text:style-name="T192">074064010010 #BRPC-4500</text:span></text:p>
          </table:table-cell>
          <table:table-cell table:style-name="TableCell193">
            <text:p text:style-name="P194"><text:span text:style-name="T195">2021</text:span></text:p>
          </table:table-cell>
          <table:table-cell table:style-name="TableCell196">
            <text:p text:style-name="P197"><text:span text:style-name="T198">27915,06</text:span></text:p>
          </table:table-cell>
        </table:table-row>
        <table:table-row table:style-name="TableRow199">
          <table:table-cell table:style-name="TableCell200">
            <text:p text:style-name="TableParagraph">Přístroj<text:span text:style-name="T201"><text:s/></text:span><text:span text:style-name="T202">dýchací</text:span></text:p>
          </table:table-cell>
          <table:table-cell table:style-name="TableCell203">
            <text:p text:style-name="P204"><text:span text:style-name="T205">Přístroj</text:span><text:tab/><text:span text:style-name="T206">dýchací-souprava/DRÄGER</text:span></text:p>
            <text:p text:style-name="P207"><text:span text:style-name="T208">KANDAHÁH</text:span></text:p>
          </table:table-cell>
          <table:table-cell table:style-name="TableCell209">
            <text:p text:style-name="P210"><text:span text:style-name="T211">040107000511 #BRHC-02556</text:span></text:p>
          </table:table-cell>
          <table:table-cell table:style-name="TableCell212">
            <text:p text:style-name="P213"><text:span text:style-name="T214">2009</text:span></text:p>
          </table:table-cell>
          <table:table-cell table:style-name="TableCell215">
            <text:p text:style-name="P216"><text:span text:style-name="T217">47409,84</text:span></text:p>
          </table:table-cell>
        </table:table-row>
        <table:table-row table:style-name="TableRow218">
          <table:table-cell table:style-name="TableCell219">
            <text:p text:style-name="TableParagraph">Přístroj<text:span text:style-name="T220"><text:s/></text:span><text:span text:style-name="T221">dýchací</text:span></text:p>
          </table:table-cell>
          <table:table-cell table:style-name="TableCell222">
            <text:p text:style-name="P223"><text:span text:style-name="T224">Přístroj</text:span><text:tab/><text:span text:style-name="T225">dýchací-</text:span></text:p>
            <text:p text:style-name="P226"><text:span text:style-name="T227">souprava/DRÄGER KANDAHÁH</text:span></text:p>
          </table:table-cell>
          <table:table-cell table:style-name="TableCell228">
            <text:p text:style-name="P229"><text:span text:style-name="T230">040107000511 #BRHC-02558</text:span></text:p>
          </table:table-cell>
          <table:table-cell table:style-name="TableCell231">
            <text:p text:style-name="P232"><text:span text:style-name="T233">2009</text:span></text:p>
          </table:table-cell>
          <table:table-cell table:style-name="TableCell234">
            <text:p text:style-name="P235"><text:span text:style-name="T236">47409,84</text:span></text:p>
          </table:table-cell>
        </table:table-row>
        <table:table-row table:style-name="TableRow237">
          <table:table-cell table:style-name="TableCell238">
            <text:p text:style-name="TableParagraph">Maska<text:span text:style-name="T239"><text:s/>ochranná</text:span></text:p>
          </table:table-cell>
          <table:table-cell table:style-name="TableCell240">
            <text:p text:style-name="P241"><text:span text:style-name="T242">Maska</text:span><text:tab/><text:span text:style-name="T243">ochranná celoobličejová DRÄGER<text:s/></text:span>PANORAMA<text:span text:style-name="T244"><text:s/></text:span>NOVA</text:p>
            <text:p text:style-name="P245"><text:span text:style-name="T246">S-</text:span><text:span text:style-name="T247">P</text:span></text:p>
          </table:table-cell>
          <table:table-cell table:style-name="TableCell248">
            <text:p text:style-name="P249"><text:span text:style-name="T250">074060002000</text:span></text:p>
            <text:p text:style-name="P251"><text:span text:style-name="T252">#2192-10800102-</text:span><text:span text:style-name="T253">04</text:span></text:p>
          </table:table-cell>
          <table:table-cell table:style-name="TableCell254">
            <text:p text:style-name="P255"><text:span text:style-name="T256">2008</text:span></text:p>
          </table:table-cell>
          <table:table-cell table:style-name="TableCell257">
            <text:p text:style-name="P258"><text:span text:style-name="T259">3200</text:span></text:p>
          </table:table-cell>
        </table:table-row>
        <table:table-row table:style-name="TableRow260">
          <table:table-cell table:style-name="TableCell261">
            <text:p text:style-name="TableParagraph">Maska<text:span text:style-name="T262"><text:s/>ochranná</text:span></text:p>
          </table:table-cell>
          <table:table-cell table:style-name="TableCell263">
            <text:p text:style-name="P264"><text:span text:style-name="T265">Maska</text:span><text:tab/><text:span text:style-name="T266">ochranná</text:span></text:p>
            <text:p text:style-name="P267">PANORAMA<text:span text:style-name="T268"><text:s/></text:span>NOVA RA DRAGER</text:p>
          </table:table-cell>
          <table:table-cell table:style-name="TableCell269">
            <text:p text:style-name="P270"><text:span text:style-name="T271">074005000316</text:span></text:p>
            <text:p text:style-name="P272"><text:span text:style-name="T273">302157</text:span></text:p>
          </table:table-cell>
          <table:table-cell table:style-name="TableCell274">
            <text:p text:style-name="P275"><text:span text:style-name="T276">2009</text:span></text:p>
          </table:table-cell>
          <table:table-cell table:style-name="TableCell277">
            <text:p text:style-name="P278"><text:span text:style-name="T279">3200</text:span></text:p>
          </table:table-cell>
        </table:table-row>
      </table:table>
      <text:section text:name="Sect1" text:style-name="S1">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Maska<text:span text:style-name="T289"><text:s/>ochranná</text:span></text:p>
            </table:table-cell>
            <table:table-cell table:style-name="TableCell290">
              <text:p text:style-name="P291"><text:span text:style-name="T292">souprava</text:span></text:p>
            </table:table-cell>
            <table:table-cell table:style-name="TableCell293">
              <text:p text:style-name="P294"><text:span text:style-name="T295">#BRHC-02556</text:span></text:p>
            </table:table-cell>
            <table:table-cell table:style-name="TableCell296">
              <text:p text:style-name="P297"><text:span text:style-name="T298">2009</text:span></text:p>
            </table:table-cell>
            <table:table-cell table:style-name="TableCell299">
              <text:p text:style-name="P300"><text:span text:style-name="T301">0</text:span></text:p>
            </table:table-cell>
          </table:table-row>
          <table:table-row table:style-name="TableRow302">
            <table:table-cell table:style-name="TableCell303">
              <text:p text:style-name="P304">Maska<text:span text:style-name="T305"><text:s/>ochranná</text:span></text:p>
            </table:table-cell>
            <table:table-cell table:style-name="TableCell306">
              <text:p text:style-name="P307"><text:span text:style-name="T308">souprava</text:span></text:p>
            </table:table-cell>
            <table:table-cell table:style-name="TableCell309">
              <text:p text:style-name="P310"><text:span text:style-name="T311">#BRHC-02558</text:span></text:p>
            </table:table-cell>
            <table:table-cell table:style-name="TableCell312">
              <text:p text:style-name="P313"><text:span text:style-name="T314">2009</text:span></text:p>
            </table:table-cell>
            <table:table-cell table:style-name="TableCell315">
              <text:p text:style-name="P316"><text:span text:style-name="T317">0</text:span></text:p>
            </table:table-cell>
          </table:table-row>
          <table:table-row table:style-name="TableRow318">
            <table:table-cell table:style-name="TableCell319">
              <text:p text:style-name="TableParagraph">Láhev<text:span text:style-name="T320"><text:s/></text:span><text:span text:style-name="T321">tlaková</text:span></text:p>
            </table:table-cell>
            <table:table-cell table:style-name="TableCell322">
              <text:p text:style-name="P323">Láhev<text:span text:style-name="T324"><text:s/></text:span>kompozitní<text:span text:style-name="T325"><text:s/></text:span><text:span text:style-name="T326">6,8</text:span></text:p>
              <text:p text:style-name="P327"><text:span text:style-name="T328">l/300</text:span><text:tab/><text:span text:style-name="T329">Bar</text:span><text:tab/><text:span text:style-name="T330">LUXFER<text:s/></text:span><text:span text:style-name="T331">L65B</text:span></text:p>
            </table:table-cell>
            <table:table-cell table:style-name="TableCell332">
              <text:p text:style-name="P333"><text:span text:style-name="T334">079559006094 #FAEK41751</text:span></text:p>
            </table:table-cell>
            <table:table-cell table:style-name="TableCell335">
              <text:p text:style-name="P336"><text:span text:style-name="T337">2016</text:span></text:p>
            </table:table-cell>
            <table:table-cell table:style-name="TableCell338">
              <text:p text:style-name="P339"><text:span text:style-name="T340">10097,46</text:span></text:p>
            </table:table-cell>
          </table:table-row>
          <table:table-row table:style-name="TableRow341">
            <table:table-cell table:style-name="TableCell342">
              <text:p text:style-name="P343">Láhev<text:span text:style-name="T344"><text:s/></text:span><text:span text:style-name="T345">tlaková</text:span></text:p>
            </table:table-cell>
            <table:table-cell table:style-name="TableCell346">
              <text:p text:style-name="P347">Láhev<text:span text:style-name="T348"><text:s/></text:span>kompozitní<text:span text:style-name="T349"><text:s/></text:span><text:span text:style-name="T350">6,8</text:span></text:p>
              <text:p text:style-name="P351"><text:span text:style-name="T352">l/300</text:span><text:tab/><text:span text:style-name="T353">Bar</text:span><text:tab/><text:span text:style-name="T354">LUXFER<text:s/></text:span><text:span text:style-name="T355">L65B</text:span></text:p>
            </table:table-cell>
            <table:table-cell table:style-name="TableCell356">
              <text:p text:style-name="P357"><text:span text:style-name="T358">079559006094 #FAEK59607</text:span></text:p>
            </table:table-cell>
            <table:table-cell table:style-name="TableCell359">
              <text:p text:style-name="P360"><text:span text:style-name="T361">2017</text:span></text:p>
            </table:table-cell>
            <table:table-cell table:style-name="TableCell362">
              <text:p text:style-name="P363"><text:span text:style-name="T364">10041,80</text:span></text:p>
            </table:table-cell>
          </table:table-row>
          <table:table-row table:style-name="TableRow365">
            <table:table-cell table:style-name="TableCell366">
              <text:p text:style-name="P367">Láhev<text:span text:style-name="T368"><text:s/></text:span><text:span text:style-name="T369">tlaková</text:span></text:p>
            </table:table-cell>
            <table:table-cell table:style-name="TableCell370">
              <text:p text:style-name="P371">Láhev kompozitní 6,8 l/300 Bar LUXFER<text:s/><text:span text:style-name="T372">L65B</text:span></text:p>
            </table:table-cell>
            <table:table-cell table:style-name="TableCell373">
              <text:p text:style-name="P374"><text:span text:style-name="T375">079559006094 #FAEK59600</text:span></text:p>
            </table:table-cell>
            <table:table-cell table:style-name="TableCell376">
              <text:p text:style-name="P377"><text:span text:style-name="T378">2017</text:span></text:p>
            </table:table-cell>
            <table:table-cell table:style-name="TableCell379">
              <text:p text:style-name="P380"><text:span text:style-name="T381">10041,80</text:span></text:p>
            </table:table-cell>
          </table:table-row>
          <table:table-row table:style-name="TableRow382">
            <table:table-cell table:style-name="TableCell383">
              <text:p text:style-name="TableParagraph">Láhev<text:span text:style-name="T384"><text:s/></text:span><text:span text:style-name="T385">tlaková</text:span></text:p>
            </table:table-cell>
            <table:table-cell table:style-name="TableCell386">
              <text:p text:style-name="P387">Láhev<text:span text:style-name="T388"><text:s/></text:span>kompozitní<text:span text:style-name="T389"><text:s/></text:span><text:span text:style-name="T390">6,8</text:span></text:p>
              <text:p text:style-name="P391"><text:span text:style-name="T392">l/300</text:span><text:tab/><text:span text:style-name="T393">Bar</text:span><text:tab/><text:span text:style-name="T394">LUXFER<text:s/></text:span><text:span text:style-name="T395">L65B</text:span></text:p>
            </table:table-cell>
            <table:table-cell table:style-name="TableCell396">
              <text:p text:style-name="P397"><text:span text:style-name="T398">079559006094 #FAEK59649</text:span></text:p>
            </table:table-cell>
            <table:table-cell table:style-name="TableCell399">
              <text:p text:style-name="P400"><text:span text:style-name="T401">2017</text:span></text:p>
            </table:table-cell>
            <table:table-cell table:style-name="TableCell402">
              <text:p text:style-name="P403"><text:span text:style-name="T404">10041,80</text:span></text:p>
            </table:table-cell>
          </table:table-row>
        </table:table>
        <text:p text:style-name="Základnítext"/>
        <text:p text:style-name="P405"/>
        <text:p text:style-name="P406">Předmět<text:span text:style-name="T407"><text:s/></text:span>výpůjčky,<text:span text:style-name="T408"><text:s/></text:span>je<text:span text:style-name="T409"><text:s/></text:span>blíže<text:span text:style-name="T410"><text:s/></text:span>specifikován<text:span text:style-name="T411"><text:s/></text:span>v<text:span text:style-name="T412"><text:s/></text:span>předávacím<text:span text:style-name="T413"><text:s/></text:span>protokolu,<text:span text:style-name="T414"><text:s/></text:span>jehož<text:span text:style-name="T415"><text:s/></text:span>vzor<text:span text:style-name="T416"><text:s/></text:span>tvoří<text:span text:style-name="T417"><text:s/></text:span>přílohu<text:span text:style-name="T418"><text:s/></text:span>této<text:span text:style-name="T419"><text:s/></text:span>smlouvy, u kterého je Česká republika<text:s/>vlastníkem a se kterým je půjčitel jako organizační složka státu příslušná hospodařit podle § 9 zákona o majetku ČR. Půjčitel touto smlouvou přenechává shora specifikovaný předmět výpůjčky na žádost vypůjčitele jednotce sboru dobrovolných hasičů vypůjčitele, aby jej dočasně bezplatně užíval pro účely vedení zásahu a pro potřebu součinnosti jednotek IZS, jakož i z důvodu zajištění akceschopnosti jednotek požární ochrany, z důvodu plošného pokrytí a pro plnění dalších úkolů na úseku požární ochrany podle zákona č. 133/1985 Sb., o požární ochraně. Předmět výpůjčky<text:span text:style-name="T420"><text:s/></text:span>se<text:span text:style-name="T421"><text:s/></text:span>stal<text:span text:style-name="T422"><text:s/></text:span>na<text:span text:style-name="T423"><text:s/></text:span>základě<text:span text:style-name="T424"><text:s/></text:span>rozhodnutí<text:span text:style-name="T425"><text:s/></text:span>o<text:span text:style-name="T426"><text:s/></text:span>nepotřebnosti<text:span text:style-name="T427"><text:s/></text:span>majetku<text:span text:style-name="T428"><text:s/></text:span>č.j.:<text:span text:style-name="T429"><text:s/></text:span>HSZL-1404-3/E2025<text:span text:style-name="T430"><text:s/></text:span>ze<text:span text:style-name="T431"><text:s/></text:span><text:span text:style-name="T432">dne</text:span></text:p>
        <text:p text:style-name="P433">4.<text:span text:style-name="T434"><text:s/></text:span>11.<text:span text:style-name="T435"><text:s/></text:span>2025 pro půjčitele dočasně nepotřebný. Hodnota předmětu výpůjčky dle účetní a majetkové evidence<text:s/>půjčitele činí: 197 272,66 Kč.</text:p>
        <text:h text:style-name="P436" text:outline-level="5"><text:span text:style-name="T437">II.</text:span></text:h>
        <text:h text:style-name="P438" text:outline-level="6">Doba<text:span text:style-name="T439"><text:s/></text:span>užívání<text:span text:style-name="T440"><text:s/></text:span>předmětu<text:span text:style-name="T441"><text:s/></text:span>výpůjčky,<text:span text:style-name="T442"><text:s/></text:span>místo<text:span text:style-name="T443"><text:s/></text:span><text:span text:style-name="T444">předání</text:span></text:h>
        <text:list text:style-name="LFO1" text:continue-numbering="true">
          <text:list-item>
            <text:p text:style-name="P445">Tato smlouva se uzavírá na dobu určitou, od 30.<text:span text:style-name="T446"><text:s/></text:span>11.<text:span text:style-name="T447"><text:s/></text:span>2025 do doby pořízení nových dýchacích přístrojů pro JSDH vypůjčitele, nejdéle však do 29. 11. 2026.</text:p>
          </text:list-item>
          <text:list-item>
            <text:p text:style-name="P448">Užívací vztah založený<text:s/>touto smlouvou zaniká uplynutím doby, na kterou byl sjednán. Užívací vztah je možné ukončit dohodou smluvních stran. Půjčitel a vypůjčitel jsou dále oprávněni tuto smlouvu<text:span text:style-name="T449"><text:s/></text:span>vypovědět.<text:span text:style-name="T450"><text:s/></text:span>Výpovědní<text:span text:style-name="T451"><text:s/></text:span>lhůta<text:span text:style-name="T452"><text:s/></text:span>činí<text:span text:style-name="T453"><text:s/></text:span>2<text:span text:style-name="T454"><text:s/></text:span>měsíce<text:span text:style-name="T455"><text:s/></text:span>a<text:span text:style-name="T456"><text:s/></text:span>začíná<text:span text:style-name="T457"><text:s/></text:span>běžet<text:span text:style-name="T458"><text:s/></text:span>prvního<text:span text:style-name="T459"><text:s/></text:span>dne<text:span text:style-name="T460"><text:s/></text:span>měsíce<text:span text:style-name="T461"><text:s/></text:span>následujícího po doručení písemné výpovědi druhé smluvní straně. Užívací vztah dle této smlouvy lze ukončit rovněž<text:span text:style-name="T462"><text:s/></text:span>okamžitým<text:span text:style-name="T463"><text:s/></text:span>ukončením,<text:span text:style-name="T464"><text:s/></text:span>pokud<text:span text:style-name="T465"><text:s/></text:span>přestanou<text:span text:style-name="T466"><text:s/></text:span>být<text:span text:style-name="T467"><text:s/></text:span>plněny<text:span text:style-name="T468"><text:s/></text:span>podmínky<text:span text:style-name="T469"><text:s/></text:span>podle<text:span text:style-name="T470"><text:s/></text:span>§<text:span text:style-name="T471"><text:s/></text:span>27<text:span text:style-name="T472"><text:s/></text:span>odst.<text:span text:style-name="T473"><text:s/></text:span>1<text:span text:style-name="T474"><text:s/></text:span>zákona<text:span text:style-name="T475"><text:s/></text:span>o majetku ČR. Toto okamžité ukončení užívacího vztahu je účinné dnem doručení oznámení<text:s/><text:span text:style-name="T476">vypůjčiteli.</text:span></text:p>
          </text:list-item>
          <text:list-item>
            <text:p text:style-name="P477">Půjčitel je dále oprávněn od této smlouvy odstoupit v případě, neplní-li vypůjčitel své povinnosti vyplývající<text:span text:style-name="T478"><text:s/></text:span>z<text:span text:style-name="T479"><text:s/></text:span>této<text:span text:style-name="T480"><text:s/></text:span>smlouvy.<text:span text:style-name="T481"><text:s/></text:span>V<text:span text:style-name="T482"><text:s/></text:span>takovém<text:span text:style-name="T483"><text:s/></text:span>případě<text:span text:style-name="T484"><text:s/></text:span>je<text:span text:style-name="T485"><text:s/></text:span>vypůjčitel<text:span text:style-name="T486"><text:s/></text:span>povinen<text:span text:style-name="T487"><text:s/></text:span>vrátit<text:span text:style-name="T488"><text:s/></text:span>předmět<text:span text:style-name="T489"><text:s/></text:span>výpůjčky v<text:span text:style-name="T490"><text:s/></text:span>místě<text:span text:style-name="T491"><text:s/></text:span>předání<text:span text:style-name="T492"><text:s/></text:span>nejpozději<text:span text:style-name="T493"><text:s/></text:span>do<text:span text:style-name="T494"><text:s/></text:span>3<text:span text:style-name="T495"><text:s/></text:span>dnů<text:span text:style-name="T496"><text:s/></text:span>ode<text:span text:style-name="T497"><text:s/></text:span>dne,<text:span text:style-name="T498"><text:s/></text:span>kdy<text:span text:style-name="T499"><text:s/></text:span>byl<text:span text:style-name="T500"><text:s/></text:span>půjčitelem<text:span text:style-name="T501"><text:s/></text:span>o<text:span text:style-name="T502"><text:s/></text:span>odstoupení<text:span text:style-name="T503"><text:s/></text:span>od<text:span text:style-name="T504"><text:s/></text:span>smlouvy<text:span text:style-name="T505"><text:s/></text:span>písemně<text:s/><text:span text:style-name="T506">vyrozuměn.</text:span></text:p>
          </text:list-item>
          <text:list-item>
            <text:p text:style-name="P507">Smluvní<text:span text:style-name="T508"><text:s/></text:span>strany<text:span text:style-name="T509"><text:s/></text:span>z<text:span text:style-name="T510"><text:s/></text:span>důvodu<text:span text:style-name="T511"><text:s/></text:span>právní<text:span text:style-name="T512"><text:s/></text:span>jistoty<text:span text:style-name="T513"><text:s/></text:span>tímto<text:span text:style-name="T514"><text:s/></text:span>výslovně<text:span text:style-name="T515"><text:s/></text:span>vylučují<text:span text:style-name="T516"><text:s/></text:span>aplikovatelnost<text:span text:style-name="T517"><text:s/></text:span>ustanovení<text:span text:style-name="T518"><text:s/></text:span>§<text:span text:style-name="T519"><text:s/></text:span>2230 a § 2285 občanského zákoníku, jakož i všech ustanovení, která by snad<text:s/>umožňovala pokračování užívacího<text:span text:style-name="T520"><text:s/></text:span>vztahu<text:span text:style-name="T521"><text:s/></text:span>i<text:span text:style-name="T522"><text:s/></text:span>po<text:span text:style-name="T523"><text:s/></text:span>dni,<text:span text:style-name="T524"><text:s/></text:span>kdy<text:span text:style-name="T525"><text:s/></text:span>má<text:span text:style-name="T526"><text:s/></text:span>užívací<text:span text:style-name="T527"><text:s/></text:span>vztah<text:span text:style-name="T528"><text:s/></text:span>dle<text:span text:style-name="T529"><text:s/></text:span>této<text:span text:style-name="T530"><text:s/></text:span>smlouvy<text:span text:style-name="T531"><text:s/></text:span>k<text:span text:style-name="T532"><text:s/></text:span>předmětu<text:span text:style-name="T533"><text:s/></text:span>výpůjčky<text:span text:style-name="T534"><text:s/></text:span>skončit<text:span text:style-name="T535"><text:s/></text:span>(tj. vyloučení prolongace smlouvy).</text:p>
          </text:list-item>
          <text:list-item>
            <text:p text:style-name="P536">Skončí-li výpůjčka dle této smlouvy, je vypůjčitel povinen vrátit předmět výpůjčky ve stavu v jakém<text:span text:style-name="T537"><text:s/></text:span>jej<text:span text:style-name="T538"><text:s/></text:span>převzal,<text:span text:style-name="T539"><text:s/></text:span>s<text:span text:style-name="T540"><text:s/></text:span>přihlédnutím<text:span text:style-name="T541"><text:s/></text:span>k<text:span text:style-name="T542"><text:s/></text:span>obvyklému<text:span text:style-name="T543"><text:s/></text:span>opotřebení,<text:span text:style-name="T544"><text:s/></text:span>a<text:span text:style-name="T545"><text:s/></text:span>to<text:span text:style-name="T546"><text:s/></text:span>nejpozději<text:span text:style-name="T547"><text:s/></text:span>do<text:span text:style-name="T548"><text:s/></text:span>30<text:span text:style-name="T549"><text:s/></text:span>dnů<text:span text:style-name="T550"><text:s/></text:span>po<text:span text:style-name="T551"><text:s/></text:span>předchozí domluvě<text:span text:style-name="T552"><text:s/></text:span>s<text:span text:style-name="T553"><text:s/></text:span>osobou<text:span text:style-name="T554"><text:s/></text:span>dle<text:span text:style-name="T555"><text:s/></text:span>čl.<text:span text:style-name="T556"><text:s/></text:span>III.<text:span text:style-name="T557"><text:s/></text:span>odst.<text:span text:style-name="T558"><text:s/></text:span>1<text:span text:style-name="T559"><text:s/></text:span>této<text:span text:style-name="T560"><text:s/></text:span>smlouvy<text:span text:style-name="T561"><text:s/></text:span>a<text:span text:style-name="T562"><text:s/></text:span>v<text:span text:style-name="T563"><text:s/></text:span>místě<text:span text:style-name="T564"><text:s/></text:span>předání<text:span text:style-name="T565"><text:s/></text:span>předmětu<text:span text:style-name="T566"><text:s/></text:span>výpůjčky.<text:span text:style-name="T567"><text:s/></text:span>O<text:span text:style-name="T568"><text:s/></text:span>předání bude sepsán předávací protokol, jenž je přílohou této smlouvy.</text:p>
          </text:list-item>
          <text:list-item>
            <text:p text:style-name="P569">Smluvní<text:span text:style-name="T570"><text:s/></text:span>strany<text:span text:style-name="T571"><text:s/></text:span>se<text:span text:style-name="T572"><text:s/></text:span>dohodly,<text:span text:style-name="T573"><text:s/></text:span>že<text:span text:style-name="T574"><text:s/></text:span>místem<text:span text:style-name="T575"><text:s/></text:span>předání<text:span text:style-name="T576"><text:s/></text:span>předmětu<text:span text:style-name="T577"><text:s/></text:span>výpůjčky<text:span text:style-name="T578"><text:s/></text:span>bude<text:span text:style-name="T579"><text:s/></text:span>CHS<text:span text:style-name="T580"><text:s/></text:span>Zlín<text:span text:style-name="T581"><text:s/></text:span>na<text:span text:style-name="T582"><text:s/></text:span><text:span text:style-name="T583">adrese</text:span></text:p>
          </text:list-item>
        </text:list>
        <text:p text:style-name="P584">Přílucká<text:span text:style-name="T585"><text:s/></text:span>213,<text:span text:style-name="T586"><text:s/></text:span>760<text:span text:style-name="T587"><text:s/></text:span>01<text:span text:style-name="T588"><text:s/></text:span>Zlín.<text:span text:style-name="T589"><text:s/></text:span>O<text:span text:style-name="T590"><text:s/></text:span>předání<text:span text:style-name="T591"><text:s/></text:span>bude<text:span text:style-name="T592"><text:s/></text:span>sepsán<text:span text:style-name="T593"><text:s/></text:span>předávací<text:span text:style-name="T594"><text:s/></text:span>protokol,<text:span text:style-name="T595"><text:s/></text:span>který<text:span text:style-name="T596"><text:s/></text:span>je<text:span text:style-name="T597"><text:s/></text:span>za<text:span text:style-name="T598"><text:s/></text:span><text:span text:style-name="T599">vypůjčitele</text:span></text:p>
      </text:section>
      <text:p text:style-name="P600">oprávněn podepsat:<text:s/></text:p>
      <text:h text:style-name="P601" text:outline-level="5"><text:span text:style-name="T602">III.</text:span></text:h>
      <text:h text:style-name="P603" text:outline-level="6">Povinnosti<text:span text:style-name="T604"><text:s/></text:span><text:span text:style-name="T605">vypůjčitele</text:span></text:h>
      <text:list text:style-name="LFO2" text:continue-numbering="true">
        <text:list-item>
          <text:p text:style-name="P606">Vypůjčitel je povinen chránit uvedený předmět výpůjčky před poškozením, ztrátou, odcizením či zničením. Ošetřování, údržbu a manipulaci s předmětem výpůjčky je vypůjčitel povinen provádět v<text:span text:style-name="T607"><text:s/></text:span>souladu<text:span text:style-name="T608"><text:s/></text:span>s<text:span text:style-name="T609"><text:s/></text:span>platnými<text:span text:style-name="T610"><text:s/></text:span>odbornými návody,<text:span text:style-name="T611"><text:s/></text:span>normami<text:span text:style-name="T612"><text:s/></text:span>a<text:span text:style-name="T613"><text:s/></text:span>vydanými<text:span text:style-name="T614"><text:s/></text:span>pokyny<text:span text:style-name="T615"><text:s/></text:span>a<text:span text:style-name="T616"><text:s/></text:span>na<text:span text:style-name="T617"><text:s/></text:span>svůj<text:span text:style-name="T618"><text:s/></text:span>náklad.<text:span text:style-name="T619"><text:s/></text:span>Případné závady<text:span text:style-name="T620"><text:s/></text:span>či<text:span text:style-name="T621"><text:s/></text:span>neshody<text:span text:style-name="T622"><text:s/></text:span>zjištěné<text:span text:style-name="T623"><text:s/></text:span>při<text:span text:style-name="T624"><text:s/></text:span>kontrole<text:span text:style-name="T625"><text:s/></text:span>je<text:span text:style-name="T626"><text:s/></text:span>třeba<text:span text:style-name="T627"><text:s/></text:span>hlásit<text:span text:style-name="T628"><text:s/></text:span>technikovi<text:span text:style-name="T629"><text:s/></text:span>chemické<text:span text:style-name="T630"><text:s/></text:span>a<text:span text:style-name="T631"><text:s/></text:span>technické<text:span text:style-name="T632"><text:s/></text:span>služby<text:span text:style-name="T633"><text:s/></text:span>HZS Zlínského kraje, územní odbor Zlín tel.:<text:s/><text:s text:c="10"/><text:s/>e- mail:<text:s/><text:s text:c="17"/>a řídit se jeho pokyny.</text:p>
        </text:list-item>
        <text:list-item>
          <text:p text:style-name="P634">Vypůjčitel je povinen užívat výše uvedený předmět výpůjčky pouze v souvislosti se sjednaným účelem specifikovaným v čl. I.</text:p>
        </text:list-item>
        <text:list-item>
          <text:p text:style-name="P635">Vypůjčitel je povinen vést řádnou evidenci, provádět průběžnou kontrolu, záznamy o provozu, stavu a inventarizaci předmětu výpůjčky.</text:p>
        </text:list-item>
        <text:list-item>
          <text:p text:style-name="P636">V<text:span text:style-name="T637"><text:s/></text:span>případě<text:span text:style-name="T638"><text:s/></text:span>poškození<text:span text:style-name="T639"><text:s/></text:span>nebo<text:span text:style-name="T640"><text:s/></text:span>odcizení<text:span text:style-name="T641"><text:s/></text:span>předmětu<text:span text:style-name="T642"><text:s/></text:span>výpůjčky<text:span text:style-name="T643"><text:s/></text:span>neprodleně<text:span text:style-name="T644"><text:s/></text:span>hlásit<text:span text:style-name="T645"><text:s/></text:span>tuto<text:span text:style-name="T646"><text:s/></text:span>skutečnost<text:span text:style-name="T647"><text:s/></text:span>na<text:span text:style-name="T648"><text:s/></text:span>kontakt uvedený v odstavci 1) tohoto článku a nahradit půjčiteli škodu tímto způsobenu ve lhůtě dvou měsíců od okamžiku poškození či odcizení předmětu výpůjčky.</text:p>
        </text:list-item>
        <text:list-item>
          <text:p text:style-name="P649">Vypůjčitel není oprávněn přenechat předmět výpůjčky k užívání jinému. Vypůjčitel bude chránit předmět výpůjčky před krádeží a zneužitím.</text:p>
        </text:list-item>
      </text:list>
      <text:h text:style-name="P650" text:outline-level="5"><text:span text:style-name="T651">IV.</text:span></text:h>
      <text:h text:style-name="P652" text:outline-level="6">Práva<text:span text:style-name="T653"><text:s/></text:span>a<text:span text:style-name="T654"><text:s/></text:span>povinnosti<text:span text:style-name="T655"><text:s/>půjčitele</text:span></text:h>
      <text:list text:style-name="LFO3" text:continue-numbering="true">
        <text:list-item>
          <text:p text:style-name="P656">Požadovat umožnění fyzické kontroly stavu předmětu výpůjčky a vyžadovat při tom potřebnou součinnost pověřeného pracovníka vypůjčitele.</text:p>
        </text:list-item>
        <text:list-item>
          <text:p text:style-name="P657">Požadovat vrácení předmětu výpůjčky<text:span text:style-name="T658"><text:s/></text:span>kdykoliv,<text:span text:style-name="T659"><text:s/></text:span>jestliže by<text:span text:style-name="T660"><text:s/></text:span>vypůjčitel neužíval předmět výpůjčky řádně dle této<text:s/>smlouvy, neprováděl potřebnou údržbu a evidenci nebo předmět výpůjčky užíval v rozporu s účelem stanoveným v této smlouvě.</text:p>
        </text:list-item>
        <text:list-item>
          <text:p text:style-name="P661">Požadovat náhradu nákladů, při vrácení výše uvedeného předmětu výpůjčky, vynaložených na nutnou opravu při zjištění stavu zřejmě nepřiměřeného opotřebení či účetní hodnotu v<text:span text:style-name="T662"><text:s/></text:span>případě ztráty, odcizení či totálního poškození předmětu výpůjčky. Za totální poškození se považuje poškození, u kterého není ekonomicky rentabilní provádět opravu za účelem navrácení předmětu výpůjčky do předešlého<text:s/>stavu.</text:p>
        </text:list-item>
        <text:list-item>
          <text:p text:style-name="P663">Zajistit, dle platných předpisů, provádění pravidelných odborných prohlídek a revizí předmětu<text:s/><text:span text:style-name="T664">výpůjčky.</text:span></text:p>
        </text:list-item>
      </text:list>
      <text:h text:style-name="Nadpis5" text:outline-level="5"><text:span text:style-name="T665">V.</text:span></text:h>
      <text:h text:style-name="P666" text:outline-level="6">Závěrečná<text:span text:style-name="T667"><text:s/></text:span><text:span text:style-name="T668">ustanovení</text:span></text:h>
      <text:list text:style-name="LFO4" text:continue-numbering="true">
        <text:list-item>
          <text:p text:style-name="P669">Pokud<text:span text:style-name="T670"><text:s/></text:span>tato<text:span text:style-name="T671"><text:s/></text:span>smlouva<text:span text:style-name="T672"><text:s/></text:span>nestanoví<text:span text:style-name="T673"><text:s/></text:span>jinak,<text:span text:style-name="T674"><text:s/></text:span>řídí<text:span text:style-name="T675"><text:s/></text:span>se<text:span text:style-name="T676"><text:s/></text:span>platnými právními předpisy<text:span text:style-name="T677"><text:s/></text:span>České<text:span text:style-name="T678"><text:s/></text:span>republiky, zejména příslušnými<text:span text:style-name="T679"><text:s/></text:span>ustanoveními<text:span text:style-name="T680"><text:s/></text:span>občanského<text:span text:style-name="T681"><text:s/></text:span>zákoníku<text:span text:style-name="T682"><text:s/></text:span>a<text:span text:style-name="T683"><text:s/></text:span>zákona<text:span text:style-name="T684"><text:s/></text:span>o<text:span text:style-name="T685"><text:s/></text:span>majetku<text:span text:style-name="T686"><text:s/></text:span>ČR.<text:span text:style-name="T687"><text:s/></text:span>Smluvní<text:span text:style-name="T688"><text:s/></text:span>strany<text:span text:style-name="T689"><text:s/></text:span>si<text:span text:style-name="T690"><text:s/></text:span>sjednali, že místně příslušným soudem pro rozhodování sporů z této smlouvy je Okresní soud ve Zlíně.</text:p>
        </text:list-item>
        <text:list-item>
          <text:p text:style-name="P691">Tato smlouva bude uzavřena v elektronické podobě, přičemž smlouva bude uzavřena připojením uznávaných elektronických<text:span text:style-name="T692"><text:s/></text:span>podpisů<text:span text:style-name="T693"><text:s/></text:span>obou<text:span text:style-name="T694"><text:s/></text:span>smluvních<text:span text:style-name="T695"><text:s/></text:span>stran,<text:span text:style-name="T696"><text:s/></text:span>přičemž<text:span text:style-name="T697"><text:s/></text:span>obě<text:span text:style-name="T698"><text:s/></text:span>smluvní strany<text:span text:style-name="T699"><text:s/></text:span>obdrží její elektronický originál. Smlouvu lze měnit pouze vzestupně číslovanými dodatky smlouvy uzavřenými obdobně dle věty první.</text:p>
        </text:list-item>
        <text:list-item>
          <text:p text:style-name="P700">Tato smlouva nabývá platnosti dnem jejího podpisu oběma smluvními stranami a účinnosti dnem uveřejnění v registru smluv. Na tuto smlouvu se vztahují povinnosti uveřejnění dle zákona č. 340/2015 Sb. o zvláštních podmínkách účinnosti některých smluv, uveřejňování těchto smluv a registru<text:span text:style-name="T701"><text:s/></text:span>smluv<text:span text:style-name="T702"><text:s/></text:span>(zákon<text:span text:style-name="T703"><text:s/></text:span>o<text:span text:style-name="T704"><text:s/></text:span>registru<text:span text:style-name="T705"><text:s/></text:span>smluv).<text:span text:style-name="T706"><text:s/></text:span>Zveřejnění<text:span text:style-name="T707"><text:s/></text:span>smlouvy<text:span text:style-name="T708"><text:s/></text:span>zajistí<text:span text:style-name="T709"><text:s/></text:span>půjčitel<text:span text:style-name="T710"><text:s/></text:span>způsobem<text:span text:style-name="T711"><text:s/></text:span>a<text:span text:style-name="T712"><text:s/></text:span>ve<text:span text:style-name="T713"><text:s/></text:span>lhůtách vyplývajících z tohoto zákona.</text:p>
        </text:list-item>
        <text:list-item>
          <text:p text:style-name="P714">Součástí této smlouvy je vzor předávacího protokolu, který bude sepsán při každém převzetí předmětu výpůjčky.</text:p>
        </text:list-item>
      </text:list>
      <text:list text:style-name="LFO4" text:continue-numbering="true">
        <text:list-item>
          <text:p text:style-name="P715">Smluvní strany níže svým<text:s/>podpisem stvrzují, že si smlouvu před jejím podpisem přečetly, s jejím obsahem<text:span text:style-name="T716"><text:s/></text:span>souhlasí a<text:span text:style-name="T717"><text:s/></text:span>tato<text:span text:style-name="T718"><text:s/></text:span>je<text:span text:style-name="T719"><text:s/></text:span>sepsána dle<text:span text:style-name="T720"><text:s/></text:span>jejich pravé<text:span text:style-name="T721"><text:s/></text:span>a<text:span text:style-name="T722"><text:s/></text:span>skutečné vůle,<text:span text:style-name="T723"><text:s/></text:span>srozumitelně a určitě, nikoli<text:span text:style-name="T724"><text:s/></text:span>v tísni za nápadně nevýhodných podmínek.</text:p>
        </text:list-item>
      </text:list>
      <text:p text:style-name="P725">Příloha<text:span text:style-name="T726"><text:s/></text:span>č.<text:span text:style-name="T727"><text:s/></text:span>1<text:span text:style-name="T728"><text:s/></text:span>–<text:span text:style-name="T729"><text:s/></text:span>Vzor<text:span text:style-name="T730"><text:s/></text:span>předávacího<text:span text:style-name="T731"><text:s/></text:span><text:span text:style-name="T732">protokolu</text:span></text:p>
      <text:p text:style-name="P733"/>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V<text:span text:style-name="T741"><text:s/></text:span>Újezdě,<text:span text:style-name="T742"><text:s/></text:span>dne viz.<text:span text:style-name="T743"><text:s/></text:span>el.<text:span text:style-name="T744"><text:s/></text:span><text:span text:style-name="T745">pod.</text:span></text:p>
          </table:table-cell>
          <table:table-cell table:style-name="TableCell746">
            <text:p text:style-name="P747">Ve<text:span text:style-name="T748"><text:s/></text:span>Zlíně,<text:span text:style-name="T749"><text:s/></text:span>dne<text:span text:style-name="T750"><text:s/></text:span>viz.<text:span text:style-name="T751"><text:s/></text:span>el.<text:span text:style-name="T752"><text:s/></text:span><text:span text:style-name="T753">pod.</text:span></text:p>
          </table:table-cell>
        </table:table-row>
        <table:table-row table:style-name="TableRow754">
          <table:table-cell table:style-name="TableCell755">
            <text:p text:style-name="P756"><text:span text:style-name="T757">Vladimír</text:span><text:span text:style-name="T758"><text:s/></text:span><text:span text:style-name="T759">Digitálně</text:span><text:span text:style-name="T760"><text:s/></text:span><text:span text:style-name="T761">podepsal</text:span></text:p>
            <text:p text:style-name="P762"><text:span text:style-name="T763"><draw:custom-shape svg:x="1.00872in" svg:y="-0.23598in" svg:width="0.63125in" svg:height="0.62639in" draw:z-index="251657216" draw:id="id0" draw:style-name="a0" draw:name="Group 1" text:anchor-type="paragraph"><svg:title/><svg:desc/><draw:enhanced-geometry draw:type="non-primitive" svg:viewBox="0 0 577215 57277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48 ?f155 ?f156 ?f62 ?f65 ?f64 ?f65 ?f157 ?f158 ?f159 ?f160 ?f161 ?f162 ?f163 ?f164 ?f165 ?f166 ?f167 ?f166 ?f140 ?f153 ?f168 ?f169 ?f170 ?f169 ?f171 ?f67 ?f172 ?f173 ?f174 ?f173 ?f175 ?f176 ?f177 ?f178 ?f179 ?f180 ?f181 ?f182 ?f183 ?f184 ?f76 ?f75 Z N M ?f167 ?f166 L ?f165 ?f166 ?f185 ?f186 ?f187 ?f188 ?f189 ?f190 ?f191 ?f192 ?f193 ?f194 ?f195 ?f196 ?f197 ?f198 ?f199 ?f200 ?f201 ?f200 ?f202 ?f203 ?f204 ?f205 ?f206 ?f207 ?f167 ?f166 Z N M ?f101 ?f208 L ?f123 ?f174 ?f209 ?f200 ?f199 ?f200 ?f101 ?f208 Z N M ?f170 ?f169 L ?f168 ?f169 ?f210 ?f211 ?f212 ?f213 ?f115 ?f214 ?f215 ?f216 ?f217 ?f218 ?f217 ?f219 ?f220 ?f221 ?f170 ?f169 Z N M ?f222 ?f177 L ?f223 ?f224 ?f225 ?f226 ?f174 ?f173 ?f172 ?f173 ?f227 ?f228 ?f222 ?f177 Z N M ?f229 ?f90 L ?f230 ?f231 ?f232 ?f233 ?f234 ?f235 ?f236 ?f237 ?f74 ?f80 ?f79 ?f80 ?f238 ?f239 ?f240 ?f241 ?f242 ?f243 ?f229 ?f90 Z N M ?f98 ?f97 L ?f96 ?f97 ?f244 ?f245 ?f246 ?f95 ?f247 ?f248 ?f229 ?f249 ?f250 ?f251 ?f252 ?f253 ?f98 ?f97 Z N" draw:text-areas="?f258 ?f260 ?f259 ?f261"><draw:equation draw:name="f0" draw:formula="0"/><draw:equation draw:name="f1" draw:formula="577215"/><draw:equation draw:name="f2" draw:formula="572770"/><draw:equation draw:name="f3" draw:formula="103953"/><draw:equation draw:name="f4" draw:formula="451640"/><draw:equation draw:name="f5" draw:formula="53766"/><draw:equation draw:name="f6" draw:formula="484273"/><draw:equation draw:name="f7" draw:formula="21803"/><draw:equation draw:name="f8" draw:formula="515804"/><draw:equation draw:name="f9" draw:formula="4927"/><draw:equation draw:name="f10" draw:formula="543150"/><draw:equation draw:name="f11" draw:formula="563229"/><draw:equation draw:name="f12" draw:formula="3757"/><draw:equation draw:name="f13" draw:formula="570781"/><draw:equation draw:name="f14" draw:formula="3899"/><draw:equation draw:name="f15" draw:formula="7008"/><draw:equation draw:name="f16" draw:formula="572624"/><draw:equation draw:name="f17" draw:formula="44055"/><draw:equation draw:name="f18" draw:formula="47467"/><draw:equation draw:name="f19" draw:formula="571451"/><draw:equation draw:name="f20" draw:formula="11158"/><draw:equation draw:name="f21" draw:formula="16242"/><draw:equation draw:name="f22" draw:formula="550088"/><draw:equation draw:name="f23" draw:formula="35091"/><draw:equation draw:name="f24" draw:formula="519915"/><draw:equation draw:name="f25" draw:formula="65172"/><draw:equation draw:name="f26" draw:formula="485557"/><draw:equation draw:name="f27" draw:formula="246669"/><draw:equation draw:name="f28" draw:formula="235125"/><draw:equation draw:name="f29" draw:formula="7708"/><draw:equation draw:name="f30" draw:formula="229197"/><draw:equation draw:name="f31" draw:formula="25547"/><draw:equation draw:name="f32" draw:formula="227124"/><draw:equation draw:name="f33" draw:formula="44571"/><draw:equation draw:name="f34" draw:formula="227013"/><draw:equation draw:name="f35" draw:formula="45589"/><draw:equation draw:name="f36" draw:formula="228316"/><draw:equation draw:name="f37" draw:formula="86848"/><draw:equation draw:name="f38" draw:formula="235437"/><draw:equation draw:name="f39" draw:formula="132236"/><draw:equation draw:name="f40" draw:formula="180303"/><draw:equation draw:name="f41" draw:formula="242311"/><draw:equation draw:name="f42" draw:formula="199105"/><draw:equation draw:name="f43" draw:formula="211450"/><draw:equation draw:name="f44" draw:formula="279037"/><draw:equation draw:name="f45" draw:formula="187619"/><draw:equation draw:name="f46" draw:formula="331942"/><draw:equation draw:name="f47" draw:formula="159968"/><draw:equation draw:name="f48" draw:formula="387991"/><draw:equation draw:name="f49" draw:formula="129832"/><draw:equation draw:name="f50" draw:formula="443070"/><draw:equation draw:name="f51" draw:formula="98548"/><draw:equation draw:name="f52" draw:formula="493068"/><draw:equation draw:name="f53" draw:formula="67451"/><draw:equation draw:name="f54" draw:formula="533873"/><draw:equation draw:name="f55" draw:formula="37876"/><draw:equation draw:name="f56" draw:formula="561371"/><draw:equation draw:name="f57" draw:formula="49416"/><draw:equation draw:name="f58" draw:formula="79800"/><draw:equation draw:name="f59" draw:formula="544362"/><draw:equation draw:name="f60" draw:formula="116681"/><draw:equation draw:name="f61" draw:formula="497570"/><draw:equation draw:name="f62" draw:formula="160335"/><draw:equation draw:name="f63" draw:formula="428148"/><draw:equation draw:name="f64" draw:formula="165953"/><draw:equation draw:name="f65" draw:formula="426386"/><draw:equation draw:name="f66" draw:formula="194762"/><draw:equation draw:name="f67" draw:formula="364058"/><draw:equation draw:name="f68" draw:formula="220071"/><draw:equation draw:name="f69" draw:formula="313078"/><draw:equation draw:name="f70" draw:formula="237676"/><draw:equation draw:name="f71" draw:formula="272210"/><draw:equation draw:name="f72" draw:formula="249474"/><draw:equation draw:name="f73" draw:formula="239349"/><draw:equation draw:name="f74" draw:formula="257241"/><draw:equation draw:name="f75" draw:formula="212605"/><draw:equation draw:name="f76" draw:formula="277856"/><draw:equation draw:name="f77" draw:formula="264876"/><draw:equation draw:name="f78" draw:formula="178541"/><draw:equation draw:name="f79" draw:formula="269119"/><draw:equation draw:name="f80" draw:formula="148589"/><draw:equation draw:name="f81" draw:formula="250487"/><draw:equation draw:name="f82" draw:formula="122821"/><draw:equation draw:name="f83" draw:formula="245935"/><draw:equation draw:name="f84" draw:formula="97933"/><draw:equation draw:name="f85" draw:formula="243366"/><draw:equation draw:name="f86" draw:formula="74588"/><draw:equation draw:name="f87" draw:formula="242558"/><draw:equation draw:name="f88" draw:formula="53445"/><draw:equation draw:name="f89" draw:formula="242673"/><draw:equation draw:name="f90" draw:formula="48159"/><draw:equation draw:name="f91" draw:formula="242751"/><draw:equation draw:name="f92" draw:formula="244100"/><draw:equation draw:name="f93" draw:formula="29585"/><draw:equation draw:name="f94" draw:formula="247761"/><draw:equation draw:name="f95" draw:formula="14049"/><draw:equation draw:name="f96" draw:formula="254892"/><draw:equation draw:name="f97" draw:formula="3523"/><draw:equation draw:name="f98" draw:formula="269197"/><draw:equation draw:name="f99" draw:formula="261646"/><draw:equation draw:name="f100" draw:formula="587"/><draw:equation draw:name="f101" draw:formula="570864"/><draw:equation draw:name="f102" draw:formula="425211"/><draw:equation draw:name="f103" draw:formula="554419"/><draw:equation draw:name="f104" draw:formula="547959"/><draw:equation draw:name="f105" draw:formula="431084"/><draw:equation draw:name="f106" draw:formula="446942"/><draw:equation draw:name="f107" draw:formula="452815"/><draw:equation draw:name="f108" draw:formula="573800"/><draw:equation draw:name="f109" draw:formula="449878"/><draw:equation draw:name="f110" draw:formula="556181"/><draw:equation draw:name="f111" draw:formula="550895"/><draw:equation draw:name="f112" draw:formula="445180"/><draw:equation draw:name="f113" draw:formula="432846"/><draw:equation draw:name="f114" draw:formula="569102"/><draw:equation draw:name="f115" draw:formula="573213"/><draw:equation draw:name="f116" draw:formula="576737"/><draw:equation draw:name="f117" draw:formula="566165"/><draw:equation draw:name="f118" draw:formula="429910"/><draw:equation draw:name="f119" draw:formula="556769"/><draw:equation draw:name="f120" draw:formula="559705"/><draw:equation draw:name="f121" draw:formula="440481"/><draw:equation draw:name="f122" draw:formula="567144"/><draw:equation draw:name="f123" draw:formula="566753"/><draw:equation draw:name="f124" draw:formula="439894"/><draw:equation draw:name="f125" draw:formula="564991"/><draw:equation draw:name="f126" draw:formula="439307"/><draw:equation draw:name="f127" draw:formula="568515"/><draw:equation draw:name="f128" draw:formula="438132"/><draw:equation draw:name="f129" draw:formula="433434"/><draw:equation draw:name="f130" draw:formula="568123"/><draw:equation draw:name="f131" draw:formula="568025"/><draw:equation draw:name="f132" draw:formula="567927"/><draw:equation draw:name="f133" draw:formula="432259"/><draw:equation draw:name="f134" draw:formula="564404"/><draw:equation draw:name="f135" draw:formula="442243"/><draw:equation draw:name="f136" draw:formula="444005"/><draw:equation draw:name="f137" draw:formula="565578"/><draw:equation draw:name="f138" draw:formula="441656"/><draw:equation draw:name="f139" draw:formula="563816"/><draw:equation draw:name="f140" draw:formula="434021"/><draw:equation draw:name="f141" draw:formula="437545"/><draw:equation draw:name="f142" draw:formula="435783"/><draw:equation draw:name="f143" draw:formula="568221"/><draw:equation draw:name="f144" draw:formula="288937"/><draw:equation draw:name="f145" draw:formula="276246"/><draw:equation draw:name="f146" draw:formula="321845"/><draw:equation draw:name="f147" draw:formula="319569"/><draw:equation draw:name="f148" draw:formula="352550"/><draw:equation draw:name="f149" draw:formula="347145"/><draw:equation draw:name="f150" draw:formula="377639"/><draw:equation draw:name="f151" draw:formula="363544"/><draw:equation draw:name="f152" draw:formula="324492"/><draw:equation draw:name="f153" draw:formula="374115"/><draw:equation draw:name="f154" draw:formula="269634"/><draw:equation draw:name="f155" draw:formula="214441"/><draw:equation draw:name="f156" draw:formula="405335"/><draw:equation draw:name="f157" draw:formula="203857"/><draw:equation draw:name="f158" draw:formula="414499"/><draw:equation draw:name="f159" draw:formula="250987"/><draw:equation draw:name="f160" draw:formula="402541"/><draw:equation draw:name="f161" draw:formula="300260"/><draw:equation draw:name="f162" draw:formula="392416"/><draw:equation draw:name="f163" draw:formula="350210"/><draw:equation draw:name="f164" draw:formula="384264"/><draw:equation draw:name="f165" draw:formula="399370"/><draw:equation draw:name="f166" draw:formula="378227"/><draw:equation draw:name="f167" draw:formula="443470"/><draw:equation draw:name="f168" draw:formula="473857"/><draw:equation draw:name="f169" draw:formula="372289"/><draw:equation draw:name="f170" draw:formula="564758"/><draw:equation draw:name="f171" draw:formula="549501"/><draw:equation draw:name="f172" draw:formula="527595"/><draw:equation draw:name="f173" draw:formula="359433"/><draw:equation draw:name="f174" draw:formula="408179"/><draw:equation draw:name="f175" draw:formula="394552"/><draw:equation draw:name="f176" draw:formula="351632"/><draw:equation draw:name="f177" draw:formula="355322"/><draw:equation draw:name="f178" draw:formula="325369"/><draw:equation draw:name="f179" draw:formula="326158"/><draw:equation draw:name="f180" draw:formula="295737"/><draw:equation draw:name="f181" draw:formula="301289"/><draw:equation draw:name="f182" draw:formula="260104"/><draw:equation draw:name="f183" draw:formula="280825"/><draw:equation draw:name="f184" draw:formula="220396"/><draw:equation draw:name="f185" draw:formula="437912"/><draw:equation draw:name="f186" draw:formula="395644"/><draw:equation draw:name="f187" draw:formula="476014"/><draw:equation draw:name="f188" draw:formula="408767"/><draw:equation draw:name="f189" draw:formula="511032"/><draw:equation draw:name="f190" draw:formula="417044"/><draw:equation draw:name="f191" draw:formula="540324"/><draw:equation draw:name="f192" draw:formula="419926"/><draw:equation draw:name="f193" draw:formula="552446"/><draw:equation draw:name="f194" draw:formula="419136"/><draw:equation draw:name="f195" draw:formula="561540"/><draw:equation draw:name="f196" draw:formula="416695"/><draw:equation draw:name="f197" draw:formula="567661"/><draw:equation draw:name="f198" draw:formula="412492"/><draw:equation draw:name="f199" draw:formula="568697"/><draw:equation draw:name="f200" draw:formula="410529"/><draw:equation draw:name="f201" draw:formula="552657"/><draw:equation draw:name="f202" draw:formula="529413"/><draw:equation draw:name="f203" draw:formula="407895"/><draw:equation draw:name="f204" draw:formula="500607"/><draw:equation draw:name="f205" draw:formula="400471"/><draw:equation draw:name="f206" draw:formula="468167"/><draw:equation draw:name="f207" draw:formula="388972"/><draw:equation draw:name="f208" draw:formula="406417"/><draw:equation draw:name="f209" draw:formula="560292"/><draw:equation draw:name="f210" draw:formula="520135"/><draw:equation draw:name="f211" draw:formula="373601"/><draw:equation draw:name="f212" draw:formula="558154"/><draw:equation draw:name="f213" draw:formula="381631"/><draw:equation draw:name="f214" draw:formula="399957"/><draw:equation draw:name="f215" draw:formula="574975"/><draw:equation draw:name="f216" draw:formula="395846"/><draw:equation draw:name="f217" draw:formula="576731"/><draw:equation draw:name="f218" draw:formula="394084"/><draw:equation draw:name="f219" draw:formula="389973"/><draw:equation draw:name="f220" draw:formula="569588"/><draw:equation draw:name="f221" draw:formula="374895"/><draw:equation draw:name="f222" draw:formula="478656"/><draw:equation draw:name="f223" draw:formula="462937"/><draw:equation draw:name="f224" draw:formula="355716"/><draw:equation draw:name="f225" draw:formula="445841"/><draw:equation draw:name="f226" draw:formula="356716"/><draw:equation draw:name="f227" draw:formula="518511"/><draw:equation draw:name="f228" draw:formula="357515"/><draw:equation draw:name="f229" draw:formula="274860"/><draw:equation draw:name="f230" draw:formula="271694"/><draw:equation draw:name="f231" draw:formula="65503"/><draw:equation draw:name="f232" draw:formula="268033"/><draw:equation draw:name="f233" draw:formula="87802"/><draw:equation draw:name="f234" draw:formula="263380"/><draw:equation draw:name="f235" draw:formula="115387"/><draw:equation draw:name="f236" draw:formula="257322"/><draw:equation draw:name="f237" draw:formula="148148"/><draw:equation draw:name="f238" draw:formula="269657"/><draw:equation draw:name="f239" draw:formula="144790"/><draw:equation draw:name="f240" draw:formula="272291"/><draw:equation draw:name="f241" draw:formula="112469"/><draw:equation draw:name="f242" draw:formula="273713"/><draw:equation draw:name="f243" draw:formula="80589"/><draw:equation draw:name="f244" draw:formula="261233"/><draw:equation draw:name="f245" draw:formula="7524"/><draw:equation draw:name="f246" draw:formula="267349"/><draw:equation draw:name="f247" draw:formula="272153"/><draw:equation draw:name="f248" draw:formula="23675"/><draw:equation draw:name="f249" draw:formula="37587"/><draw:equation draw:name="f250" draw:formula="277063"/><draw:equation draw:name="f251" draw:formula="15857"/><draw:equation draw:name="f252" draw:formula="272217"/><draw:equation draw:name="f253" draw:formula="4698"/><draw:equation draw:name="f254" draw:formula="?f2 - ?f0"/><draw:equation draw:name="f255" draw:formula="?f1 - ?f0"/><draw:equation draw:name="f256" draw:formula="?f255 / 577215"/><draw:equation draw:name="f257" draw:formula="?f254 / 572770"/><draw:equation draw:name="f258" draw:formula="?f0 / ?f256"/><draw:equation draw:name="f259" draw:formula="?f1 / ?f256"/><draw:equation draw:name="f260" draw:formula="?f0 / ?f257"/><draw:equation draw:name="f261" draw:formula="?f2 / ?f257"/></draw:enhanced-geometry></draw:custom-shape></text:span><text:span text:style-name="T764">Vladimír</text:span><text:span text:style-name="T765"><text:s/></text:span><text:span text:style-name="T766">Kráčalík</text:span></text:p>
            <text:p text:style-name="P767"><text:span text:style-name="T768">Kráčalík</text:span><text:span text:style-name="T769"><text:s/></text:span><text:span text:style-name="T770">Datum:</text:span><text:span text:style-name="T771"><text:s/></text:span><text:span text:style-name="T772">2025.11.10</text:span></text:p>
            <text:p text:style-name="P773"><text:span text:style-name="T774">07:25:40</text:span><text:span text:style-name="T775"><text:s/></text:span><text:span text:style-name="T776">+01'00'</text:span></text:p>
            <text:p text:style-name="P777"><text:span text:style-name="T778">………………………………………….</text:span></text:p>
            <text:p text:style-name="P779">Vladimír<text:span text:style-name="T780"><text:s/></text:span><text:span text:style-name="T781">Kráčalík</text:span></text:p>
            <text:p text:style-name="P782">starosta<text:span text:style-name="T783"><text:s/></text:span>obce<text:span text:style-name="T784"><text:s/></text:span><text:span text:style-name="T785">Újezd</text:span></text:p>
          </table:table-cell>
          <table:table-cell table:style-name="TableCell786">
            <text:p text:style-name="P787"><text:span text:style-name="T788">Ing.</text:span><text:span text:style-name="T789"><text:s/></text:span><text:span text:style-name="T790">Vít</text:span><text:span text:style-name="T791"><text:tab/></text:span><text:span text:style-name="T792">Digitálně</text:span><text:span text:style-name="T793"><text:s/></text:span><text:span text:style-name="T794">podepsal</text:span></text:p>
            <text:p text:style-name="P795"><text:span text:style-name="T796"><draw:custom-shape svg:x="1.34485in" svg:y="-0.24953in" svg:width="0.7125in" svg:height="0.70625in" draw:z-index="251658240" draw:id="id1" draw:style-name="a1" draw:name="Group 3" text:anchor-type="paragraph"><svg:title/><svg:desc/><draw:enhanced-geometry draw:type="non-primitive" svg:viewBox="0 0 651510 646430" draw:enhanced-path="M ?f3 ?f4 L ?f5 ?f6 ?f7 ?f8 ?f9 ?f10 ?f0 ?f11 ?f12 ?f13 ?f14 ?f15 ?f16 ?f15 ?f17 ?f18 ?f19 ?f18 ?f20 ?f21 ?f22 ?f23 ?f24 ?f25 ?f3 ?f4 Z N M ?f26 ?f0 L ?f27 ?f28 ?f29 ?f30 ?f31 ?f32 ?f33 ?f34 ?f35 ?f36 ?f26 ?f37 ?f38 ?f39 ?f40 ?f41 ?f42 ?f43 ?f44 ?f45 ?f46 ?f47 ?f48 ?f49 ?f50 ?f51 ?f52 ?f53 ?f54 ?f10 ?f19 ?f18 ?f17 ?f18 ?f55 ?f56 ?f57 ?f58 ?f59 ?f25 ?f60 ?f61 ?f62 ?f63 ?f60 ?f63 ?f64 ?f65 ?f66 ?f67 ?f68 ?f69 ?f70 ?f71 ?f72 ?f73 ?f74 ?f73 ?f75 ?f76 ?f77 ?f78 ?f72 ?f78 ?f79 ?f80 ?f81 ?f82 ?f83 ?f84 ?f85 ?f86 ?f87 ?f88 ?f89 ?f28 ?f90 ?f91 ?f92 ?f93 ?f94 ?f95 ?f96 ?f95 ?f97 ?f98 ?f26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158 ?f159 ?f60 ?f63 ?f62 ?f63 ?f160 ?f161 ?f162 ?f163 ?f164 ?f165 ?f166 ?f167 ?f168 ?f169 ?f170 ?f169 ?f138 ?f171 ?f172 ?f173 ?f174 ?f173 ?f175 ?f176 ?f177 ?f178 ?f179 ?f178 ?f180 ?f181 ?f182 ?f183 ?f184 ?f185 ?f186 ?f187 ?f188 ?f189 ?f74 ?f73 Z N M ?f170 ?f169 L ?f168 ?f169 ?f190 ?f191 ?f192 ?f193 ?f194 ?f195 ?f196 ?f197 ?f198 ?f199 ?f200 ?f201 ?f202 ?f203 ?f204 ?f205 ?f206 ?f205 ?f207 ?f208 ?f209 ?f210 ?f211 ?f212 ?f170 ?f169 Z N M ?f99 ?f213 L ?f121 ?f179 ?f214 ?f205 ?f204 ?f205 ?f99 ?f213 Z N M ?f174 ?f173 L ?f172 ?f173 ?f215 ?f216 ?f217 ?f218 ?f113 ?f219 ?f220 ?f221 ?f222 ?f223 ?f222 ?f224 ?f225 ?f226 ?f174 ?f173 Z N M ?f227 ?f182 L ?f228 ?f229 ?f230 ?f231 ?f179 ?f178 ?f177 ?f178 ?f232 ?f233 ?f227 ?f182 Z N M ?f234 ?f88 L ?f235 ?f236 ?f237 ?f238 ?f239 ?f240 ?f241 ?f242 ?f72 ?f78 ?f77 ?f78 ?f243 ?f244 ?f245 ?f246 ?f247 ?f248 ?f234 ?f88 Z N M ?f96 ?f95 L ?f94 ?f95 ?f249 ?f250 ?f251 ?f93 ?f252 ?f253 ?f234 ?f254 ?f255 ?f256 ?f257 ?f258 ?f96 ?f95 Z N" draw:text-areas="?f263 ?f265 ?f264 ?f266"><draw:equation draw:name="f0" draw:formula="0"/><draw:equation draw:name="f1" draw:formula="651510"/><draw:equation draw:name="f2" draw:formula="646430"/><draw:equation draw:name="f3" draw:formula="117330"/><draw:equation draw:name="f4" draw:formula="509759"/><draw:equation draw:name="f5" draw:formula="60685"/><draw:equation draw:name="f6" draw:formula="546590"/><draw:equation draw:name="f7" draw:formula="24609"/><draw:equation draw:name="f8" draw:formula="582179"/><draw:equation draw:name="f9" draw:formula="44"/><draw:equation draw:name="f10" draw:formula="635527"/><draw:equation draw:name="f11" draw:formula="635707"/><draw:equation draw:name="f12" draw:formula="4174"/><draw:equation draw:name="f13" draw:formula="644097"/><draw:equation draw:name="f14" draw:formula="7912"/><draw:equation draw:name="f15" draw:formula="646313"/><draw:equation draw:name="f16" draw:formula="51622"/><draw:equation draw:name="f17" draw:formula="53444"/><draw:equation draw:name="f18" draw:formula="644987"/><draw:equation draw:name="f19" draw:formula="12594"/><draw:equation draw:name="f20" draw:formula="18332"/><draw:equation draw:name="f21" draw:formula="620875"/><draw:equation draw:name="f22" draw:formula="39607"/><draw:equation draw:name="f23" draw:formula="586819"/><draw:equation draw:name="f24" draw:formula="73549"/><draw:equation draw:name="f25" draw:formula="548052"/><draw:equation draw:name="f26" draw:formula="278412"/><draw:equation draw:name="f27" draw:formula="256351"/><draw:equation draw:name="f28" draw:formula="50306"/><draw:equation draw:name="f29" draw:formula="255873"/><draw:equation draw:name="f30" draw:formula="67614"/><draw:equation draw:name="f31" draw:formula="256350"/><draw:equation draw:name="f32" draw:formula="82228"/><draw:equation draw:name="f33" draw:formula="262502"/><draw:equation draw:name="f34" draw:formula="131914"/><draw:equation draw:name="f35" draw:formula="273688"/><draw:equation draw:name="f36" draw:formula="185421"/><draw:equation draw:name="f37" draw:formula="203505"/><draw:equation draw:name="f38" draw:formula="274327"/><draw:equation draw:name="f39" draw:formula="222006"/><draw:equation draw:name="f40" draw:formula="245050"/><draw:equation draw:name="f41" draw:formula="299884"/><draw:equation draw:name="f42" draw:formula="222122"/><draw:equation draw:name="f43" draw:formula="352289"/><draw:equation draw:name="f44" draw:formula="195177"/><draw:equation draw:name="f45" draw:formula="409020"/><draw:equation draw:name="f46" draw:formula="165349"/><draw:equation draw:name="f47" draw:formula="466591"/><draw:equation draw:name="f48" draw:formula="133770"/><draw:equation draw:name="f49" draw:formula="521514"/><draw:equation draw:name="f50" draw:formula="101573"/><draw:equation draw:name="f51" draw:formula="570303"/><draw:equation draw:name="f52" draw:formula="69889"/><draw:equation draw:name="f53" draw:formula="609470"/><draw:equation draw:name="f54" draw:formula="39852"/><draw:equation draw:name="f55" draw:formula="75489"/><draw:equation draw:name="f56" draw:formula="628956"/><draw:equation draw:name="f57" draw:formula="105823"/><draw:equation draw:name="f58" draw:formula="596188"/><draw:equation draw:name="f59" draw:formula="140929"/><draw:equation draw:name="f60" draw:formula="180967"/><draw:equation draw:name="f61" draw:formula="483243"/><draw:equation draw:name="f62" draw:formula="187308"/><draw:equation draw:name="f63" draw:formula="481255"/><draw:equation draw:name="f64" draw:formula="219961"/><draw:equation draw:name="f65" draw:formula="410660"/><draw:equation draw:name="f66" draw:formula="248391"/><draw:equation draw:name="f67" draw:formula="353365"/><draw:equation draw:name="f68" draw:formula="268261"/><draw:equation draw:name="f69" draw:formula="307239"/><draw:equation draw:name="f70" draw:formula="281578"/><draw:equation draw:name="f71" draw:formula="270149"/><draw:equation draw:name="f72" draw:formula="290344"/><draw:equation draw:name="f73" draw:formula="239964"/><draw:equation draw:name="f74" draw:formula="313612"/><draw:equation draw:name="f75" draw:formula="298961"/><draw:equation draw:name="f76" draw:formula="201517"/><draw:equation draw:name="f77" draw:formula="303750"/><draw:equation draw:name="f78" draw:formula="167710"/><draw:equation draw:name="f79" draw:formula="282720"/><draw:equation draw:name="f80" draw:formula="138626"/><draw:equation draw:name="f81" draw:formula="277583"/><draw:equation draw:name="f82" draw:formula="110536"/><draw:equation draw:name="f83" draw:formula="274683"/><draw:equation draw:name="f84" draw:formula="84186"/><draw:equation draw:name="f85" draw:formula="273771"/><draw:equation draw:name="f86" draw:formula="60322"/><draw:equation draw:name="f87" draw:formula="273901"/><draw:equation draw:name="f88" draw:formula="54356"/><draw:equation draw:name="f89" draw:formula="273989"/><draw:equation draw:name="f90" draw:formula="275511"/><draw:equation draw:name="f91" draw:formula="33392"/><draw:equation draw:name="f92" draw:formula="279644"/><draw:equation draw:name="f93" draw:formula="15857"/><draw:equation draw:name="f94" draw:formula="287692"/><draw:equation draw:name="f95" draw:formula="3977"/><draw:equation draw:name="f96" draw:formula="303838"/><draw:equation draw:name="f97" draw:formula="295315"/><draw:equation draw:name="f98" draw:formula="662"/><draw:equation draw:name="f99" draw:formula="644325"/><draw:equation draw:name="f100" draw:formula="479929"/><draw:equation draw:name="f101" draw:formula="625764"/><draw:equation draw:name="f102" draw:formula="618472"/><draw:equation draw:name="f103" draw:formula="486558"/><draw:equation draw:name="f104" draw:formula="504456"/><draw:equation draw:name="f105" draw:formula="511084"/><draw:equation draw:name="f106" draw:formula="647639"/><draw:equation draw:name="f107" draw:formula="507770"/><draw:equation draw:name="f108" draw:formula="627752"/><draw:equation draw:name="f109" draw:formula="621786"/><draw:equation draw:name="f110" draw:formula="502467"/><draw:equation draw:name="f111" draw:formula="488546"/><draw:equation draw:name="f112" draw:formula="642336"/><draw:equation draw:name="f113" draw:formula="646976"/><draw:equation draw:name="f114" draw:formula="650953"/><draw:equation draw:name="f115" draw:formula="639021"/><draw:equation draw:name="f116" draw:formula="485232"/><draw:equation draw:name="f117" draw:formula="628415"/><draw:equation draw:name="f118" draw:formula="631730"/><draw:equation draw:name="f119" draw:formula="497164"/><draw:equation draw:name="f120" draw:formula="640126"/><draw:equation draw:name="f121" draw:formula="639684"/><draw:equation draw:name="f122" draw:formula="496501"/><draw:equation draw:name="f123" draw:formula="637696"/><draw:equation draw:name="f124" draw:formula="495838"/><draw:equation draw:name="f125" draw:formula="641673"/><draw:equation draw:name="f126" draw:formula="494512"/><draw:equation draw:name="f127" draw:formula="489209"/><draw:equation draw:name="f128" draw:formula="641231"/><draw:equation draw:name="f129" draw:formula="641121"/><draw:equation draw:name="f130" draw:formula="641010"/><draw:equation draw:name="f131" draw:formula="487883"/><draw:equation draw:name="f132" draw:formula="637033"/><draw:equation draw:name="f133" draw:formula="499153"/><draw:equation draw:name="f134" draw:formula="501141"/><draw:equation draw:name="f135" draw:formula="638359"/><draw:equation draw:name="f136" draw:formula="498490"/><draw:equation draw:name="f137" draw:formula="636370"/><draw:equation draw:name="f138" draw:formula="489872"/><draw:equation draw:name="f139" draw:formula="493849"/><draw:equation draw:name="f140" draw:formula="491861"/><draw:equation draw:name="f141" draw:formula="641342"/><draw:equation draw:name="f142" draw:formula="318731"/><draw:equation draw:name="f143" draw:formula="299428"/><draw:equation draw:name="f144" draw:formula="348487"/><draw:equation draw:name="f145" draw:formula="343555"/><draw:equation draw:name="f146" draw:formula="377638"/><draw:equation draw:name="f147" draw:formula="374986"/><draw:equation draw:name="f148" draw:formula="404211"/><draw:equation draw:name="f149" draw:formula="396363"/><draw:equation draw:name="f150" draw:formula="426235"/><draw:equation draw:name="f151" draw:formula="410326"/><draw:equation draw:name="f152" draw:formula="378836"/><draw:equation draw:name="f153" draw:formula="419484"/><draw:equation draw:name="f154" draw:formula="329592"/><draw:equation draw:name="f155" draw:formula="431093"/><draw:equation draw:name="f156" draw:formula="279520"/><draw:equation draw:name="f157" draw:formula="445215"/><draw:equation draw:name="f158" draw:formula="229639"/><draw:equation draw:name="f159" draw:formula="461914"/><draw:equation draw:name="f160" draw:formula="230090"/><draw:equation draw:name="f161" draw:formula="467838"/><draw:equation draw:name="f162" draw:formula="283285"/><draw:equation draw:name="f163" draw:formula="454341"/><draw:equation draw:name="f164" draw:formula="338899"/><draw:equation draw:name="f165" draw:formula="442913"/><draw:equation draw:name="f166" draw:formula="395276"/><draw:equation draw:name="f167" draw:formula="433712"/><draw:equation draw:name="f168" draw:formula="450762"/><draw:equation draw:name="f169" draw:formula="426898"/><draw:equation draw:name="f170" draw:formula="500537"/><draw:equation draw:name="f171" draw:formula="422258"/><draw:equation draw:name="f172" draw:formula="534834"/><draw:equation draw:name="f173" draw:formula="420197"/><draw:equation draw:name="f174" draw:formula="637433"/><draw:equation draw:name="f175" draw:formula="620212"/><draw:equation draw:name="f176" draw:formula="410906"/><draw:equation draw:name="f177" draw:formula="595487"/><draw:equation draw:name="f178" draw:formula="405686"/><draw:equation draw:name="f179" draw:formula="460705"/><draw:equation draw:name="f180" draw:formula="445324"/><draw:equation draw:name="f181" draw:formula="396882"/><draw:equation draw:name="f182" draw:formula="401045"/><draw:equation draw:name="f183" draw:formula="367238"/><draw:equation draw:name="f184" draw:formula="368129"/><draw:equation draw:name="f185" draw:formula="333794"/><draw:equation draw:name="f186" draw:formula="340060"/><draw:equation draw:name="f187" draw:formula="293575"/><draw:equation draw:name="f188" draw:formula="316963"/><draw:equation draw:name="f189" draw:formula="248758"/><draw:equation draw:name="f190" draw:formula="494264"/><draw:equation draw:name="f191" draw:formula="446557"/><draw:equation draw:name="f192" draw:formula="537268"/><draw:equation draw:name="f193" draw:formula="461368"/><draw:equation draw:name="f194" draw:formula="576793"/><draw:equation draw:name="f195" draw:formula="470711"/><draw:equation draw:name="f196" draw:formula="609854"/><draw:equation draw:name="f197" draw:formula="473963"/><draw:equation draw:name="f198" draw:formula="623537"/><draw:equation draw:name="f199" draw:formula="473072"/><draw:equation draw:name="f200" draw:formula="633801"/><draw:equation draw:name="f201" draw:formula="470317"/><draw:equation draw:name="f202" draw:formula="640710"/><draw:equation draw:name="f203" draw:formula="465573"/><draw:equation draw:name="f204" draw:formula="641878"/><draw:equation draw:name="f205" draw:formula="463357"/><draw:equation draw:name="f206" draw:formula="623775"/><draw:equation draw:name="f207" draw:formula="597539"/><draw:equation draw:name="f208" draw:formula="460384"/><draw:equation draw:name="f209" draw:formula="565027"/><draw:equation draw:name="f210" draw:formula="452005"/><draw:equation draw:name="f211" draw:formula="528413"/><draw:equation draw:name="f212" draw:formula="439027"/><draw:equation draw:name="f213" draw:formula="458717"/><draw:equation draw:name="f214" draw:formula="632393"/><draw:equation draw:name="f215" draw:formula="587068"/><draw:equation draw:name="f216" draw:formula="421678"/><draw:equation draw:name="f217" draw:formula="629979"/><draw:equation draw:name="f218" draw:formula="430741"/><draw:equation draw:name="f219" draw:formula="451425"/><draw:equation draw:name="f220" draw:formula="648965"/><draw:equation draw:name="f221" draw:formula="446785"/><draw:equation draw:name="f222" draw:formula="650959"/><draw:equation draw:name="f223" draw:formula="444796"/><draw:equation draw:name="f224" draw:formula="440156"/><draw:equation draw:name="f225" draw:formula="642885"/><draw:equation draw:name="f226" draw:formula="423138"/><draw:equation draw:name="f227" draw:formula="540251"/><draw:equation draw:name="f228" draw:formula="522509"/><draw:equation draw:name="f229" draw:formula="401491"/><draw:equation draw:name="f230" draw:formula="503213"/><draw:equation draw:name="f231" draw:formula="402620"/><draw:equation draw:name="f232" draw:formula="585234"/><draw:equation draw:name="f233" draw:formula="403521"/><draw:equation draw:name="f234" draw:formula="310230"/><draw:equation draw:name="f235" draw:formula="306657"/><draw:equation draw:name="f236" draw:formula="73932"/><draw:equation draw:name="f237" draw:formula="302524"/><draw:equation draw:name="f238" draw:formula="99101"/><draw:equation draw:name="f239" draw:formula="297273"/><draw:equation draw:name="f240" draw:formula="130236"/><draw:equation draw:name="f241" draw:formula="290435"/><draw:equation draw:name="f242" draw:formula="167212"/><draw:equation draw:name="f243" draw:formula="304357"/><draw:equation draw:name="f244" draw:formula="163422"/><draw:equation draw:name="f245" draw:formula="307330"/><draw:equation draw:name="f246" draw:formula="126942"/><draw:equation draw:name="f247" draw:formula="308935"/><draw:equation draw:name="f248" draw:formula="90960"/><draw:equation draw:name="f249" draw:formula="294849"/><draw:equation draw:name="f250" draw:formula="8493"/><draw:equation draw:name="f251" draw:formula="301752"/><draw:equation draw:name="f252" draw:formula="307175"/><draw:equation draw:name="f253" draw:formula="26722"/><draw:equation draw:name="f254" draw:formula="42424"/><draw:equation draw:name="f255" draw:formula="312716"/><draw:equation draw:name="f256" draw:formula="17897"/><draw:equation draw:name="f257" draw:formula="307247"/><draw:equation draw:name="f258" draw:formula="5303"/><draw:equation draw:name="f259" draw:formula="?f2 - ?f0"/><draw:equation draw:name="f260" draw:formula="?f1 - ?f0"/><draw:equation draw:name="f261" draw:formula="?f260 / 651510"/><draw:equation draw:name="f262" draw:formula="?f259 / 646430"/><draw:equation draw:name="f263" draw:formula="?f0 / ?f261"/><draw:equation draw:name="f264" draw:formula="?f1 / ?f261"/><draw:equation draw:name="f265" draw:formula="?f0 / ?f262"/><draw:equation draw:name="f266" draw:formula="?f2 / ?f262"/></draw:enhanced-geometry></draw:custom-shape></text:span><text:span text:style-name="T797">Ing.</text:span><text:span text:style-name="T798"><text:s/></text:span><text:span text:style-name="T799">Vít</text:span><text:span text:style-name="T800"><text:s/></text:span><text:span text:style-name="T801">Rušar</text:span></text:p>
            <text:p text:style-name="P802"><text:span text:style-name="T803">Rušar</text:span><text:span text:style-name="T804"><text:tab/></text:span><text:span text:style-name="T805">Datum:</text:span><text:span text:style-name="T806"><text:s/></text:span><text:span text:style-name="T807">2025.11.10</text:span></text:p>
            <text:p text:style-name="P808"><text:span text:style-name="T809">…………………</text:span><text:span text:style-name="T810"><text:tab/></text:span><text:span text:style-name="T811">09:08:18</text:span><text:span text:style-name="T812"><text:s/></text:span><text:span text:style-name="T813">+01'00'</text:span><text:span text:style-name="T814"><text:s/></text:span><text:span text:style-name="T815">….</text:span></text:p>
            <text:p text:style-name="P816"><text:span text:style-name="T817">……………………</text:span></text:p>
            <text:p text:style-name="P818">plk.<text:span text:style-name="T819"><text:s/></text:span>Ing.<text:span text:style-name="T820"><text:s/></text:span>Vít<text:span text:style-name="T821"><text:s/></text:span><text:span text:style-name="T822">Rušar</text:span></text:p>
            <text:p text:style-name="P823">ředitel<text:span text:style-name="T824"><text:s/></text:span>HZS<text:span text:style-name="T825"><text:s/></text:span>Zlínského<text:span text:style-name="T826"><text:s/>kraje</text:span></text:p>
          </table:table-cell>
        </table:table-row>
      </table:table>
      <text:p text:style-name="P827"/>
      <text:h text:style-name="Nadpis1" text:outline-level="1">Hasičský<text:span text:style-name="T838"><text:s/></text:span>záchranný<text:span text:style-name="T839"><text:s/></text:span>sbor<text:span text:style-name="T840"><text:s/></text:span>Zlínského<text:span text:style-name="T841"><text:s/></text:span><text:span text:style-name="T842">kraje</text:span></text:h>
      <text:p text:style-name="P843"><text:span text:style-name="T844"><text:tab/></text:span><text:span text:style-name="T845">Přílucká</text:span><text:span text:style-name="T846"><text:s/></text:span><text:span text:style-name="T847">213,</text:span><text:span text:style-name="T848"><text:s/></text:span><text:span text:style-name="T849">760</text:span><text:span text:style-name="T850"><text:s/></text:span><text:span text:style-name="T851">01</text:span><text:span text:style-name="T852"><text:s/>Zlín</text:span><text:span text:style-name="T853"><text:tab/></text:span></text:p>
      <text:p text:style-name="P854"/>
      <text:h text:style-name="Nadpis2" text:outline-level="2">Protokol<text:span text:style-name="T855"><text:s/></text:span>o<text:span text:style-name="T856"><text:s/></text:span>předání<text:s/><text:span text:style-name="T857">…………………………….</text:span></text:h>
      <text:h text:style-name="Nadpis4" text:outline-level="4"><text:span text:style-name="T858">Přebírající:</text:span></text:h>
      <text:p text:style-name="P859">Název subjektu:<text:tab/><text:span text:style-name="T860">….……………………… Sídlo:</text:span><text:tab/><text:span text:style-name="T861">…………………………</text:span></text:p>
      <text:p text:style-name="P862"><text:span text:style-name="T863">IČ:</text:span><text:tab/><text:span text:style-name="T864">…………………………</text:span></text:p>
      <text:p text:style-name="P865"/>
      <text:h text:style-name="Nadpis4" text:outline-level="4">Specifikace<text:span text:style-name="T866"><text:s/></text:span>předávaného<text:span text:style-name="T867"><text:s/></text:span><text:span text:style-name="T868">majetku:</text:span></text:h>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Název</text:span></text:p>
          </table:table-cell>
          <table:table-cell table:style-name="TableCell880">
            <text:p text:style-name="P881"><text:span text:style-name="T882">Typ</text:span></text:p>
          </table:table-cell>
          <table:table-cell table:style-name="TableCell883">
            <text:p text:style-name="P884"><text:span text:style-name="T885">Nomenklatura</text:span></text:p>
            <text:p text:style-name="P886"><text:span text:style-name="T887">Výrobní</text:span><text:span text:style-name="T888"><text:s/></text:span><text:span text:style-name="T889">číslo</text:span></text:p>
          </table:table-cell>
          <table:table-cell table:style-name="TableCell890">
            <text:p text:style-name="P891"><text:span text:style-name="T892">Rok</text:span><text:span text:style-name="T893"><text:s/></text:span><text:span text:style-name="T894">výroby</text:span></text:p>
          </table:table-cell>
          <table:table-cell table:style-name="TableCell895">
            <text:p text:style-name="P896"><text:span text:style-name="T897">Účetní</text:span></text:p>
            <text:p text:style-name="P898"><text:span text:style-name="T899">hodnota</text:span></text:p>
            <text:p text:style-name="P900"><text:span text:style-name="T901">Kč</text:span></text:p>
          </table:table-cell>
        </table:table-row>
        <table:table-row table:style-name="TableRow902">
          <table:table-cell table:style-name="TableCell903">
            <text:p text:style-name="P904">Přístroj<text:span text:style-name="T905"><text:s/></text:span><text:span text:style-name="T906">dýchací</text:span></text:p>
          </table:table-cell>
          <table:table-cell table:style-name="TableCell907">
            <text:p text:style-name="P908"><text:span text:style-name="T909">Přístroj</text:span><text:tab/><text:span text:style-name="T910">dýchací<text:s/></text:span>DRÄGER PSS 4000</text:p>
          </table:table-cell>
          <table:table-cell table:style-name="TableCell911">
            <text:p text:style-name="P912"><text:span text:style-name="T913">074064010009 #BRPC-4495</text:span></text:p>
          </table:table-cell>
          <table:table-cell table:style-name="TableCell914">
            <text:p text:style-name="P915"><text:span text:style-name="T916">2021</text:span></text:p>
          </table:table-cell>
          <table:table-cell table:style-name="TableCell917">
            <text:p text:style-name="P918"><text:span text:style-name="T919">27915,06</text:span></text:p>
          </table:table-cell>
        </table:table-row>
        <table:table-row table:style-name="TableRow920">
          <table:table-cell table:style-name="TableCell921">
            <text:p text:style-name="P922">Přístroj<text:span text:style-name="T923"><text:s/></text:span><text:span text:style-name="T924">dýchací</text:span></text:p>
          </table:table-cell>
          <table:table-cell table:style-name="TableCell925">
            <text:p text:style-name="P926"><text:span text:style-name="T927">Přístroj</text:span><text:tab/><text:span text:style-name="T928">dýchací<text:s/></text:span>DRÄGER PSS 4000</text:p>
          </table:table-cell>
          <table:table-cell table:style-name="TableCell929">
            <text:p text:style-name="P930"><text:span text:style-name="T931">074064010010 #BRPC-4500</text:span></text:p>
          </table:table-cell>
          <table:table-cell table:style-name="TableCell932">
            <text:p text:style-name="P933"><text:span text:style-name="T934">2021</text:span></text:p>
          </table:table-cell>
          <table:table-cell table:style-name="TableCell935">
            <text:p text:style-name="P936"><text:span text:style-name="T937">27915,06</text:span></text:p>
          </table:table-cell>
        </table:table-row>
        <table:table-row table:style-name="TableRow938">
          <table:table-cell table:style-name="TableCell939">
            <text:p text:style-name="P940">Přístroj<text:span text:style-name="T941"><text:s/></text:span><text:span text:style-name="T942">dýchací</text:span></text:p>
          </table:table-cell>
          <table:table-cell table:style-name="TableCell943">
            <text:p text:style-name="P944"><text:span text:style-name="T945">Přístroj</text:span><text:tab/><text:span text:style-name="T946">dýchací-souprava/DRÄGER KANDAHÁH</text:span></text:p>
          </table:table-cell>
          <table:table-cell table:style-name="TableCell947">
            <text:p text:style-name="P948"><text:span text:style-name="T949">040107000511 #BRHC-02556</text:span></text:p>
          </table:table-cell>
          <table:table-cell table:style-name="TableCell950">
            <text:p text:style-name="P951"><text:span text:style-name="T952">2009</text:span></text:p>
          </table:table-cell>
          <table:table-cell table:style-name="TableCell953">
            <text:p text:style-name="P954"><text:span text:style-name="T955">47409,84</text:span></text:p>
          </table:table-cell>
        </table:table-row>
        <table:table-row table:style-name="TableRow956">
          <table:table-cell table:style-name="TableCell957">
            <text:p text:style-name="TableParagraph">Přístroj<text:span text:style-name="T958"><text:s/></text:span><text:span text:style-name="T959">dýchací</text:span></text:p>
          </table:table-cell>
          <table:table-cell table:style-name="TableCell960">
            <text:p text:style-name="P961"><text:span text:style-name="T962">Přístroj</text:span><text:tab/><text:span text:style-name="T963">dýchací-souprava/DRÄGER</text:span></text:p>
            <text:p text:style-name="P964"><text:span text:style-name="T965">KANDAHÁH</text:span></text:p>
          </table:table-cell>
          <table:table-cell table:style-name="TableCell966">
            <text:p text:style-name="P967"><text:span text:style-name="T968">040107000511 #BRHC-02558</text:span></text:p>
          </table:table-cell>
          <table:table-cell table:style-name="TableCell969">
            <text:p text:style-name="P970"><text:span text:style-name="T971">2009</text:span></text:p>
          </table:table-cell>
          <table:table-cell table:style-name="TableCell972">
            <text:p text:style-name="P973"><text:span text:style-name="T974">47409,84</text:span></text:p>
          </table:table-cell>
        </table:table-row>
        <table:table-row table:style-name="TableRow975">
          <table:table-cell table:style-name="TableCell976">
            <text:p text:style-name="TableParagraph">Maska<text:span text:style-name="T977"><text:s/>ochranná</text:span></text:p>
          </table:table-cell>
          <table:table-cell table:style-name="TableCell978">
            <text:p text:style-name="P979"><text:span text:style-name="T980">Maska</text:span><text:tab/><text:span text:style-name="T981">ochranná celoobličejová DRÄGER</text:span></text:p>
            <text:p text:style-name="P982">PANORAMA<text:span text:style-name="T983"><text:s/></text:span>NOVA<text:s/><text:span text:style-name="T984">S-P</text:span></text:p>
          </table:table-cell>
          <table:table-cell table:style-name="TableCell985">
            <text:p text:style-name="P986"><text:span text:style-name="T987">074060002000</text:span></text:p>
            <text:p text:style-name="P988"><text:span text:style-name="T989">#2192-10800102-</text:span><text:span text:style-name="T990">04</text:span></text:p>
          </table:table-cell>
          <table:table-cell table:style-name="TableCell991">
            <text:p text:style-name="P992"><text:span text:style-name="T993">2008</text:span></text:p>
          </table:table-cell>
          <table:table-cell table:style-name="TableCell994">
            <text:p text:style-name="P995"><text:span text:style-name="T996">3200</text:span></text:p>
          </table:table-cell>
        </table:table-row>
        <table:table-row table:style-name="TableRow997">
          <table:table-cell table:style-name="TableCell998">
            <text:p text:style-name="P999">Maska<text:span text:style-name="T1000"><text:s/>ochranná</text:span></text:p>
          </table:table-cell>
          <table:table-cell table:style-name="TableCell1001">
            <text:p text:style-name="P1002"><text:span text:style-name="T1003">Maska</text:span><text:tab/><text:span text:style-name="T1004">ochranná<text:s/></text:span>PANORAMA NOVA RA DRAGER</text:p>
          </table:table-cell>
          <table:table-cell table:style-name="TableCell1005">
            <text:p text:style-name="P1006"><text:span text:style-name="T1007">074005000316</text:span></text:p>
            <text:p text:style-name="P1008"><text:span text:style-name="T1009">302157</text:span></text:p>
          </table:table-cell>
          <table:table-cell table:style-name="TableCell1010">
            <text:p text:style-name="P1011"><text:span text:style-name="T1012">2009</text:span></text:p>
          </table:table-cell>
          <table:table-cell table:style-name="TableCell1013">
            <text:p text:style-name="P1014"><text:span text:style-name="T1015">3200</text:span></text:p>
          </table:table-cell>
        </table:table-row>
        <table:table-row table:style-name="TableRow1016">
          <table:table-cell table:style-name="TableCell1017">
            <text:p text:style-name="P1018">Maska<text:span text:style-name="T1019"><text:s/></text:span><text:span text:style-name="T1020">ochranná</text:span></text:p>
          </table:table-cell>
          <table:table-cell table:style-name="TableCell1021">
            <text:p text:style-name="P1022"><text:span text:style-name="T1023">souprava</text:span></text:p>
          </table:table-cell>
          <table:table-cell table:style-name="TableCell1024">
            <text:p text:style-name="P1025"><text:span text:style-name="T1026">#BRHC-02556</text:span></text:p>
          </table:table-cell>
          <table:table-cell table:style-name="TableCell1027">
            <text:p text:style-name="P1028"><text:span text:style-name="T1029">2009</text:span></text:p>
          </table:table-cell>
          <table:table-cell table:style-name="TableCell1030">
            <text:p text:style-name="P1031"><text:span text:style-name="T1032">0</text:span></text:p>
          </table:table-cell>
        </table:table-row>
        <table:table-row table:style-name="TableRow1033">
          <table:table-cell table:style-name="TableCell1034">
            <text:p text:style-name="P1035">Maska<text:span text:style-name="T1036"><text:s/>ochranná</text:span></text:p>
          </table:table-cell>
          <table:table-cell table:style-name="TableCell1037">
            <text:p text:style-name="P1038"><text:span text:style-name="T1039">souprava</text:span></text:p>
          </table:table-cell>
          <table:table-cell table:style-name="TableCell1040">
            <text:p text:style-name="P1041"><text:span text:style-name="T1042">#BRHC-02558</text:span></text:p>
          </table:table-cell>
          <table:table-cell table:style-name="TableCell1043">
            <text:p text:style-name="P1044"><text:span text:style-name="T1045">2009</text:span></text:p>
          </table:table-cell>
          <table:table-cell table:style-name="TableCell1046">
            <text:p text:style-name="P1047"><text:span text:style-name="T1048">0</text:span></text:p>
          </table:table-cell>
        </table:table-row>
        <table:table-row table:style-name="TableRow1049">
          <table:table-cell table:style-name="TableCell1050">
            <text:p text:style-name="TableParagraph">Láhev<text:span text:style-name="T1051"><text:s/></text:span><text:span text:style-name="T1052">tlaková</text:span></text:p>
          </table:table-cell>
          <table:table-cell table:style-name="TableCell1053">
            <text:p text:style-name="P1054">Láhev<text:span text:style-name="T1055"><text:s/></text:span>kompozitní<text:span text:style-name="T1056"><text:s/></text:span><text:span text:style-name="T1057">6,8</text:span></text:p>
            <text:p text:style-name="P1058"><text:span text:style-name="T1059">l/300</text:span><text:tab/><text:span text:style-name="T1060">Bar</text:span><text:tab/><text:span text:style-name="T1061">LUXFER<text:s/></text:span><text:span text:style-name="T1062">L65B</text:span></text:p>
          </table:table-cell>
          <table:table-cell table:style-name="TableCell1063">
            <text:p text:style-name="P1064"><text:span text:style-name="T1065">079559006094 #FAEK41751</text:span></text:p>
          </table:table-cell>
          <table:table-cell table:style-name="TableCell1066">
            <text:p text:style-name="P1067"><text:span text:style-name="T1068">2016</text:span></text:p>
          </table:table-cell>
          <table:table-cell table:style-name="TableCell1069">
            <text:p text:style-name="P1070"><text:span text:style-name="T1071">10097,46</text:span></text:p>
          </table:table-cell>
        </table:table-row>
        <table:table-row table:style-name="TableRow1072">
          <table:table-cell table:style-name="TableCell1073">
            <text:p text:style-name="TableParagraph">Láhev<text:span text:style-name="T1074"><text:s/></text:span><text:span text:style-name="T1075">tlaková</text:span></text:p>
          </table:table-cell>
          <table:table-cell table:style-name="TableCell1076">
            <text:p text:style-name="P1077">Láhev<text:span text:style-name="T1078"><text:s/></text:span>kompozitní<text:span text:style-name="T1079"><text:s/></text:span><text:span text:style-name="T1080">6,8</text:span></text:p>
            <text:p text:style-name="P1081"><text:span text:style-name="T1082">l/300</text:span><text:tab/><text:span text:style-name="T1083">Bar</text:span><text:tab/><text:span text:style-name="T1084">LUXFER<text:s/></text:span><text:span text:style-name="T1085">L65B</text:span></text:p>
          </table:table-cell>
          <table:table-cell table:style-name="TableCell1086">
            <text:p text:style-name="P1087"><text:span text:style-name="T1088">079559006094 #FAEK59607</text:span></text:p>
          </table:table-cell>
          <table:table-cell table:style-name="TableCell1089">
            <text:p text:style-name="P1090"><text:span text:style-name="T1091">2017</text:span></text:p>
          </table:table-cell>
          <table:table-cell table:style-name="TableCell1092">
            <text:p text:style-name="P1093"><text:span text:style-name="T1094">10041,80</text:span></text:p>
          </table:table-cell>
        </table:table-row>
        <table:table-row table:style-name="TableRow1095">
          <table:table-cell table:style-name="TableCell1096">
            <text:p text:style-name="TableParagraph">Láhev<text:span text:style-name="T1097"><text:s/></text:span><text:span text:style-name="T1098">tlaková</text:span></text:p>
          </table:table-cell>
          <table:table-cell table:style-name="TableCell1099">
            <text:p text:style-name="P1100">Láhev<text:span text:style-name="T1101"><text:s/></text:span>kompozitní<text:span text:style-name="T1102"><text:s/></text:span><text:span text:style-name="T1103">6,8</text:span></text:p>
            <text:p text:style-name="P1104"><text:span text:style-name="T1105">l/300</text:span><text:tab/><text:span text:style-name="T1106">Bar</text:span><text:tab/><text:span text:style-name="T1107">LUXFER<text:s/></text:span><text:span text:style-name="T1108">L65B</text:span></text:p>
          </table:table-cell>
          <table:table-cell table:style-name="TableCell1109">
            <text:p text:style-name="P1110"><text:span text:style-name="T1111">079559006094 #FAEK59600</text:span></text:p>
          </table:table-cell>
          <table:table-cell table:style-name="TableCell1112">
            <text:p text:style-name="P1113"><text:span text:style-name="T1114">2017</text:span></text:p>
          </table:table-cell>
          <table:table-cell table:style-name="TableCell1115">
            <text:p text:style-name="P1116"><text:span text:style-name="T1117">10041,80</text:span></text:p>
          </table:table-cell>
        </table:table-row>
      </table:table>
      <text:p text:style-name="P111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Láhev<text:span text:style-name="T1138"><text:s/></text:span><text:span text:style-name="T1139">tlaková</text:span></text:p>
          </table:table-cell>
          <table:table-cell table:style-name="TableCell1140">
            <text:p text:style-name="P1141">Láhev kompozitní 6,8 l/300 Bar LUXFER<text:s/><text:span text:style-name="T1142">L65B</text:span></text:p>
          </table:table-cell>
          <table:table-cell table:style-name="TableCell1143">
            <text:p text:style-name="P1144"><text:span text:style-name="T1145">079559006094 #FAEK59649</text:span></text:p>
          </table:table-cell>
          <table:table-cell table:style-name="TableCell1146">
            <text:p text:style-name="P1147"><text:span text:style-name="T1148">2017</text:span></text:p>
          </table:table-cell>
          <table:table-cell table:style-name="TableCell1149">
            <text:p text:style-name="P1150"><text:span text:style-name="T1151">10041,80</text:span></text:p>
          </table:table-cell>
        </table:table-row>
      </table:table>
      <text:p text:style-name="P1152"/>
      <text:p text:style-name="P1153"/>
      <text:p text:style-name="P1154"><text:span text:style-name="T1155">Přebírající je povinen provádět jakékoliv práce na předávaném majetku v souladu s</text:span><text:span text:style-name="T1156"><text:s/></text:span><text:span text:style-name="T1157">návodem<text:s/></text:span><text:span text:style-name="T1158">výrobce.</text:span></text:p>
      <text:p text:style-name="P1159"/>
      <text:p text:style-name="P1160"/>
      <text:p text:style-name="P1161"/>
      <text:p text:style-name="P1162"/>
      <text:p text:style-name="P1163"/>
      <text:p text:style-name="P1164"/>
      <text:p text:style-name="P1165"><text:span text:style-name="T1166">Předáno</text:span><text:span text:style-name="T1167"><text:s/></text:span><text:span text:style-name="T1168">dne:</text:span><text:span text:style-name="T1169"><text:s/>………..……………..</text:span></text:p>
      <text:p text:style-name="P1170"/>
      <text:p text:style-name="P1171"/>
      <text:p text:style-name="P1172"><text:span text:style-name="T1173">Předal</text:span><text:span text:style-name="T1174"><text:s/></text:span><text:span text:style-name="T1175">za</text:span><text:span text:style-name="T1176"><text:s/></text:span><text:span text:style-name="T1177">HZS</text:span><text:span text:style-name="T1178"><text:s/></text:span><text:span text:style-name="T1179">ZLK:</text:span><text:span text:style-name="T1180"><text:tab/>Převzal</text:span><text:span text:style-name="T1181"><text:s/></text:span><text:span text:style-name="T1182">za</text:span><text:span text:style-name="T1183"><text:s/>přebírajícího:</text:span></text:p>
      <text:p text:style-name="P1184"/>
      <text:p text:style-name="P1185"><text:span text:style-name="T1186">Jméno a</text:span><text:span text:style-name="T1187"><text:s/>příjmení</text:span><text:span text:style-name="T1188"><text:tab/></text:span><text:span text:style-name="T1189">…………………</text:span><text:span text:style-name="T1190"><text:tab/></text:span><text:span text:style-name="T1191">……………………..</text:span></text:p>
      <text:p text:style-name="P1192"><text:span text:style-name="T1193">Funkce</text:span><text:span text:style-name="T1194"><text:s/></text:span><text:span text:style-name="T1195">(OEČ):</text:span><text:span text:style-name="T1196"><text:tab/></text:span><text:span text:style-name="T1197">…………………</text:span><text:span text:style-name="T1198"><text:tab/></text:span><text:span text:style-name="T1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13in" fo:margin-right="0.0013in">
        <style:tab-stops/>
      </style:paragraph-properties>
      <style:text-properties fo:font-weight="bold" style:font-weight-asian="bold" style:font-weight-complex="bold" fo:font-size="22pt" style:font-size-asian="22pt" style:font-size-complex="22pt" fo:hyphenate="false"/>
    </style:style>
    <style:style style:name="Nadpis2" style:display-name="Nadpis 2" style:family="paragraph" style:parent-style-name="Normální" style:default-outline-level="2">
      <style:paragraph-properties fo:text-align="center" fo:margin-left="0.0013in" fo:margin-right="0.0013in">
        <style:tab-stops/>
      </style:paragraph-properties>
      <style:text-properties fo:font-weight="bold" style:font-weight-asian="bold" style:font-weight-complex="bold" fo:font-size="18pt" style:font-size-asian="18pt" style:font-size-complex="18pt" fo:hyphenate="false"/>
    </style:style>
    <style:style style:name="Nadpis3" style:display-name="Nadpis 3" style:family="paragraph" style:parent-style-name="Normální" style:default-outline-level="3">
      <style:paragraph-properties fo:text-align="center" fo:margin-top="0.0395in" fo:margin-left="0.0013in" fo:margin-right="0.002in">
        <style:tab-stops/>
      </style:paragraph-properties>
      <style:text-properties fo:font-weight="bold" style:font-weight-asian="bold" style:font-weight-complex="bold" fo:font-size="16pt" style:font-size-asian="16pt" style:font-size-complex="16pt" fo:hyphenate="false"/>
    </style:style>
    <style:style style:name="Nadpis4" style:display-name="Nadpis 4" style:family="paragraph" style:parent-style-name="Normální" style:default-outline-level="4">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adpis5" style:display-name="Nadpis 5" style:family="paragraph" style:parent-style-name="Normální" style:default-outline-level="5">
      <style:paragraph-properties fo:text-align="center" fo:margin-top="0.084in" fo:margin-left="0.0013in" fo:margin-right="0.0006in">
        <style:tab-stops/>
      </style:paragraph-properties>
      <style:text-properties fo:font-weight="bold" style:font-weight-asian="bold" style:font-weight-complex="bold" fo:hyphenate="false"/>
    </style:style>
    <style:style style:name="Nadpis6" style:display-name="Nadpis 6" style:family="paragraph" style:parent-style-name="Normální" style:default-outline-level="6">
      <style:paragraph-properties fo:text-align="justify" fo:margin-top="0.0826in" fo:margin-left="0.0979in">
        <style:tab-stops/>
      </style:paragraph-properties>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944in" fo:margin-right="0.0958in" fo:text-indent="-0.2972in">
        <style:tab-stops/>
      </style:paragraph-properties>
      <style:text-properties fo:hyphenate="false"/>
    </style:style>
    <style:style style:name="TableParagraph" style:display-name="Table Paragraph" style:family="paragraph" style:parent-style-name="Normální">
      <style:paragraph-properties fo:margin-top="0.0819in" fo:margin-left="0.07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1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1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1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1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1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1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1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1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text:list-style style:name="LFO2">
      <text:list-level-style-number text:level="1" text:style-name="WW_CharLFO2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2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2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2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2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2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2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2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2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text:list-style style:name="LFO3">
      <text:list-level-style-number text:level="1" text:style-name="WW_CharLFO3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3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3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3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3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3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3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3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3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text:list-style style:name="LFO4">
      <text:list-level-style-number text:level="1" text:style-name="WW_CharLFO4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bullet text:level="2" text:style-name="WW_CharLFO4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4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4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4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4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4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4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4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style:page-layout style:name="PL0">
      <style:page-layout-properties fo:page-width="8.2708in" fo:page-height="11.6944in" style:print-orientation="portrait" fo:margin-top="1.0138in" fo:margin-left="0.8854in" fo:margin-bottom="0.8812in" fo:margin-right="0.885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854in" fo:margin-bottom="0.1944in" fo:margin-right="0.885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8854in" fo:margin-bottom="0.1944in" fo:margin-right="0.885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798in" fo:margin-left="0.8854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3368in"/>
      </style:header-style>
      <style:footer-style>
        <style:header-footer-properties style:dynamic-spacing="true" fo:min-height="0.1944in"/>
      </style:footer-style>
    </style:page-layout>
    <style:style style:name="P828" style:parent-style-name="Základnítext" style:family="paragraph">
      <style:paragraph-properties fo:line-height="5%"/>
    </style:style>
    <style:style style:name="T829" style:parent-style-name="Standardnípísmoodstavce" style:family="text">
      <style:text-properties fo:font-size="10pt" style:font-size-asian="10pt"/>
    </style:style>
    <style:style style:name="P830" style:parent-style-name="Základnítext" style:family="paragraph">
      <style:paragraph-properties fo:margin-top="0.0076in" fo:margin-left="0.0138in">
        <style:tab-stops/>
      </style:paragraph-properties>
    </style:style>
    <style:style style:name="T831" style:parent-style-name="Standardnípísmoodstavce" style:family="text">
      <style:text-properties fo:letter-spacing="-0.0027in"/>
    </style:style>
    <style:style style:name="T832" style:parent-style-name="Standardnípísmoodstavce" style:family="text">
      <style:text-properties fo:letter-spacing="-0.0013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13in"/>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972in"/>
      </style:footer-style>
    </style:page-layout>
    <style:style style:name="P1119" style:parent-style-name="Základnítext" style:family="paragraph">
      <style:paragraph-properties fo:line-height="5%"/>
    </style:style>
    <style:style style:name="T1120" style:parent-style-name="Standardnípísmoodstavce" style:family="text">
      <style:text-properties fo:font-size="10pt" style:font-size-asian="10pt"/>
    </style:style>
    <style:style style:name="P1121" style:parent-style-name="Základnítext" style:family="paragraph">
      <style:paragraph-properties fo:margin-top="0.0076in" fo:margin-left="0.0138in">
        <style:tab-stops/>
      </style:paragraph-properties>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13in"/>
    </style:style>
    <style:style style:name="T1127" style:parent-style-name="Standardnípísmoodstavce" style:family="text">
      <style:text-properties fo:letter-spacing="-0.0006in"/>
    </style:style>
    <style:style style:name="T1128" style:parent-style-name="Standardnípísmoodstavce" style:family="text">
      <style:text-properties fo:letter-spacing="-0.0013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master-page style:name="MP3" style:page-layout-name="PL3"/>
    <style:master-page style:name="MP4" style:page-layout-name="PL4">
      <style:header>
        <text:p text:style-name="P828"><text:span text:style-name="T829"><draw:frame draw:z-index="251659264" draw:id="id2" draw:style-name="a2" draw:name="Textbox 5" text:anchor-type="paragraph" svg:x="4.69542in" svg:y="0.56614in" svg:width="2.60417in" svg:height="0.19792in" style:rel-width="scale" style:rel-height="scale"><draw:text-box><text:p text:style-name="P830">Příloha<text:span text:style-name="T831"><text:s/></text:span>č.<text:span text:style-name="T832"><text:s/></text:span>1<text:span text:style-name="T833"><text:s/></text:span>–<text:span text:style-name="T834"><text:s/></text:span>Vzor<text:span text:style-name="T835"><text:s/></text:span>předávacího<text:span text:style-name="T836"><text:s/></text:span><text:span text:style-name="T837">protokolu</text:span></text:p></draw:text-box><svg:title/><svg:desc/></draw:frame></text:span></text:p>
      </style:header>
    </style:master-page>
    <style:master-page style:name="MP5" style:page-layout-name="PL5">
      <style:header>
        <text:p text:style-name="P1119"><text:span text:style-name="T1120"><draw:frame draw:z-index="251661312" draw:id="id3" draw:style-name="a3" draw:name="Textbox 5" text:anchor-type="paragraph" svg:x="4.69542in" svg:y="0.56614in" svg:width="2.60417in" svg:height="0.19792in" style:rel-width="scale" style:rel-height="scale"><draw:text-box><text:p text:style-name="P1121">Příloha<text:span text:style-name="T1122"><text:s/></text:span>č.<text:span text:style-name="T1123"><text:s/></text:span>1<text:span text:style-name="T1124"><text:s/></text:span>–<text:span text:style-name="T1125"><text:s/></text:span>Vzor<text:span text:style-name="T1126"><text:s/></text:span>předávacího<text:span text:style-name="T1127"><text:s/></text:span><text:span text:style-name="T1128">protokolu</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nda Patrick - HZS Zlínského kraje</meta:initial-creator>
    <dc:creator>Olejníková Jana - HZS Zlínského kraje</dc:creator>
    <meta:creation-date>2025-11-10T08:33:00Z</meta:creation-date>
    <dc:date>2025-11-10T08:35:00Z</dc:date>
    <meta:template xlink:href="Normal.dotm" xlink:type="simple"/>
    <meta:editing-cycles>4</meta:editing-cycles>
    <meta:editing-duration>PT120S</meta:editing-duration>
    <meta:user-defined meta:name="Created" meta:value-type="date">2025-11-10T00:00:00Z</meta:user-defined>
    <meta:user-defined meta:name="Creator">Microsoft® Word LTSC</meta:user-defined>
    <meta:user-defined meta:name="LastSaved" meta:value-type="date">2025-11-10T00:00:00Z</meta:user-defined>
    <meta:user-defined meta:name="Producer">Microsoft® Word LTSC</meta:user-defined>
    <meta:document-statistic meta:page-count="1" meta:paragraph-count="20" meta:word-count="1495" meta:character-count="10298" meta:row-count="73" meta:non-whitespace-character-count="8823"/>
  </office:meta>
</office:document-meta>
</file>