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>Kupující:</text:p>
      <text:p text:style-name="Standard">Psychiatrická nemocnice v Kroměříži</text:p>
      <text:p text:style-name="Standard">IČ: 567914</text:p>
      <text:p text:style-name="Standard">Havlíčkova 1265/46</text:p>
      <text:p text:style-name="Standard">767 40 Kroměříž</text:p>
      <text:p text:style-name="Standard"/>
      <text:p text:style-name="Standard"/>
      <text:p text:style-name="Standard">Prodávající:</text:p>
      <text:p text:style-name="P2">AVOS a. s.</text:p>
      <text:p text:style-name="P3">IČ: 558311, DIČ: CZ00558311</text:p>
      <text:p text:style-name="P4">Ztracená 78</text:p>
      <text:p text:style-name="P5">767 01 Kroměříž</text:p>
      <text:p text:style-name="P6"/>
      <text:p text:style-name="Standard"><text:span text:style-name="T7"><text:s text:c="122"/></text:span>Kroměříž 23.6.2017</text:p>
      <text:p text:style-name="Standard"/>
      <text:p text:style-name="P8">Objednávka</text:p>
      <text:p text:style-name="Standard"/>
      <text:p text:style-name="P9">Objednávám výrobky z Vašeho sortimentu, žádám o potvrzení přijetí <text:s/>objednávky i s uvedením ceny za objednávku.</text:p>
      <text:p text:style-name="Standard"/>
      <text:p text:style-name="Standard">Po 24.7. 140 ks chléb krájený</text:p>
      <text:p text:style-name="Standard"><text:s text:c="13"/>2600 ks rohlíky <text:s text:c="40"/></text:p>
      <text:p text:style-name="Standard"><text:s text:c="17"/></text:p>
      <text:p text:style-name="Standard">Út 25.7. 130 ks chléb krájený</text:p>
      <text:p text:style-name="Standard"><text:s text:c="14"/>2600 ks rohlíky <text:s text:c="17"/></text:p>
      <text:p text:style-name="Standard"><text:s text:c="32"/></text:p>
      <text:p text:style-name="Standard">St 26.7. <text:s text:c="2"/>230 ks<text:s/>chléb krájený</text:p>
      <text:p text:style-name="Standard"><text:s text:c="14"/>2900 ks rohlíky <text:s text:c="103"/></text:p>
      <text:p text:style-name="Standard"><text:s text:c="37"/></text:p>
      <text:p text:style-name="Standard">Čt 27.7. <text:s text:c="2"/>230 ks chléb krájený <text:s text:c="10"/></text:p>
      <text:p text:style-name="Standard"><text:s text:c="16"/></text:p>
      <text:p text:style-name="Standard">Pá 28.7.<text:s/><text:s/>475 ks chléb krájený</text:p>
      <text:p text:style-name="Standard"><text:s text:c="14"/>2500 ks rohlíky</text:p>
      <text:p text:style-name="Standard"><text:s text:c="16"/>750 ks závin jablečný á 300g <text:s text:c="55"/></text:p>
      <text:p text:style-name="Standard"><text:s text:c="15"/></text:p>
      <text:p text:style-name="Standard">So 29.7. <text:s text:c="2"/>2800 ks rohlíky</text:p>
      <text:p text:style-name="Standard"><text:s text:c="16"/>260 ks vánočky</text:p>
      <text:p text:style-name="Standard"><text:s text:c="16"/>120 ks veky</text:p>
      <text:p text:style-name="Standard"/>
      <text:p text:style-name="Standard"><text:s text:c="125"/>Jana Kotásková</text:p>
      <text:p text:style-name="Standard"><text:s text:c="113"/>stravovací referentka PN KM</text:p>
      <text:p text:style-name="Standard"/>
      <text:p text:style-name="Standard"/>
      <text:p text:style-name="Standard">Potvrzuji přijetí objednávky 23. 6. 2017</text:p>
      <text:p text:style-name="Standard">Cena za objednávku bez DPH <text:s text:c="5"/>68.760,35<text:s/>Kč</text:p>
      <text:p text:style-name="Standard">Cena za objednávku s DPH <text:s text:c="9"/>79.074,- Kč</text:p>
      <text:p text:style-name="Standard"/>
      <text:p text:style-name="Standard"><text:s text:c="96"/><text:s text:c="20"/>Za AVOS a.s. Kroměříž</text:p>
      <text:p text:style-name="Standard"><text:s text:c="120"/>Zdenka Kučírková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čírková</meta:initial-creator>
    <dc:creator>Kučírková</dc:creator>
    <meta:creation-date>2017-06-23T08:06:00Z</meta:creation-date>
    <dc:date>2017-06-23T08:13:00Z</dc:date>
    <meta:print-date>2017-06-23T08:06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74" meta:character-count="1889" meta:row-count="13" meta:non-whitespace-character-count="1618"/>
  </office:meta>
</office:document-meta>
</file>