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</office:automatic-styles>
  <office:body>
    <office:text text:use-soft-page-breaks="true">
      <text:p text:style-name="P1">Kupující:</text:p>
      <text:p text:style-name="Standard">Psychiatrická nemocnice v Kroměříži</text:p>
      <text:p text:style-name="Standard">IČ: 567914</text:p>
      <text:p text:style-name="Standard">Havlíčkova 1265/46</text:p>
      <text:p text:style-name="Standard">767 40 Kroměříž</text:p>
      <text:p text:style-name="Standard"/>
      <text:p text:style-name="Standard"/>
      <text:p text:style-name="Standard">Prodávající:</text:p>
      <text:p text:style-name="P2">AVOS a. s.</text:p>
      <text:p text:style-name="P3">IČ: 558311, DIČ: CZ00558311</text:p>
      <text:p text:style-name="P4">Ztracená 78</text:p>
      <text:p text:style-name="P5">767 01 Kroměříž</text:p>
      <text:p text:style-name="P6"/>
      <text:p text:style-name="Standard"><text:span text:style-name="T7"><text:s text:c="122"/></text:span>Kroměříž 24.8.2017</text:p>
      <text:p text:style-name="Standard"/>
      <text:p text:style-name="P8">Objednávka</text:p>
      <text:p text:style-name="Standard"/>
      <text:p text:style-name="P9">Objednávám výrobky z Vašeho sortimentu, žádám o potvrzení přijetí <text:s/>objednávky i s uvedením ceny za<text:s/>objednávku.</text:p>
      <text:p text:style-name="P10"/>
      <text:p text:style-name="Standard"/>
      <text:p text:style-name="Standard">Po 25.9. <text:s text:c="3"/>260 ks chléb krájený</text:p>
      <text:p text:style-name="Standard"><text:s text:c="15"/>2500 ks rohlíky</text:p>
      <text:p text:style-name="Standard"><text:s text:c="19"/>50 ks drobenkový rohlík <text:s text:c="61"/></text:p>
      <text:p text:style-name="Standard"><text:s text:c="17"/></text:p>
      <text:p text:style-name="Standard">Út 26.9 . <text:s text:c="3"/>120 ks chléb krájený</text:p>
      <text:p text:style-name="Standard"><text:s text:c="16"/>2500<text:s/>ks rohlíky <text:s text:c="71"/></text:p>
      <text:p text:style-name="Standard"><text:s text:c="32"/></text:p>
      <text:p text:style-name="Standard">St 27.9. <text:s text:c="3"/>230 ks chléb krájený</text:p>
      <text:p text:style-name="Standard"><text:s text:c="14"/>2900 ks rohlíky <text:s/></text:p>
      <text:p text:style-name="Standard"><text:s text:c="19"/>15 ks koláček svatební <text:s text:c="33"/><text:s text:c="100"/></text:p>
      <text:p text:style-name="Standard"><text:s text:c="37"/></text:p>
      <text:p text:style-name="Standard">Čt 28.9. <text:s text:c="3"/>230 ks chléb krájený</text:p>
      <text:p text:style-name="Standard"><text:s text:c="16"/>2900 ks rohlíky <text:s text:c="18"/></text:p>
      <text:p text:style-name="Standard"><text:s text:c="16"/></text:p>
      <text:p text:style-name="Standard">Pá 29.9. <text:s text:c="3"/>475<text:s/>ks chléb krájený</text:p>
      <text:p text:style-name="Standard"><text:s text:c="15"/>2400 ks rohlíky</text:p>
      <text:p text:style-name="Standard"><text:s text:c="16"/>2200 ks koláč tlačený tvarohový 70g</text:p>
      <text:p text:style-name="Standard"><text:s text:c="20"/>60 ks piškotová bábovka <text:s/>- do 9.00 hod. <text:s text:c="65"/></text:p>
      <text:p text:style-name="Standard"><text:s text:c="15"/></text:p>
      <text:p text:style-name="Standard">So 30.9. <text:s text:c="2"/>2600 ks rohlíky</text:p>
      <text:p text:style-name="Standard"><text:s text:c="16"/>260 ks vánočky</text:p>
      <text:p text:style-name="Standard"><text:s text:c="16"/>120 ks veky</text:p>
      <text:p text:style-name="Standard"/>
      <text:p text:style-name="Standard"><text:s text:c="125"/>Jana Kotásková</text:p>
      <text:p text:style-name="Standard"><text:s text:c="113"/>stravovací referentka PN KM</text:p>
      <text:p text:style-name="Standard"/>
      <text:p text:style-name="Standard">Potvrzuji přijetí objednávky 25. 8. 2017</text:p>
      <text:p text:style-name="Standard">Cena za objednávku bez DPH <text:s text:c="5"/>76.334,05 Kč</text:p>
      <text:p text:style-name="Standard">Cena za objednávku s DPH <text:s text:c="9"/>87.784,- Kč</text:p>
      <text:p text:style-name="Standard"/>
      <text:p text:style-name="Standard"><text:s text:c="116"/>Za AVOS a.s. Kroměříž</text:p>
      <text:p text:style-name="Standard"><text:s text:c="120"/>Zdenka Kučírk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čírková</meta:initial-creator>
    <dc:creator>Kučírková</dc:creator>
    <meta:creation-date>2017-08-25T06:57:00Z</meta:creation-date>
    <dc:date>2017-08-25T07:04:00Z</dc:date>
    <meta:print-date>2017-08-25T06:57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321" meta:character-count="2212" meta:row-count="15" meta:non-whitespace-character-count="1895"/>
  </office:meta>
</office:document-meta>
</file>