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paní Novosadová,</text:p>
      <text:p text:style-name="Preformatted_20_Text">Posílám potvrzení objednávky.</text:p>
      <text:p text:style-name="Preformatted_20_Text">Zboží bude odesláno dnes.</text:p>
      <text:p text:style-name="Preformatted_20_Text">Hezký víkend</text:p>
      <text:p text:style-name="P1">K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7T09:01:50.345000000</meta:creation-date>
    <dc:date>2025-11-07T09:02:16.845000000</dc:date>
    <meta:editing-duration>PT26S</meta:editing-duration>
    <meta:editing-cycles>1</meta:editing-cycles>
    <meta:document-statistic meta:table-count="0" meta:image-count="0" meta:object-count="0" meta:page-count="1" meta:paragraph-count="5" meta:word-count="14" meta:character-count="95" meta:non-whitespace-character-count="86"/>
    <meta:generator>LibreOffice/7.5.9.2$Windows_X86_64 LibreOffice_project/cdeefe45c17511d326101eed8008ac4092f278a9</meta:generator>
  </office:meta>
</office:document-meta>
</file>