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Standard"><text:span text:style-name="T7"><text:s text:c="122"/></text:span>Kroměříž 22.8.2017</text:p>
      <text:p text:style-name="Standard"/>
      <text:p text:style-name="P8">Objednávka</text:p>
      <text:p text:style-name="Standard"/>
      <text:p text:style-name="P9">Objednávám výrobky z Vašeho sortimentu, žádám o potvrzení přijetí <text:s/>objednávky i s uvedením ceny za<text:s/>objednávku.</text:p>
      <text:p text:style-name="P10"/>
      <text:p text:style-name="Standard"/>
      <text:p text:style-name="Standard">Po 18.9. <text:s text:c="3"/>130 ks chléb krájený</text:p>
      <text:p text:style-name="Standard"><text:s text:c="15"/>2500 ks rohlíky</text:p>
      <text:p text:style-name="Standard"><text:s text:c="19"/>50 ks loupák pražský <text:s text:c="62"/></text:p>
      <text:p text:style-name="Standard"><text:s text:c="17"/></text:p>
      <text:p text:style-name="Standard">Út 19.9 . <text:s text:c="3"/>100 ks chléb krájený</text:p>
      <text:p text:style-name="Standard"><text:s text:c="16"/>2500 ks<text:s/>rohlíky <text:s text:c="71"/></text:p>
      <text:p text:style-name="Standard"><text:s text:c="32"/></text:p>
      <text:p text:style-name="Standard">St 20.9. <text:s text:c="3"/>230 ks chléb krájený</text:p>
      <text:p text:style-name="Standard"><text:s text:c="14"/>3000 ks rohlíky <text:s text:c="79"/><text:s text:c="56"/></text:p>
      <text:p text:style-name="Standard"><text:s text:c="37"/></text:p>
      <text:p text:style-name="Standard">Čt 21.9. <text:s text:c="3"/>230 ks chléb krájený <text:s text:c="18"/></text:p>
      <text:p text:style-name="Standard"><text:s text:c="16"/></text:p>
      <text:p text:style-name="Standard">Pá 22.9. <text:s text:c="3"/>475 ks chléb krájený</text:p>
      <text:p text:style-name="Standard"><text:s text:c="15"/>2500 ks rohlíky <text:s text:c="28"/><text:s text:c="39"/></text:p>
      <text:p text:style-name="Standard"><text:s text:c="15"/></text:p>
      <text:p text:style-name="Standard">So 23.9. <text:s text:c="2"/>2700 ks rohlíky</text:p>
      <text:p text:style-name="Standard"><text:s text:c="16"/>260 ks vánočky</text:p>
      <text:p text:style-name="Standard"><text:s text:c="16"/>120 ks veky</text:p>
      <text:p text:style-name="Standard"/>
      <text:p text:style-name="Standard"/>
      <text:p text:style-name="Standard"><text:s text:c="112"/><text:s text:c="13"/>Jana Kotásková</text:p>
      <text:p text:style-name="Standard"><text:s text:c="113"/>stravovací referentka PN KM</text:p>
      <text:p text:style-name="Standard"/>
      <text:p text:style-name="Standard"/>
      <text:p text:style-name="Standard"/>
      <text:p text:style-name="Standard">Potvrzuji přijetí objednávky 22. 8. 2017</text:p>
      <text:p text:style-name="Standard">Cena za objednávku bez DPH <text:s text:c="5"/>53.813,65 Kč</text:p>
      <text:p text:style-name="Standard">Cena za objednávku s DPH <text:s text:c="9"/>61.886,- Kč</text:p>
      <text:p text:style-name="Standard"/>
      <text:p text:style-name="Standard"><text:s text:c="116"/>Za AVOS a.s. Kroměříž</text:p>
      <text:p text:style-name="Standard"><text:s text:c="120"/>Zdenka Kučírk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čírková</meta:initial-creator>
    <dc:creator>Kučírková</dc:creator>
    <meta:creation-date>2017-08-22T09:57:00Z</meta:creation-date>
    <dc:date>2017-08-22T10:04:00Z</dc:date>
    <meta:print-date>2017-08-22T09:57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294" meta:character-count="2030" meta:row-count="14" meta:non-whitespace-character-count="1740"/>
  </office:meta>
</office:document-meta>
</file>