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</office:automatic-styles>
  <office:body>
    <office:text text:use-soft-page-breaks="true">
      <text:p text:style-name="P1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>Prodávající:</text:p>
      <text:p text:style-name="P2">AVOS a. s.</text:p>
      <text:p text:style-name="P3">IČ: 558311, DIČ: CZ00558311</text:p>
      <text:p text:style-name="P4">Ztracená 78</text:p>
      <text:p text:style-name="P5">767 01 Kroměříž</text:p>
      <text:p text:style-name="P6"/>
      <text:p text:style-name="Standard"><text:span text:style-name="T7"><text:s text:c="122"/></text:span>Kroměříž 21.8.2017</text:p>
      <text:p text:style-name="P8">Objednávka</text:p>
      <text:p text:style-name="Standard"/>
      <text:p text:style-name="P9">Objednávám výrobky z Vašeho sortimentu, žádám o potvrzení přijetí <text:s/>objednávky i s uvedením ceny za objednávku.</text:p>
      <text:p text:style-name="P10"/>
      <text:p text:style-name="P11">So 9.9. Doobjednávka</text:p>
      <text:p text:style-name="P12"><text:s text:c="15"/>180 ks veka</text:p>
      <text:p text:style-name="Standard"/>
      <text:p text:style-name="Standard">Po 11.9. <text:s text:c="3"/>120 ks chléb krájený</text:p>
      <text:p text:style-name="Standard"><text:s text:c="15"/>2450 ks rohlíky</text:p>
      <text:p text:style-name="Standard"><text:s text:c="19"/>50 ks loupák pražský</text:p>
      <text:p text:style-name="Standard"><text:s text:c="19"/>65 ks bábovka piškotová – dodat do 13.00 hod. <text:s text:c="24"/><text:s text:c="24"/></text:p>
      <text:p text:style-name="Standard"><text:s text:c="17"/></text:p>
      <text:p text:style-name="Standard">Út 12.9 . <text:s text:c="3"/>380 ks chléb krájený</text:p>
      <text:p text:style-name="Standard"><text:s text:c="16"/>3500 ks rohlíky <text:s text:c="71"/></text:p>
      <text:p text:style-name="Standard"><text:s text:c="32"/></text:p>
      <text:p text:style-name="Standard">St 13.9. <text:s text:c="3"/>230 ks chléb krájený</text:p>
      <text:p text:style-name="Standard"><text:s text:c="9"/><text:s text:c="5"/>2950 ks rohlíky</text:p>
      <text:p text:style-name="Standard"><text:s text:c="18"/>15 ks svatební koláček</text:p>
      <text:p text:style-name="Standard"><text:s text:c="18"/>10 kg droždí <text:s text:c="127"/></text:p>
      <text:p text:style-name="Standard"><text:s text:c="35"/><text:s text:c="2"/></text:p>
      <text:p text:style-name="Standard">Čt 14.9. <text:s text:c="3"/>230 ks chléb krájený <text:s text:c="18"/></text:p>
      <text:p text:style-name="Standard"><text:s text:c="16"/></text:p>
      <text:p text:style-name="Standard">Pá 15.9. <text:s text:c="3"/>475 ks chléb krájený</text:p>
      <text:p text:style-name="Standard"><text:s text:c="15"/>2450 ks rohlíky <text:s text:c="67"/></text:p>
      <text:p text:style-name="Standard"><text:s text:c="15"/></text:p>
      <text:p text:style-name="Standard">So 16.9. <text:s text:c="2"/>2600 ks rohlíky</text:p>
      <text:p text:style-name="Standard"><text:s text:c="9"/><text:s text:c="7"/>250 ks vánočky</text:p>
      <text:p text:style-name="Standard"><text:s text:c="16"/>120 ks veky</text:p>
      <text:p text:style-name="Standard"><text:s text:c="125"/>Jana Kotásková</text:p>
      <text:p text:style-name="Standard"><text:s text:c="66"/><text:s text:c="47"/>stravovací referentka PN KM</text:p>
      <text:p text:style-name="Standard"/>
      <text:p text:style-name="Standard"/>
      <text:p text:style-name="Standard"/>
      <text:p text:style-name="Standard">Potvrzuji přijetí objednávky<text:s/>21. 8. 2017</text:p>
      <text:p text:style-name="Standard">Cena za objednávku bez DPH <text:s text:c="5"/>66.459,35<text:s/>Kč</text:p>
      <text:p text:style-name="Standard">Cena za objednávku s DPH <text:s text:c="9"/>76.428,- Kč</text:p>
      <text:p text:style-name="Standard"/>
      <text:p text:style-name="Standard"><text:s text:c="116"/>Za AVOS a.s. Kroměříž</text:p>
      <text:p text:style-name="Standard"><text:s text:c="64"/><text:s text:c="56"/>Zdenka Kučírková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učírková</dc:creator>
    <meta:creation-date>2016-12-20T09:28:00Z</meta:creation-date>
    <dc:date>2017-08-21T09:40:00Z</dc:date>
    <meta:print-date>2017-08-21T11:07:00Z</meta:print-date>
    <meta:template xlink:href="Normal.dotm" xlink:type="simple"/>
    <meta:editing-cycles>48</meta:editing-cycles>
    <meta:editing-duration>PT16380S</meta:editing-duration>
    <meta:document-statistic meta:page-count="1" meta:paragraph-count="4" meta:word-count="317" meta:character-count="2189" meta:row-count="15" meta:non-whitespace-character-count="1876"/>
  </office:meta>
</office:document-meta>
</file>